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50%" fo:text-align="end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font-name="Garamond" fo:font-size="8pt" style:font-size-asian="8pt" style:font-size-complex="8pt"/>
    </style:style>
    <style:style style:name="T7" style:family="text">
      <style:text-properties style:text-position="super 65%"/>
    </style:style>
    <style:style style:name="T8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Garamond1" style:font-weight-complex="normal"/>
    </style:style>
    <style:style style:name="T12" style:family="text">
      <style:text-properties fo:font-size="8pt" fo:font-weight="normal" style:font-size-asian="8pt" style:font-weight-asian="normal" style:font-name-complex="Garamond1" style:font-size-complex="8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Garamond1" style:font-size-complex="12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0"><text:span text:style-name="Domyślna_20_czcionka_20_akapitu"><text:span text:style-name="T6">do Regulaminu</text:span></text:span></text:p>
      <text:p text:style-name="P10"><text:span text:style-name="Domyślna_20_czcionka_20_akapitu"><text:span text:style-name="T6"><text:s text:c="6"/>„Rodzinny Bieg Bliżej Siebie -radość życia“ <text:s text:c="2"/></text:span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6">.......................................................................................</text:p>
      <text:p text:style-name="P6"><text:span text:style-name="T7"><text:s text:c="17"/>imię i nazwisko osoby składającej oświadczenie</text:span><text:span text:style-name="T9"><text:line-break/><text:tab/><text:tab/><text:tab/><text:tab/><text:tab/><text:tab/>OŚWIADCZENIE</text:span></text:p>
      <text:p text:style-name="P2">o wyrażeniu zgody na uczestnictwo osoby niepełnoletniej w „Rodzinnym Biegu Bliżej Siebie - radość życia“ organizowanym 18 listopada 2023 roku <text:s/>przez Miejski Ośrodek Sportu i Rekreacji w Sosnowcu z siedzibą przy ul. 3 Maja 41 w Sosnowcu</text:p>
      <text:p text:style-name="P4">Oświadczam, iż wyrażam zgodę na uczestnictwo</text:p>
      <text:p text:style-name="P4"/>
      <text:p text:style-name="P12"><text:span text:style-name="Domyślna_20_czcionka_20_akapitu"><text:span text:style-name="T1">..............................................................................</text:span></text:span><text:span text:style-name="Domyślna_20_czcionka_20_akapitu"><text:span text:style-name="T5">................................................................................................</text:span></text:span></text:p>
      <text:p text:style-name="P11">(imię i nazwisko dziecka/osoby pozostającej pod opieką prawna)</text:p>
      <text:p text:style-name="P13"/>
      <text:p text:style-name="P12"><text:span text:style-name="Domyślna_20_czcionka_20_akapitu"><text:span text:style-name="T1">w imprezie rekreacyjno-sportowej pn. „</text:span></text:span><text:span text:style-name="Domyślna_20_czcionka_20_akapitu"><text:span text:style-name="T3">Rodzinny Bieg Bliżej Siebie – radość życia“, który odbędzie się w dniu: <text:line-break/></text:span></text:span><text:span text:style-name="Domyślna_20_czcionka_20_akapitu"><text:span text:style-name="T4">18 listopada 2023 roku</text:span></text:span><text:span text:style-name="Domyślna_20_czcionka_20_akapitu"><text:span text:style-name="T3">, i jest realizowana w ramach <text:s/>sosnowieckiego programu „Bliżej Siebie“.</text:span></text:span></text:p>
      <text:p text:style-name="P4"/>
      <text:p text:style-name="P3">Jednocześnie oświadcam, iż zapoznałem/am się z Regulaminem „Rodzinnego Biegu Bliżej Siebie – radość życia“ <text:s/>i akceptuję wszystkie jego postanowienia.</text:p>
      <text:p text:style-name="P3"/>
      <text:p text:style-name="P3"><text:s text:c="103"/>--------------------------------------------------</text:p>
      <text:p text:style-name="P5">Sosnowiec,18 listopada<text:span text:style-name="T10"> </text:span><text:span text:style-name="Domyślna_20_czcionka_20_akapitu"><text:span text:style-name="T10">2023r. </text:span></text:span><text:span text:style-name="T10"><text:tab/></text:span><text:tab/><text:tab/><text:tab/><text:tab/> <text:s text:c="97"/></text:p>
      <text:p text:style-name="P14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6">Załącznik nr 3</text:p>
      <text:p text:style-name="P7">do Regulaminu Cyklu 5 biegów rekreacyjnych </text:p>
      <text:p text:style-name="P7"><text:span text:style-name="Domyślna_20_czcionka_20_akapitu"><text:span text:style-name="T12">pn.”Rodzinny Bieg Bliżej Siebie- radośc życia”</text:span></text:span></text:p>
      <text:p text:style-name="P1"/>
      <text:p text:style-name="P8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6">.......................................................................................</text:p>
      <text:p text:style-name="P6"><text:span text:style-name="T7"><text:tab/>imię i nazwisko osoby składającej oświadczenie</text:span></text:p>
      <text:p text:style-name="P6"><text:span text:style-name="T9"><text:line-break/><text:tab/><text:tab/><text:tab/><text:tab/> <text:s text:c="14"/></text:span><text:span text:style-name="T15">OŚWIADCZENIE</text:span></text:p>
      <text:p text:style-name="P6"><text:span text:style-name="T9"/></text:p>
      <text:p text:style-name="P4"><text:span text:style-name="T13"><text:tab/>Oświadczam, iż zapoznałem/am się z treścią Regulaminu </text:span><text:span text:style-name="T14">Cyklu 5 biegów rekreacyjnych <text:s/></text:span><text:span text:style-name="Domyślna_20_czcionka_20_akapitu"><text:span text:style-name="T14">pn.”Rodzinny Bieg Bliżej Siebie- radość życia”</text:span></text:span><text:span text:style-name="T13"> i akceptuję wszystkie jego postanowienia.</text:span></text:p>
      <text:p text:style-name="P18"/>
      <text:p text:style-name="P3"/>
      <text:p text:style-name="P4">Sosnowiec, dnia ......................<text:span text:style-name="Domyślna_20_czcionka_20_akapitu"><text:span text:style-name="T10"> 2025 roku.</text:span></text:span><text:span text:style-name="T10"><text:tab/></text:span><text:tab/><text:tab/> <text:s text:c="13"/>…...................................................................<text:tab/> <text:s text:c="87"/></text:p>
      <text:p text:style-name="P12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8">(czytelny podpis osoby składającej oświadczenie)</text:span></text:span></text:p>
      <text:p text:style-name="P12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05-14T11:09:13.81</dc:date>
    <meta:print-date>2025-05-14T10:59:32.07</meta:print-date>
    <meta:editing-cycles>33</meta:editing-cycles>
    <meta:editing-duration>PT4H55M55S</meta:editing-duration>
    <meta:printed-by>sc csca</meta:printed-by>
    <meta:document-statistic meta:table-count="0" meta:image-count="0" meta:object-count="0" meta:page-count="2" meta:paragraph-count="25" meta:word-count="191" meta:character-count="226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