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50%" fo:text-align="justify" style:justify-single-word="false" fo:orphans="2" fo:widows="2" fo:hyphenation-ladder-count="no-limit"/>
      <style:text-properties style:font-name="Garamond" style:font-name-complex="Garamond1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212cm" fo:line-height="150%" fo:text-align="justify" style:justify-single-word="false"/>
      <style:text-properties style:font-name="Garamond" fo:font-size="11pt" style:font-size-asian="11pt" style:font-name-complex="Garamond1" style:font-size-complex="11pt"/>
    </style:style>
    <style:style style:name="P3" style:family="paragraph" style:parent-style-name="Standard">
      <style:paragraph-properties fo:margin-top="0cm" fo:margin-bottom="0.212cm" fo:line-height="150%" fo:text-align="justify" style:justify-single-word="false" fo:orphans="2" fo:widows="2" fo:hyphenation-ladder-count="no-limit"/>
      <style:text-properties style:font-name="Garamond" fo:font-size="11pt" style:font-size-asian="11pt" style:font-name-complex="Garamond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.212cm" fo:text-align="justify" style:justify-single-word="false"/>
      <style:text-properties style:font-name="Garamond" fo:font-size="11pt" style:font-size-asian="11pt" style:font-name-complex="Garamond1" style:font-size-complex="11pt"/>
    </style:style>
    <style:style style:name="P5" style:family="paragraph" style:parent-style-name="Standard">
      <style:paragraph-properties fo:margin-top="0cm" fo:margin-bottom="0.212cm" fo:line-height="150%" fo:text-align="end" style:justify-single-word="false"/>
      <style:text-properties style:font-name="Garamond" fo:font-size="8pt" fo:font-weight="normal" style:font-size-asian="8pt" style:font-weight-asian="normal" style:font-name-complex="Garamond1" style:font-size-complex="8pt" style:font-weight-complex="normal"/>
    </style:style>
    <style:style style:name="P6" style:family="paragraph" style:parent-style-name="Standard">
      <style:paragraph-properties fo:margin-top="0cm" fo:margin-bottom="0.212cm" fo:line-height="150%" fo:text-align="center" style:justify-single-word="false"/>
      <style:text-properties style:font-name="Garamond" fo:font-weight="bold" style:font-weight-asian="bold" style:font-name-complex="Garamond1" style:font-weight-complex="bold"/>
    </style:style>
    <style:style style:name="P7" style:family="paragraph" style:parent-style-name="Standard">
      <style:paragraph-properties fo:margin-top="0cm" fo:margin-bottom="0.212cm" fo:line-height="150%" fo:text-align="justify" style:justify-single-word="false"/>
    </style:style>
    <style:style style:name="P8" style:family="paragraph" style:parent-style-name="Standard">
      <style:paragraph-properties fo:margin-top="0cm" fo:margin-bottom="0.212cm" fo:line-height="115%" fo:text-align="justify" style:justify-single-word="false"/>
    </style:style>
    <style:style style:name="P9" style:family="paragraph" style:parent-style-name="Standard">
      <style:paragraph-properties fo:margin-left="4.995cm" fo:margin-right="0cm" fo:margin-top="0cm" fo:margin-bottom="0.212cm" fo:line-height="150%" fo:text-align="justify" style:justify-single-word="false" fo:text-indent="1.249cm" style:auto-text-indent="false"/>
      <style:text-properties style:font-name="Garamond" fo:font-size="11pt" style:font-size-asian="11pt" style:font-name-complex="Garamond1" style:font-size-complex="11pt"/>
    </style:style>
    <style:style style:name="P10" style:family="paragraph" style:parent-style-name="Standard">
      <style:paragraph-properties fo:line-height="150%" fo:text-align="end" style:justify-single-word="false"/>
      <style:text-properties style:font-name="Garamond" fo:font-size="8pt" fo:font-weight="normal" style:font-size-asian="8pt" style:font-weight-asian="normal" style:font-name-complex="Garamond1" style:font-size-complex="8pt" style:font-weight-complex="normal"/>
    </style:style>
    <style:style style:name="P11" style:family="paragraph" style:parent-style-name="Standard">
      <style:paragraph-properties fo:line-height="150%" fo:text-align="end" style:justify-single-word="false"/>
      <style:text-properties style:font-name="Garamond" fo:font-size="8pt" fo:font-weight="normal" style:font-size-asian="8pt" style:font-weight-asian="normal" style:font-name-complex="Garamond1" style:font-size-complex="8pt" style:font-weight-complex="normal"/>
    </style:style>
    <style:style style:name="T1" style:family="text">
      <style:text-properties style:font-name="Garamond" fo:font-size="11pt" style:font-size-asian="11pt" style:font-name-complex="Garamond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4</text:p>
      <text:p text:style-name="P10">do Regulaminu Cyklu 5 biegów rekreacyjnych</text:p>
      <text:p text:style-name="P5"><text:s/>pn. „Rodzinny Bieg Bliżej Siebie - radość życia” </text:p>
      <text:p text:style-name="P6"/>
      <text:p text:style-name="P6">ZGODA NA PRZETWARZANIE DANYCH OSOSBOWYCH</text:p>
      <text:p text:style-name="P2">Oświadczam ze zapoznałem(am) się z klauzulą informacyjną i wyrażam zgodę na przetwarzanie moich danych/danych mojego syna /córki/*</text:p>
      <text:p text:style-name="P2">……………………………………………………………………………………………………przez</text:p>
      <text:p text:style-name="P7"><text:span text:style-name="T1"><text:tab/><text:tab/></text:span><text:bookmark-start text:name="_Hlk166567974"/><text:span text:style-name="T1">(imię i nazwisko uczestnika </text:span><text:bookmark-start text:name="_Hlk166245321"/><text:span text:style-name="T1">imprezy </text:span><text:bookmark-end text:name="_Hlk166245321"/><text:span text:style-name="T1">„Bliżej Siebie-radość życia”) </text:span><text:bookmark-end text:name="_Hlk166567974"/></text:p>
      <text:p text:style-name="P8"><text:bookmark-start text:name="_Hlk166245094"/><text:span text:style-name="T1">Miejski Ośrodek <text:s/>Sportu i Rekreacji w Sosnowcu </text:span><text:bookmark-end text:name="_Hlk166245094"/><text:span text:style-name="T1">z siedzibą w Sosnowcu przy ul. 3 Maja 41, zgodnie art. 6 ust. 1 lit. a), <text:s/>c) i e) RODO (Rozporządzenia Parlamentu Europejskiego i Rady (UE) 2016/679 z dnia 27 kwietnia 2016 r. w sprawie ochrony osób fizycznych w związku z przetwarzaniem danych osobowych <text:s/></text:span><text:bookmark text:name="_GoBack"/><text:span text:style-name="T1">i w sprawie swobodnego przepływu takich danych oraz uchylenia dyrektywy 95/46/WE (ogólne rozporządzenie o ochronie danych))<text:line-break/>w celu udziału w imprezie pod nazwą „Bliżej Siebie-radość życia”oraz rozliczenia wydatkowanych na jej realizację środków, a także promowania działalności statutowej MOSiR Sosnowiec.</text:span></text:p>
      <text:p text:style-name="P2">Oświadczam że dane osobowe podaję dobrowolnie i świadomie oraz, że <text:s/>są one zgodne z prawdą. </text:p>
      <text:p text:style-name="P9"><text:bookmark-start text:name="_Hlk166480156"/>…………….…………….…………………………………… <text:s/></text:p>
      <text:p text:style-name="P4"><text:tab/><text:tab/><text:tab/><text:tab/><text:tab/> <text:s text:c="6"/>Podpis uczestnika imprezy „Bliżej Siebie-radość życia”</text:p>
      <text:p text:style-name="P4"><text:tab/><text:tab/><text:tab/><text:tab/><text:tab/>(w przypadku osób niepełnoletnich rodzica/opiekuna prawnego)</text:p>
      <text:p text:style-name="P3"><text:bookmark-end text:name="_Hlk166480156"/>*niepotrzebne skreślić<text:tab/><text:tab/><text:tab/><text:tab/><text:tab/><text:tab/><text:tab/></text:p>
      <text:p text:style-name="P3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4S</meta:editing-duration>
    <meta:editing-cycles>5</meta:editing-cycles>
    <meta:generator>OpenOffice/4.1.1$Win32 OpenOffice.org_project/411m6$Build-9775</meta:generator>
    <dc:date>2025-05-14T10:49:11.23</dc:date>
    <dc:creator>sc csca</dc:creator>
    <meta:printed-by>sc csca</meta:printed-by>
    <meta:print-date>2025-05-14T10:48:42.48</meta:print-date>
    <meta:document-statistic meta:table-count="0" meta:image-count="0" meta:object-count="0" meta:page-count="1" meta:paragraph-count="13" meta:word-count="170" meta:character-count="1274"/>
    <meta:user-defined meta:name="Info 1"/>
    <meta:user-defined meta:name="Info 2"/>
    <meta:user-defined meta:name="Info 3"/>
    <meta:user-defined meta:name="Info 4"/>
  </office:meta>
</office:document-meta>
</file>