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Garamond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style:font-name-complex="Garamond1"/>
    </style:style>
    <style:style style:name="P6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style:font-name-complex="Garamond1"/>
    </style:style>
    <style:style style:name="P8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/>
      <style:text-properties style:font-name="Garamond" fo:font-size="11pt" fo:letter-spacing="-0.007cm" style:font-size-asian="11pt" style:font-name-complex="Garamond1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7pt" style:font-size-asian="7pt" style:font-name-complex="Garamond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12cm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12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Default">
      <style:paragraph-properties fo:margin-top="0cm" fo:margin-bottom="0.212cm" fo:line-height="100%" fo:text-align="justify" style:justify-single-word="false"/>
    </style:style>
    <style:style style:name="P15" style:family="paragraph" style:parent-style-name="Default">
      <style:paragraph-properties fo:margin-top="0cm" fo:margin-bottom="0.212cm" fo:line-height="10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Garamond1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 style:list-style-name="WWNum2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21" style:family="paragraph" style:parent-style-name="Standard" style:list-style-name="WWNum2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22" style:family="paragraph" style:parent-style-name="Standard" style:list-style-name="WWNum1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23" style:family="paragraph" style:parent-style-name="Standard" style:list-style-name="WWNum1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/>
      <style:text-properties style:font-name="Garamond" fo:font-size="11pt" fo:letter-spacing="-0.007cm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24" style:family="paragraph" style:parent-style-name="Standard" style:list-style-name="WWNum1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25" style:family="paragraph" style:parent-style-name="Standard" style:list-style-name="WWNum1">
      <style:paragraph-properties fo:margin-left="0cm" fo:margin-right="0cm" fo:margin-top="0cm" fo:margin-bottom="0.254cm" fo:line-height="100%" fo:text-align="justify" style:justify-single-word="false" fo:orphans="2" fo:widows="2" fo:hyphenation-ladder-count="no-limit" fo:text-indent="0cm" style:auto-text-indent="false"/>
      <style:text-properties style:font-name="Garamond" fo:font-size="11pt" fo:font-weight="bold" style:font-size-asian="11pt" style:font-weight-asian="bold" style:font-name-complex="Garamond1" style:font-size-complex="11pt" fo:hyphenate="true" fo:hyphenation-remain-char-count="2" fo:hyphenation-push-char-count="2"/>
    </style:style>
    <style:style style:name="P26" style:family="paragraph" style:parent-style-name="Standard" style:list-style-name="WWNum3">
      <style:paragraph-properties fo:margin-left="0.63cm" fo:margin-right="0cm" fo:line-height="100%" fo:text-align="justify" style:justify-single-word="false" fo:text-indent="-0.63cm" style:auto-text-indent="false"/>
      <style:text-properties style:font-name="Garamond" fo:font-size="11pt" style:font-size-asian="11pt" style:font-name-complex="Garamond1" style:font-size-complex="11pt"/>
    </style:style>
    <style:style style:name="P27" style:family="paragraph" style:parent-style-name="Standard" style:list-style-name="WWNum3">
      <style:paragraph-properties fo:margin-left="0.63cm" fo:margin-right="0cm" fo:margin-top="0cm" fo:margin-bottom="0.212cm" fo:line-height="100%" fo:text-align="justify" style:justify-single-word="false" fo:orphans="2" fo:widows="2" fo:hyphenation-ladder-count="no-limit" fo:text-indent="-0.63cm" style:auto-text-indent="false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28" style:family="paragraph" style:parent-style-name="Standard" style:list-style-name="WWNum3">
      <style:paragraph-properties fo:margin-left="0.63cm" fo:margin-right="0cm" fo:margin-top="0cm" fo:margin-bottom="0.212cm" fo:line-height="100%" fo:text-align="justify" style:justify-single-word="false" fo:orphans="2" fo:widows="2" fo:hyphenation-ladder-count="no-limit" fo:text-indent="-0.63cm" style:auto-text-indent="false"/>
      <style:text-properties fo:color="#000000"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8pt" style:font-size-asian="8pt" style:font-name-complex="Garamond1" style:font-size-complex="8pt" fo:hyphenate="true" fo:hyphenation-remain-char-count="2" fo:hyphenation-push-char-count="2"/>
    </style:style>
    <style:style style:name="T1" style:family="text">
      <style:text-properties style:font-name="Garamond" fo:font-size="11pt" style:font-size-asian="11pt" style:font-name-complex="Garamond1" style:font-size-complex="11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1" style:font-size-complex="11pt"/>
    </style:style>
    <style:style style:name="T4" style:family="text">
      <style:text-properties style:font-name="Garamond" fo:font-size="11pt" fo:letter-spacing="-0.007cm" style:font-size-asian="11pt" style:font-name-complex="Garamond1" style:font-size-complex="11pt"/>
    </style:style>
    <style:style style:name="T5" style:family="text">
      <style:text-properties style:font-name="Garamond" fo:font-size="11pt" fo:letter-spacing="-0.007cm" style:font-size-asian="11pt" style:font-name-complex="Garamond1" style:font-size-complex="11pt" style:font-weight-complex="bold"/>
    </style:style>
    <style:style style:name="T6" style:family="text">
      <style:text-properties style:font-name="Garamond" fo:font-size="11pt" fo:letter-spacing="-0.007cm" fo:font-weight="bold" style:font-size-asian="11pt" style:font-weight-asian="bold" style:font-name-complex="Garamond1" style:font-size-complex="11pt"/>
    </style:style>
    <style:style style:name="T7" style:family="text">
      <style:text-properties style:font-name="Garamond" fo:font-size="11pt" style:text-underline-style="none" style:font-size-asian="11pt" style:font-name-complex="Garamond1" style:font-size-complex="11pt"/>
    </style:style>
    <style:style style:name="T8" style:family="text">
      <style:text-properties style:font-name="Garamond" fo:font-size="11pt" fo:font-style="italic" style:font-size-asian="11pt" style:font-style-asian="italic" style:font-name-complex="Garamond1" style:font-size-complex="11pt"/>
    </style:style>
    <style:style style:name="T9" style:family="text">
      <style:text-properties style:font-name="Garamond" fo:font-size="8pt" style:font-size-asian="8pt" style:font-name-complex="Garamond1" style:font-size-complex="8pt"/>
    </style:style>
    <style:style style:name="T10" style:family="text">
      <style:text-properties style:font-name="Garamond" fo:font-size="7pt" style:font-size-asian="7pt" style:font-name-complex="Garamond1" style:font-size-complex="7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a" style:font-name="Garamond" fo:font-size="11pt" style:text-underline-style="none" style:font-size-asian="11pt" style:font-name-complex="Garamond1" style:font-size-complex="11pt"/>
    </style:style>
    <style:style style:name="T13" style:family="text">
      <style:text-properties fo:color="#800000" style:font-name="Garamond" fo:font-size="11pt" fo:letter-spacing="-0.007cm" style:font-size-asian="11pt" style:font-name-complex="Garamond1" style:font-size-complex="11pt"/>
    </style:style>
    <style:style style:name="T1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</text:p>
      <text:p text:style-name="P17">do Regulaminu Cyklu 5 biegów rekreacyjnych </text:p>
      <text:p text:style-name="P17">pn.”Rodzinny Bieg Bliżej Siebie- radośc życia”</text:p>
      <text:p text:style-name="P17"/>
      <text:p text:style-name="P17"/>
      <text:p text:style-name="P3">KLAUZULA <text:s text:c="2"/>INFORMACYJNA</text:p>
      <text:p text:style-name="P3">dla uczestników programu „Bliżej Siebie” - <text:s/>projekt „Bliżej Siebie -radość życia”</text:p>
      <text:p text:style-name="P1"><text:span text:style-name="T1"/></text:p>
      <text:p text:style-name="P1"><text:span text:style-name="T1">Realizacja obowiązku informacyjnego w związku z wymaganiami art. 13 Rozporządzenia Parlamentu Europejskiego<text:line-break/>i Rady (UE) 2016/679 z dnia 27 kwietnia 2016 r. w sprawie ochrony osób fizycznych w związku z przetwarzaniem danych osobowych i w sprawie swobodnego przepływu takich danych oraz uchylenia dyrektywy 95/46/WE (ogólne rozporządzenie o ochronie danych) <text:s/>dalej: </text:span><text:span text:style-name="T3">RODO.</text:span></text:p>
      <text:list xml:id="list4286166425699459867" text:style-name="WWNum2">
        <text:list-header>
          <text:p text:style-name="P20"/>
          <text:p text:style-name="P21">1. Administrator Danych Osobowych</text:p>
        </text:list-header>
      </text:list>
      <text:p text:style-name="P12"><text:span text:style-name="T1">Administratorem Pani/Pana/dziecka/osoby pozostającej pod opieką prawną <text:s/>danych osobowych/ jest </text:span><text:bookmark-start text:name="_Hlk166240229"/><text:bookmark-start text:name="_Hlk166244609"/><text:span text:style-name="T1">Miejski Ośrodek <text:s/>Sportu i Rekreacji w Sosnowcu z siedzibą w Sosnowcu przy ul. 3 Maja 41</text:span><text:bookmark-end text:name="_Hlk166244609"/><text:span text:style-name="T1">. </text:span><text:bookmark-end text:name="_Hlk166240229"/><text:span text:style-name="T1">W imieniu Administratora działa Dyrektor. Może Pani/Pan uzyskać informacje o przetwarzaniu Pani/Pana danych osobowych pod wskazanym wyżej adresem.</text:span></text:p>
      <text:p text:style-name="P9"/>
      <text:list xml:id="list5995932445982521889" text:style-name="WWNum1">
        <text:list-header>
          <text:p text:style-name="P22">2. Inspektor Ochrony Danych</text:p>
        </text:list-header>
      </text:list>
      <text:p text:style-name="P14"><text:span text:style-name="T4">Administrator wyznaczył </text:span><text:span text:style-name="T5">Inspektora Ochrony Danych</text:span><text:span text:style-name="T4">, z którym mogą się Państwo skontaktować</text:span><text:span text:style-name="T1"> pod adresem e-mail: </text:span><text:a xlink:type="simple" xlink:href="mailto:iod@mosir.sosnowiec.pl" text:style-name="Internet_20_link" text:visited-style-name="Visited_20_Internet_20_Link"><text:span text:style-name="Internet_20_link"><text:span text:style-name="T1">iod@mosir.sosnowiec.pl</text:span></text:span></text:a><text:span text:style-name="Internet_20_link"><text:span text:style-name="T7">,</text:span></text:span><text:span text:style-name="Internet_20_link"><text:span text:style-name="T12"> lub pisząc na adres: Inspektor Ochrony Danych </text:span></text:span><text:span text:style-name="T1">Miejski Ośrodek <text:s/>Sportu i Rekreacji<text:line-break/>w Sosnowcu z siedzibą w Sosnowcu przy ul. 3 Maja 41.</text:span></text:p>
      <text:p text:style-name="P15"/>
      <text:list xml:id="list30561035" text:continue-numbering="true" text:style-name="WWNum1">
        <text:list-header>
          <text:p text:style-name="P22">3. W jakim celu i na jakiej podstawie przetwarzamy Państwa dane osobowe</text:p>
        </text:list-header>
      </text:list>
      <text:p text:style-name="P2"><text:span text:style-name="T2">Przetwarzanie danych osobowych Pani/Pana <text:s/>/ i </text:span><text:span text:style-name="T1">dziecka/osoby pozostającej pod opieką/ <text:s/></text:span><text:span text:style-name="T2">odbywa się na podstawie art. 6 ust. 1 lit. a) , c ) i e) RODO, to znaczy że osoba, której dane dotyczą wyraziła zgodę na przetwarzanie swoich danych osobowych w jednym lub większej liczbie określonych celów</text:span><text:span text:style-name="T11">;</text:span><text:span text:style-name="T2"> przetwarzanie jest niezbędne do wypełnienia obowiązku prawnego ciążącego na administratorze w celu wykonania zadania realizowanego w interesie publicznym na podstawie przepisów art. 7 ust. 1 pkt 10 ustawy z dnia 8 marca 1990 roku o samorządzie gminnym. Dane osobowe Pani/Pana</text:span><text:span text:style-name="T1">/<text:line-break/>i rejestrowanego przez Panią/Pana dziecka/osoby pozostającej pod opieką/ </text:span><text:span text:style-name="T2">będą przetwarzane w </text:span><text:span text:style-name="T1">celu i w zakresie niezbędnym <text:s/>dla przyjęcia <text:s/>i <text:s/>realizacji <text:s/>udziału w imprezach </text:span><text:bookmark-start text:name="_Hlk166495357"/><text:span text:style-name="T1">rekreacyjno-sportowych realizowanych w ramach gminnego programu „Bliżej Siebie-radość życia”</text:span><text:bookmark-end text:name="_Hlk166495357"/><text:span text:style-name="T1"> oraz <text:s/>promocji przedmiotowego programu, a także promocji <text:s/>działalności statutowej Miejskiego Ośrodka Sportu i Rekreacji w Sosnowcu.</text:span></text:p>
      <text:p text:style-name="P4">Przetwarzanie danych obejmuje:</text:p>
      <text:list xml:id="list6309782354226782019" text:style-name="WWNum3">
        <text:list-item>
          <text:p text:style-name="P26">przechowywanie przez Administratora w wersji papierowej i w systemie informatycznym danych osobowych zawartych w złożonym oświadczeniu o wyrażeniu zgody na uczestnictwo dziecka/osoby pozostającej pod opieką <text:s/>prawną w poszczególnych imprezach rekreacyjno-sportowych realizowanych w ramach gminnego programu „Bliżej Siebie-radość życia” <text:s/>i <text:s/>zapoznaniu się z treścią Regulaminu tychże imprez,</text:p>
        </text:list-item>
        <text:list-item>
          <text:p text:style-name="P27">przechowywanie przez Administratora danych osobowych zawartych w złożonym oświadczeniu uczestnika<text:line-break/>o zapoznaniu się z treścią Regulaminu,</text:p>
        </text:list-item>
        <text:list-item>
          <text:p text:style-name="P27">przechowywanie w wersji papierowej i w systemie informatycznym danych - numer telefon uczestnika/rodzica/opiekuna prawnego, adres mailowy w celu komunikowania się z uczestnikiem;</text:p>
        </text:list-item>
        <text:list-item>
          <text:p text:style-name="P28">publikację wizerunku Pani/Pana / i dziecka/osoby pozostającej pod opieką/ <text:s/>w celu i zakresie niezbędnym dla promocji imprez sportowych i rekreacyjnych na stronie internetowej Urzędu Miejskiego w Sosnowcu i Administratora, profilu MOSiR Sosnowiec na portalu społecznościowym Facebook, w każdy sposób, w jaki publikowane lub rozpowszechniane będą informacje o imprezach rekreacyjno-sportowych organizowanych przez Miejski Ośrodek Sportu i Rekreacji w Sosnowcu w ramach gminnego programu „Bliżej Siebie-radość życia” publikację wizerunku w informacjach prasowych kierowanych przez Administratora do środków publicznego przekazu,</text:p>
        </text:list-item>
        <text:list-item>
          <text:p text:style-name="P27">generowanie i przechowywanie listy papierowej uczestników (imię i nazwisko) dokonujących zgłoszenia udziału <text:s text:c="5"/>w imprezach realizowanych z programem „Bliżej Siebie-radość życia” za pośrednictwem poczty elektronicznej<text:line-break/>i przechowywanie danych w tym systemie z wyłącznym podglądem Administratora.</text:p>
          <text:p text:style-name="P27"><text:s/><text:span text:style-name="T14"><text:tab/><text:tab/><text:tab/><text:tab/><text:tab/><text:tab/><text:tab/><text:tab/><text:tab/><text:tab/><text:tab/><text:tab/><text:tab/><text:tab/>1</text:span></text:p>
        </text:list-item>
      </text:list>
      <text:list xml:id="list30555383" text:continue-list="list30561035" text:style-name="WWNum1">
        <text:list-header>
          <text:p text:style-name="P25"><text:soft-page-break/>4. Czy podanie przez Państwa danych osobowych jest obowiązkiem i jakie są konsekwencje ich niepodania</text:p>
        </text:list-header>
      </text:list>
      <text:p text:style-name="P13"><text:span text:style-name="T1">Podanie przez Panią/Pana danych osobowych jest dobrowolne. Jeżeli jednak nie poda Pani/Pan danych nie będziemy mogli prawidłowo zrealizować </text:span><text:span text:style-name="T8"><text:s/></text:span><text:span text:style-name="T1">Pani/Pana zgłoszenie. <text:s text:c="32"/></text:span><text:span text:style-name="T10"><text:s text:c="111"/><text:tab/><text:tab/><text:tab/><text:tab/><text:tab/> <text:s text:c="10"/></text:span><text:span text:style-name="T1"><text:s text:c="42"/></text:span><text:span text:style-name="T9"><text:s text:c="143"/></text:span></text:p>
      <text:list xml:id="list30571806" text:continue-numbering="true" text:style-name="WWNum1">
        <text:list-header>
          <text:p text:style-name="P22">5. Komu możemy przekazać Państwa dane osobowe</text:p>
        </text:list-header>
      </text:list>
      <text:p text:style-name="P12"><text:span text:style-name="T1">Pani/Pana dane /i/dziecka/osoby pozostającej pod opieką prawną <text:s/>będą udostępniane podmiotom upoważnionym na podstawie przepisu prawa lub takim, z którymi Administrator zawarł umowę.</text:span><text:span text:style-name="T6"> </text:span><text:span text:style-name="T4">Wizerunek może zostać udostępniony poprzez stronę internetową Administratora </text:span><text:a xlink:type="simple" xlink:href="http://www.mosir.sosnowiec.pl/" text:style-name="Internet_20_link" text:visited-style-name="Visited_20_Internet_20_Link"><text:span text:style-name="Internet_20_link"><text:span text:style-name="T4">www.mosir.sosnowiec.pl</text:span></text:span></text:a><text:span text:style-name="Internet_20_link"><text:span text:style-name="T4">, </text:span></text:span><text:span text:style-name="T4">Urzędu Miejskiego w Sosnowcu <text:s/></text:span><text:a xlink:type="simple" xlink:href="http://www.sosnowiec.pl/" text:style-name="Internet_20_link" text:visited-style-name="Visited_20_Internet_20_Link"><text:span text:style-name="Internet_20_link"><text:span text:style-name="T4">www.sosnowiec.pl</text:span></text:span></text:a><text:span text:style-name="T4"> oraz na portalu społecznościowym Facebook jak również przekazany środkom publicznego przekazu w informacjach prasowych poświęconych </text:span><text:bookmark-start text:name="_Hlk166244553"/><text:span text:style-name="T4">programowi „Bliżej Siebie- radość życia” </text:span><text:bookmark-end text:name="_Hlk166244553"/><text:span text:style-name="T4">i innych informacjach promujących działalność statutową<text:line-break/>Administratora.</text:span></text:p>
      <text:p text:style-name="P10"/>
      <text:list xml:id="list30559633" text:continue-numbering="true" text:style-name="WWNum1">
        <text:list-header>
          <text:p text:style-name="P22">6. Jak długo będą przechowywane Państwa dane osobowe</text:p>
        </text:list-header>
      </text:list>
      <text:p text:style-name="P12"><text:span text:style-name="T1">Pani/Pana/i dziecka/osoby pozostającej pod opieką prawną/ dane osobowe są przechowywane jedynie w okresie niezbędnym do spełnienia celu, dla którego zostały zebrane lub w okresie wskazanym przepisami prawa. Po spełnieniu celu dla którego dane zostały zebrane, dane będą przechowywane jedynie w celach archiwalnych, zgodnie z obowiązującymi przepisami. Okres przechowywania w Miejskim Ośrodku Sportu i Rekreacji w Sosnowcu danych osobowych<text:line-break/>w większości przypadków wynika z Rozporządzenia Prezesa Rady Ministrów w sprawie instrukcji kancelaryjnej, jednolitych rzeczowych wykazów akt oraz instrukcji w sprawie organizacji i zakresu działania archiwów zakładowych. <text:line-break/>W</text:span><text:span text:style-name="T4">izerunek może być przechowywany nie dłużej niż 15 lat, licząc od daty poszczególnej imprezy. <text:s/>Formularz oświadczenia, <text:s text:c="2"/>o którym mowa w pkt. 3 litera „a” i „b” będą przechowywane do <text:s/>30 kwietnia 2026 </text:span><text:span text:style-name="T13">r</text:span><text:span text:style-name="T4">oku, a po tym terminie zostaną zniszczone komisyjnie. Dane osobowe zawarte w zgłoszeniu elektronicznym będą przechowywane w systemie informatycznym Administratora przez okres <text:s/>3 lat <text:s/>od daty przyjęcia przez Administratora zgłoszenia.</text:span></text:p>
      <text:list xml:id="list30558840" text:continue-numbering="true" text:style-name="WWNum1">
        <text:list-header>
          <text:p text:style-name="P23"/>
          <text:p text:style-name="P22">7. Jakie są Państwa prawa związane z przetwarzaniem danych osobowych</text:p>
          <text:p text:style-name="P24">W związku z przetwarzaniem Pani/Pana danych osobowych, dziecka/osoby pozostającej pod prawną opieką ma Pani/Pan prawo do żądania od Administratora dostępu do nich, ich sprostowania, usunięcia lub ograniczenia przetwarzania <text:s/>i prawo do wniesienia sprzeciwu, przenoszenia danych. Pani/Pana prawa mogą zostać ograniczone zgodnie<text:line-break/>z przepisami RODO. Pani/Pana prawa na wniosek zrealizuje Administrator.</text:p>
          <text:p text:style-name="P24"/>
          <text:p text:style-name="P22">8. Gdzie mogą Państwo wnieść skargę wobec przetwarzania Państwa danych</text:p>
        </text:list-header>
      </text:list>
      <text:p text:style-name="P9">Gdy uzna Pani/Pan, że przetwarzanie Pani/Pana/dziecka/osoby pozostającej pod opieka prawną danych narusza przepisy o ochronie danych osobowych, przysługuje Pani/Pani prawo do wniesienia skargi wobec ich przetwarzania <text:s text:c="10"/>do Prezesa Urzędu Ochrony Danych Osobowych, z siedzibą w Warszawie przy ul. Stawki 2.</text:p>
      <text:p text:style-name="P9"/>
      <text:list xml:id="list30566136" text:continue-numbering="true" text:style-name="WWNum1">
        <text:list-header>
          <text:p text:style-name="P22">9. Czy Państwa dane będą podlegały zautomatyzowanemu podejmowaniu decyzji</text:p>
        </text:list-header>
      </text:list>
      <text:p text:style-name="P9">Pani/Pana/i/dziecka/osoby pozostającej pod opieką prawną/ dane osobowe nie będą przetwarzane w sposób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p>
      <text:p text:style-name="P8"/>
      <text:p text:style-name="P6"/>
      <text:p text:style-name="P6"/>
      <text:p text:style-name="P6"/>
      <text:p text:style-name="P6"/>
      <text:p text:style-name="P6"/>
      <text:p text:style-name="P30"><text:tab/><text:tab/><text:tab/><text:tab/><text:tab/><text:tab/><text:tab/><text:tab/><text:tab/><text:tab/><text:tab/><text:tab/><text:tab/><text:tab/>2</text:p>
      <text:p text:style-name="P6"><text:soft-page-break/></text:p>
      <text:p text:style-name="P6"/>
      <text:p text:style-name="P6"/>
      <text:p text:style-name="P11"><text:s text:c="134"/>-2- </text:p>
      <text:p text:style-name="P6"/>
      <text:p text:style-name="P6"/>
      <text:p text:style-name="P6"/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letter-kerning="true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hp</meta:initial-creator>
    <dc:creator>sc csca</dc:creator>
    <meta:editing-cycles>9</meta:editing-cycles>
    <meta:print-date>2025-05-14T10:28:19.19</meta:print-date>
    <meta:creation-date>2024-05-13T08:10:00</meta:creation-date>
    <dc:date>2025-05-14T10:29:41.11</dc:date>
    <meta:editing-duration>PT26M50S</meta:editing-duration>
    <meta:generator>OpenOffice/4.1.1$Win32 OpenOffice.org_project/411m6$Build-9775</meta:generator>
    <meta:printed-by>sc csca</meta:printed-by>
    <meta:document-statistic meta:table-count="0" meta:image-count="0" meta:object-count="0" meta:page-count="3" meta:paragraph-count="33" meta:word-count="945" meta:character-count="7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