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end" style:justify-single-word="false"/>
      <style:text-properties style:font-name="Garamond" fo:font-size="8pt" style:font-size-asian="8pt" style:font-name-complex="Garamond" style:font-size-complex="8pt"/>
    </style:style>
    <style:style style:name="P2" style:family="paragraph" style:parent-style-name="Standard">
      <style:paragraph-properties fo:margin-top="0cm" fo:margin-bottom="0cm"/>
      <style:text-properties style:font-name="Garamond" style:font-name-complex="Garamond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Garamond" fo:font-weight="bold" style:font-weight-asian="bold" style:font-name-complex="Garamond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Garamond" fo:font-size="10pt" style:font-size-asian="10pt" style:font-size-complex="10pt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Normalny_20__28_Web_29_">
      <style:text-properties style:font-name="Garamond" fo:font-size="10pt" style:letter-kerning="false" style:font-size-asian="10pt" style:font-size-complex="10pt"/>
    </style:style>
    <style:style style:name="P7" style:family="paragraph" style:parent-style-name="Normalny_20__28_Web_29_">
      <style:paragraph-properties fo:text-align="justify" style:justify-single-word="false"/>
      <style:text-properties style:font-name="Garamond" fo:font-size="10pt" style:letter-kerning="false" style:font-size-asian="10pt" style:font-size-complex="10pt"/>
    </style:style>
    <style:style style:name="P8" style:family="paragraph" style:parent-style-name="Normalny_20__28_Web_29_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.212cm" fo:line-height="100%" fo:text-align="justify" style:justify-single-word="false"/>
    </style:style>
    <style:style style:name="P10" style:family="paragraph" style:parent-style-name="Standard">
      <style:paragraph-properties fo:margin-top="0cm" fo:margin-bottom="0.212cm" fo:line-height="100%" fo:text-align="justify" style:justify-single-word="false"/>
      <style:text-properties style:font-name="Garamond" fo:font-size="10pt" style:font-size-asian="10pt" style:font-size-complex="10pt"/>
    </style:style>
    <style:style style:name="P11" style:family="paragraph" style:parent-style-name="Normalny">
      <style:paragraph-properties fo:margin-top="0cm" fo:margin-bottom="0.212cm" fo:text-align="justify" style:justify-single-word="false" fo:orphans="2" fo:widows="2"/>
      <style:text-properties style:font-name="Garamond" fo:font-size="10pt" style:font-size-asian="10pt" style:font-size-complex="10pt"/>
    </style:style>
    <style:style style:name="P12" style:family="paragraph" style:parent-style-name="Normalny">
      <style:paragraph-properties fo:margin-top="0.176cm" fo:margin-bottom="0.176cm" fo:line-height="100%" fo:text-align="justify" style:justify-single-word="false" fo:orphans="2" fo:widows="2" fo:hyphenation-ladder-count="no-limit" style:vertical-align="auto"/>
      <style:text-properties style:font-name="Garamond" fo:font-size="10pt" style:letter-kerning="false" style:font-name-asian="Times New Roman" style:font-size-asian="10pt" style:font-name-complex="Times New Roman" style:font-size-complex="10pt" fo:hyphenate="true" fo:hyphenation-remain-char-count="0" fo:hyphenation-push-char-count="0"/>
    </style:style>
    <style:style style:name="P13" style:family="paragraph" style:parent-style-name="Normalny">
      <style:paragraph-properties fo:margin-top="0.176cm" fo:margin-bottom="0.176cm" fo:line-height="100%" fo:orphans="2" fo:widows="2" fo:hyphenation-ladder-count="no-limit" style:vertical-align="auto"/>
      <style:text-properties style:font-name="Garamond" fo:font-size="10pt" style:letter-kerning="false" style:font-name-asian="Times New Roman" style:font-size-asian="10pt" style:font-name-complex="Times New Roman" style:font-size-complex="10pt" fo:hyphenate="true" fo:hyphenation-remain-char-count="0" fo:hyphenation-push-char-count="0"/>
    </style:style>
    <style:style style:name="P14" style:family="paragraph" style:parent-style-name="Normalny">
      <style:paragraph-properties fo:margin-top="0.176cm" fo:margin-bottom="0.176cm" fo:line-height="10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5" style:family="paragraph" style:parent-style-name="Normalny">
      <style:paragraph-properties fo:margin-top="0.176cm" fo:margin-bottom="0.176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P16" style:family="paragraph" style:parent-style-name="Standard" style:master-page-name="MP0">
      <style:paragraph-properties fo:margin-top="0cm" fo:margin-bottom="0cm" fo:text-align="end" style:justify-single-word="false" style:page-number="auto" fo:break-before="page"/>
    </style:style>
    <style:style style:name="P17" style:family="paragraph" style:parent-style-name="Standard">
      <style:paragraph-properties fo:margin-top="0cm" fo:margin-bottom="0cm" fo:text-align="center" style:justify-single-word="false"/>
    </style:style>
    <style:style style:name="P18" style:family="paragraph" style:parent-style-name="Standard" style:list-style-name="WWNum1">
      <style:paragraph-properties fo:margin-left="1.886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19" style:family="paragraph" style:parent-style-name="Standard" style:list-style-name="WWNum1">
      <style:paragraph-properties fo:margin-left="1.886cm" fo:margin-right="0cm" fo:margin-top="0cm" fo:margin-bottom="0.212cm" fo:line-height="100%" fo:text-align="justify" style:justify-single-word="false" fo:text-indent="0cm" style:auto-text-indent="false">
        <style:tab-stops/>
      </style:paragraph-properties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20" style:family="paragraph" style:parent-style-name="Standard" style:list-style-name="WWNum1">
      <style:paragraph-properties fo:margin-left="1.886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 style:list-style-name="WWNum1">
      <style:paragraph-properties fo:margin-left="1.886cm" fo:margin-right="0cm" fo:margin-top="0cm" fo:margin-bottom="0.254cm" fo:text-align="justify" style:justify-single-word="false" fo:text-indent="0cm" style:auto-text-indent="false">
        <style:tab-stops/>
      </style:paragraph-properties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22" style:family="paragraph" style:parent-style-name="Normalny" style:list-style-name="L1">
      <style:paragraph-properties fo:margin-top="0.176cm" fo:margin-bottom="0.176cm" fo:line-height="100%" fo:text-align="justify" style:justify-single-word="false" fo:orphans="2" fo:widows="2" fo:hyphenation-ladder-count="no-limit" style:vertical-align="auto"/>
      <style:text-properties style:font-name="Garamond" fo:font-size="10pt" style:letter-kerning="false" style:font-name-asian="Times New Roman" style:font-size-asian="10pt" style:font-name-complex="Times New Roman" style:font-size-complex="10pt" fo:hyphenate="true" fo:hyphenation-remain-char-count="0" fo:hyphenation-push-char-count="0"/>
    </style:style>
    <style:style style:name="P23" style:family="paragraph" style:parent-style-name="Normalny">
      <style:paragraph-properties fo:margin-top="0.176cm" fo:margin-bottom="0.176cm" fo:line-height="100%" fo:orphans="2" fo:widows="2" fo:hyphenation-ladder-count="no-limit" style:vertical-align="auto"/>
      <style:text-properties style:font-name="Garamond" fo:font-size="10pt" style:letter-kerning="false" style:font-name-asian="Times New Roman" style:font-size-asian="10pt" style:font-name-complex="Times New Roman" style:font-size-complex="10pt" fo:hyphenate="true" fo:hyphenation-remain-char-count="0" fo:hyphenation-push-char-count="0"/>
    </style:style>
    <style:style style:name="P24" style:family="paragraph" style:parent-style-name="Normalny" style:list-style-name="WWNum11">
      <style:paragraph-properties fo:margin-left="1.886cm" fo:margin-right="0cm" fo:margin-top="0cm" fo:margin-bottom="0.212cm" fo:text-align="justify" style:justify-single-word="false" fo:orphans="2" fo:widows="2" fo:text-indent="0cm" style:auto-text-indent="false">
        <style:tab-stops/>
      </style:paragraph-properties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25" style:family="paragraph" style:parent-style-name="Normalny">
      <style:paragraph-properties fo:margin-top="0cm" fo:margin-bottom="0cm" fo:text-align="end" style:justify-single-word="false" fo:orphans="2" fo:widows="2"/>
      <style:text-properties style:font-name="Garamond" fo:font-size="10pt" style:font-size-asian="10pt" style:font-size-complex="10pt"/>
    </style:style>
    <style:style style:name="T1" style:family="text">
      <style:text-properties style:font-name="Garamond"/>
    </style:style>
    <style:style style:name="T2" style:family="text">
      <style:text-properties style:font-name="Garamond" style:font-name-complex="Garamond"/>
    </style:style>
    <style:style style:name="T3" style:family="text">
      <style:text-properties style:font-name="Garamond" style:font-name-complex="Garamond" style:font-weight-complex="bold"/>
    </style:style>
    <style:style style:name="T4" style:family="text">
      <style:text-properties style:font-name="Garamond" fo:font-size="8pt" fo:font-weight="bold" style:font-size-asian="8pt" style:font-weight-asian="bold" style:font-name-complex="Garamond" style:font-size-complex="8pt" style:font-weight-complex="bold"/>
    </style:style>
    <style:style style:name="T5" style:family="text">
      <style:text-properties style:font-name="Garamond" fo:font-size="8pt" style:font-size-asian="8pt" style:font-name-complex="Garamond" style:font-size-complex="8pt"/>
    </style:style>
    <style:style style:name="T6" style:family="text">
      <style:text-properties style:font-name="Garamond" fo:font-size="10pt" style:font-size-asian="10pt" style:font-size-complex="10pt"/>
    </style:style>
    <style:style style:name="T7" style:family="text">
      <style:text-properties style:font-name="Garamond" fo:font-size="10pt" style:letter-kerning="false" style:font-size-asian="10pt" style:font-size-complex="10pt"/>
    </style:style>
    <style:style style:name="T8" style:family="text">
      <style:text-properties style:font-name="Garamond" fo:font-size="10pt" style:letter-kerning="false" style:font-name-asian="Times New Roman" style:font-size-asian="10pt" style:font-name-complex="Times New Roman" style:font-size-complex="10pt"/>
    </style:style>
    <style:style style:name="T9" style:family="text"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T10" style:family="text">
      <style:text-properties style:font-name="Garamond" fo:font-size="10pt" fo:font-weight="bold" style:letter-kerning="false" style:font-name-asian="Times New Roman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ff0000" style:font-name="Garamond"/>
    </style:style>
    <style:style style:name="T12" style:family="text">
      <style:text-properties fo:color="#ff0000" style:font-name="Garamond" style:font-name-complex="Garamond" style:font-weight-complex="bold"/>
    </style:style>
    <style:style style:name="T13" style:family="text">
      <style:text-properties fo:color="#0000ff" style:font-name="Garamond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0pt" style:font-name-complex="Times New Roman" style:font-size-complex="10pt"/>
    </style:style>
    <style:style style:name="T14" style:family="text">
      <style:text-properties fo:color="#000000" style:font-name="Garamond"/>
    </style:style>
    <style:style style:name="T15" style:family="text">
      <style:text-properties fo:color="#000000" style:font-name="Garamond" style:font-name-complex="Garamond"/>
    </style:style>
    <style:style style:name="T16" style:family="text">
      <style:text-properties fo:color="#000000" style:font-name="Garamond" style:font-name-complex="Garamond" style:font-weight-complex="bold"/>
    </style:style>
    <style:style style:name="T17" style:family="text">
      <style:text-properties fo:color="#000000" style:font-name="Garamond" fo:font-weight="bold" style:font-weight-asian="bold" style:font-name-complex="Garamond" style:font-weight-complex="bold"/>
    </style:style>
    <style:style style:name="T18" style:family="text">
      <style:text-properties fo:color="#000000" style:font-name="Garamond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4">Załącznik nr 1</text:span></text:span><text:span text:style-name="Domyślna_20_czcionka_20_akapitu"><text:span text:style-name="T5"> do</text:span></text:span></text:p>
      <text:p text:style-name="P1">Regulaminu cyklu dwóch rajdów rekreacyjno-sportowych</text:p>
      <text:p text:style-name="P1">pn. „Rodzinny rajd na orientację Bliżej Siebie – radość życia</text:p>
      <text:p text:style-name="P2"><text:tab/><text:tab/></text:p>
      <text:p text:style-name="P3">KLAUZULA INFORMACYJNA</text:p>
      <text:p text:style-name="P5"><text:span text:style-name="Domyślna_20_czcionka_20_akapitu"><text:span text:style-name="T17">dla uczestników </text:span></text:span><text:span text:style-name="Domyślna_20_czcionka_20_akapitu"><text:span text:style-name="T18">cyklu rajdów rekreacyjno-sportowych </text:span></text:span></text:p>
      <text:p text:style-name="P5"><text:span text:style-name="Domyślna_20_czcionka_20_akapitu"><text:span text:style-name="T18">pn. „Rodzinny rajd na orientację Bliżej Siebie – radość życia”</text:span></text:span></text:p>
      <text:p text:style-name="P3"/>
      <text:p text:style-name="P4">Realizacja obowiązku informacyjnego zgodnie z art. 13 Rozporządzenia Parlamentu Europejskiego i Rady (UE) 2016/679 z dnia 27 kwietnia 2016 r. (ogólne rozporządzenie o ochronie danych – RODO).</text:p>
      <text:p text:style-name="P4"/>
      <text:list xml:id="list1338904256839809114" text:style-name="WWNum1">
        <text:list-item>
          <text:p text:style-name="P18">Administrator Danych Osobowych</text:p>
        </text:list-item>
      </text:list>
      <text:p text:style-name="P7">Administratorem danych osobowych Pani/Pana oraz danych osobowych dziecka/osoby pozostającej pod Pani/Pana opieką prawną jest Miejski Ośrodek Sportu i Rekreacji w Sosnowcu z siedzibą przy ul. 3 Maja 41, 41-200 Sosnowiec, tel. 32 266 34 26, reprezentowany przez Dyrektora. Informacje dotyczące przetwarzania danych osobowych można uzyskać pod wskazanym wyżej adresem Administratora.</text:p>
      <text:list xml:id="list28642847" text:continue-numbering="true" text:style-name="WWNum1">
        <text:list-item>
          <text:p text:style-name="P18">Inspektor Ochrony Danych</text:p>
        </text:list-item>
      </text:list>
      <text:p text:style-name="P9"><text:span text:style-name="Domyślna_20_czcionka_20_akapitu"><text:span text:style-name="T6">Administrator wyznaczył Inspektora Ochrony </text:span></text:span><text:span text:style-name="Domyślna_20_czcionka_20_akapitu"><text:span text:style-name="T6">Danych, z którym można się skontaktować pod adresem e-mail: </text:span></text:span><text:a xlink:type="simple" xlink:href="mailto:iod@mosir.sosnowiec.pl" office:target-frame-name="_top" xlink:show="replace" text:style-name="Internet_20_link" text:visited-style-name="Visited_20_Internet_20_Link"><text:span text:style-name="Hiperłącze"><text:span text:style-name="T6">iod@mosir.sosnowiec.pl</text:span></text:span></text:a><text:span text:style-name="Domyślna_20_czcionka_20_akapitu"><text:span text:style-name="T6"> albo pisemnie na adres: Inspektor Ochrony Danych, Miejski Ośrodek Sportu i Rekreacji w  Sosnowcu, ul. 3 Maja 41, 41-200 Sosnow</text:span></text:span><text:span text:style-name="Domyślna_20_czcionka_20_akapitu"><text:span text:style-name="T6">iec.</text:span></text:span></text:p>
      <text:list xml:id="list28627384" text:continue-numbering="true" text:style-name="WWNum1">
        <text:list-item>
          <text:p text:style-name="P18">W jakim celu i na jakiej podstawie przetwarzamy Państwa dane osobowe</text:p>
        </text:list-item>
      </text:list>
      <text:p text:style-name="P8"><text:span text:style-name="Domyślna_20_czcionka_20_akapitu"><text:span text:style-name="T7">Dane osobowe będą przetwarzane w celu przyjęcia zgłoszenia, weryfikacji uczestników, organizacji i przeprowadzenia Rajdu, zapewnienia kontaktu organizacyjnego, bezpieczeństwa uczestn</text:span></text:span><text:span text:style-name="Domyślna_20_czcionka_20_akapitu"><text:span text:style-name="T7">ików, ubezpieczenia uczestników od następstw nieszczęśliwych wypadków oraz prowadzenia dokumentacji związanej z organizacją wydarzenia.</text:span></text:span></text:p>
      <text:p text:style-name="P12">Podstawą prawną przetwarzania danych w powyższym zakresie jest art. 6 ust. 1 lit. e RODO, tj. wykonanie zadania <text:s text:c="17"/>realizowanego w interesie publicznym, w związku z art. 7 ust. 1 pkt 10 i 18 ustawy z dnia 8 marca 1990 r. o samorządzie gminnym oraz realizacją zadań ujętych w programie „Bliżej Siebie – radość życia”.</text:p>
      <text:p text:style-name="P12">W zakresie przechowywania dokumentacji oraz realizacji obowiązków archiwalnych podstawą przetwarzania jest art. 6 ust. 1 lit. c RODO, tj. wypełnienie obowiązków prawnych ciążących na Administratorze, w szczególności wynikających <text:s text:c="15"/>z przepisów o narodowym zasobie archiwalnym i archiwach oraz obowiązującego u Administratora jednolitego rzeczowego wykazu akt.</text:p>
      <text:p text:style-name="P12">W zakresie utrwalania i rozpowszechniania wizerunku uczestnika w celach promocyjnych, informacyjnych <text:s text:c="41"/>i sprawozdawczych podstawą przetwarzania jest dobrowolna, odrębna zgoda osoby, której dane dotyczą, albo <text:s text:c="25"/>przedstawiciela ustawowego/opiekuna prawnego uczestnika niepełnoletniego – art. 6 ust. 1 lit. a RODO oraz art. 81 ustawy o prawie autorskim i prawach pokrewnych.</text:p>
      <text:list xml:id="list28655395" text:continue-numbering="true" text:style-name="WWNum1">
        <text:list-item>
          <text:p text:style-name="P21">Czy podanie przez Państwa danych osobowych jest obowiązkiem i jakie są konsekwencje ich niepodania</text:p>
        </text:list-item>
      </text:list>
      <text:p text:style-name="P6">Podanie danych osobowych niezbędnych do zgłoszenia, weryfikacji uczestników oraz organizacji udziału w Rajdzie jest dobrowolne, jednak ich niepodanie uniemożliwi przyjęcie zgłoszenia oraz udział w Rajdzie.</text:p>
      <text:p text:style-name="P13">Podanie danych kontaktowych kapitana drużyny jest dobrowolne, jednak ich niepodanie uniemożliwi kontakt organizacyjny związany z udziałem drużyny w Rajdzie.</text:p>
      <text:p text:style-name="P13">Wyrażenie zgody na wykorzystanie wizerunku jest dobrowolne, a brak jej wyrażenia nie wpływa na możliwość udziału w Rajdzie.</text:p>
      <text:p text:style-name="P13"/>
      <text:list xml:id="list28652287" text:continue-numbering="true" text:style-name="WWNum1">
        <text:list-item>
          <text:p text:style-name="P18"><text:soft-page-break/>Komu możemy przekazać Państwa dane osobowe</text:p>
        </text:list-item>
      </text:list>
      <text:p text:style-name="P8"><text:span text:style-name="Domyślna_20_czcionka_20_akapitu"><text:span text:style-name="T7">Dane osobowe Pani/Pana/dziecka/osoby pozostającej pod opieką prawną mogą być udostępniane podmiotom uprawnionym do ich otrzymania na podstawie prz</text:span></text:span><text:span text:style-name="Domyślna_20_czcionka_20_akapitu"><text:span text:style-name="T7">episów prawa oraz podmiotom współpracującym z Administratorem przy organizacji Rajdu, wyłącznie w zakresie niezbędnym do realizacji celu przetwarzania.</text:span></text:span></text:p>
      <text:p text:style-name="P12">Dane osobowe mogą być również przetwarzane przez podmioty świadczące na rzecz Administratora usługi informatyczne, hostingowe, pocztowe, obsługę poczty elektronicznej, usługi archiwizacyjne, ubezpieczeniowe oraz inne usługi <text:s text:c="19"/>organizacyjne - na podstawie stosownych umów zawartych z Administratorem.</text:p>
      <text:p text:style-name="P14"><text:span text:style-name="Domyślna_20_czcionka_20_akapitu"><text:span text:style-name="T8">W przypadku wyrażenia odrębnej zgody na wyk</text:span></text:span><text:span text:style-name="Domyślna_20_czcionka_20_akapitu"><text:span text:style-name="T8">orzystanie wizerunku, wizerunek uczestnika może być publikowany <text:s text:c="21"/>w celach informacyjnych, promocyjnych i sprawozdawczych, w szczególności na stronie internetowej Administratora </text:span></text:span><text:a xlink:type="simple" xlink:href="http://www.mosir.sosnowiec.pl/" office:target-frame-name="_top" xlink:show="replace" text:style-name="Internet_20_link" text:visited-style-name="Visited_20_Internet_20_Link"><text:span text:style-name="Domyślna_20_czcionka_20_akapitu"><text:span text:style-name="T13">www.mosir.so</text:span></text:span></text:a><text:a xlink:type="simple" xlink:href="http://www.mosir.sosnowiec.pl/" office:target-frame-name="_top" xlink:show="replace" text:style-name="Internet_20_link" text:visited-style-name="Visited_20_Internet_20_Link"><text:span text:style-name="Domyślna_20_czcionka_20_akapitu"><text:span text:style-name="T13">snowiec.pl</text:span></text:span></text:a><text:span text:style-name="Domyślna_20_czcionka_20_akapitu"><text:span text:style-name="T8">, na stronie internetowej Gminy Sosnowiec </text:span></text:span><text:a xlink:type="simple" xlink:href="http://www.sosnowiec.pl/" office:target-frame-name="_top" xlink:show="replace" text:style-name="Internet_20_link" text:visited-style-name="Visited_20_Internet_20_Link"><text:span text:style-name="Domyślna_20_czcionka_20_akapitu"><text:span text:style-name="T13">www.sosnowiec.pl</text:span></text:span></text:a><text:span text:style-name="Domyślna_20_czcionka_20_akapitu"><text:span text:style-name="T8">, w mediach społecznościowych prowadzonych przez Administratora lub Gminę Sosnowiec, a także w materiałach informacyjnych, promocyjnych, </text:span></text:span><text:span text:style-name="Domyślna_20_czcionka_20_akapitu"><text:span text:style-name="T8"><text:s text:c="12"/>sprawozdawczych i prasowych dotyczących Rajdu.</text:span></text:span></text:p>
      <text:p text:style-name="P12">W związku z publikacją materiałów w mediach społecznościowych dane osobowe mogą być przetwarzane przez <text:s text:c="16"/>dostawców tych serwisów, zgodnie z ich zasadami i regulaminami.</text:p>
      <text:list xml:id="list28652808" text:continue-numbering="true" text:style-name="WWNum1">
        <text:list-item>
          <text:p text:style-name="P19">Jak długo będą przechowywane Państwa dane osobowe</text:p>
        </text:list-item>
      </text:list>
      <text:p text:style-name="P8"><text:span text:style-name="Domyślna_20_czcionka_20_akapitu"><text:span text:style-name="T7">Dane osobowe Pani/Pana/dziecka/osoby pozostającej pod opieką prawną będą przechowywane przez okres niezbędny do realizacji celu, dla którego zostały zebrane, tj. organizacji, przeprowadzenia i rozliczenia udziału w Rajdz</text:span></text:span><text:span text:style-name="Domyślna_20_czcionka_20_akapitu"><text:span text:style-name="T7">ie, a następnie przez okres wynikający z przepisów prawa oraz obowiązujących u Administratora zasad archiwizacji, w tym jednolitego rzeczowego wykazu akt.</text:span></text:span></text:p>
      <text:p text:style-name="P12">Dokumenty związane z uczestnictwem w Rajdzie, w tym zgłoszenia, listy uczestników oraz oświadczenia składane w  związku z udziałem w Rajdzie, będą przechowywane przez okres wynikający z przepisów archiwalnych, a następnie zostaną zniszczone w sposób zgodny z obowiązującymi procedurami.</text:p>
      <text:p text:style-name="P12">Dane osobowe w postaci wizerunku, przetwarzane na podstawie odrębnej zgody, będą przechowywane do czasu cofnięcia zgody, jednak nie dłużej niż przez okres 15 lat, z zastrzeżeniem, że cofnięcie zgody nie wpływa na zgodność z prawem wykorzystania wizerunku dokonanego przed jej cofnięciem.</text:p>
      <text:list xml:id="list28647498" text:continue-numbering="true" text:style-name="WWNum1">
        <text:list-item>
          <text:p text:style-name="P18">Jakie są Państwa prawa związane z przetwarzaniem danych osobowych</text:p>
        </text:list-item>
      </text:list>
      <text:p text:style-name="P8"><text:span text:style-name="Domyślna_20_czcionka_20_akapitu"><text:span text:style-name="T7">W związku z przetwarzaniem danych osobowych Pani/Pana/dziecka/osoby pozostającej pod opieką prawną przysługuje Pani/Panu, w przypadkach i na zasadach określonych w RODO, prawo do:</text:span></text:span></text:p>
      <text:list xml:id="list4148404861270992342" text:style-name="L1">
        <text:list-item>
          <text:p text:style-name="P22">dostępu do danych osobowych; </text:p>
        </text:list-item>
        <text:list-item>
          <text:p text:style-name="P22">sprostowania danych osobowych; </text:p>
        </text:list-item>
        <text:list-item>
          <text:p text:style-name="P22">usunięcia danych osobowych; </text:p>
        </text:list-item>
        <text:list-item>
          <text:p text:style-name="P22">ograniczenia przetwarzania danych osobowych; </text:p>
        </text:list-item>
        <text:list-item>
          <text:p text:style-name="P22">wniesienia sprzeciwu wobec przetwarzania danych osobowych; </text:p>
        </text:list-item>
        <text:list-item>
          <text:p text:style-name="P22">przenoszenia danych osobowych – w przypadkach przewidzianych przepisami prawa; </text:p>
        </text:list-item>
        <text:list-item>
          <text:p text:style-name="P22">cofnięcia zgody w dowolnym momencie – w zakresie, w jakim przetwarzanie danych odbywa się na podstawie zgody, w szczególności w przypadku zgody na wykorzystanie wizerunku. </text:p>
        </text:list-item>
      </text:list>
      <text:p text:style-name="P12">Cofnięcie zgody nie wpływa na zgodność z prawem przetwarzania danych dokonanego przed jej cofnięciem.</text:p>
      <text:p text:style-name="P12">Realizacja powyższych praw odbywa się na wniosek skierowany do Administratora. Prawa te mogą podlegać ograniczeniom wynikającym z przepisów RODO oraz innych powszechnie obowiązujących przepisów prawa, w szczególności przepisów dotyczących archiwizacji dokumentacji.</text:p>
      <text:list xml:id="list28620464" text:style-name="WWNum1">
        <text:list-item>
          <text:p text:style-name="P18"><text:soft-page-break/>Gdzie mogą Państwo wnieść skargę wobec przetwarzania Państwa danych</text:p>
        </text:list-item>
      </text:list>
      <text:p text:style-name="P10">W przypadku uznania, że przetwarzanie danych osobowych Pani/Pana/dziecka/osoby pozostającej pod opieką prawną narusza przepisy o ochronie danych osobowych, przysługuje Pani/Panu prawo wniesienia skargi do Prezesa Urzędu Ochrony Danych Osobowych z siedzibą przy ul. Stanisława Moniuszki 1A, 00-014 Warszawa.</text:p>
      <text:list xml:id="list8227950625943549020" text:style-name="WWNum11">
        <text:list-item>
          <text:p text:style-name="P24">Czy Państwa dane będą podlegały zautomatyzowanemu podejmowaniu decyzji</text:p>
        </text:list-item>
      </text:list>
      <text:p text:style-name="P11">Dane osobowe Pani/Pana/dziecka/osoby pozostającej pod opieką prawną nie będą przetwarzane w sposób zautomatyzowany, w tym nie będą podlegały profilowaniu.</text:p>
      <text:p text:style-name="P25"/>
      <text:list xml:id="list28607787" text:style-name="WWNum1">
        <text:list-item>
          <text:p text:style-name="P20"><text:span text:style-name="Domyślna_20_czcionka_20_akapitu"><text:span text:style-name="T9">Czy Państwa dane będą </text:span></text:span><text:span text:style-name="Domyślna_20_czcionka_20_akapitu"><text:span text:style-name="T10">przekazywane do państw trzecich lub organizacji międzynarodowych</text:span></text:span></text:p>
        </text:list-item>
      </text:list>
      <text:p text:style-name="P13"><text:bookmark-start text:name="_Hlk198813232"/>Dane osobowe Pani/Pana/dziecka/osoby pozostającej pod opieką prawną przetwarzane w związku ze zgłoszeniem i udziałem w Rajdzie nie będą co do zasady przekazywane do państw trzecich ani organizacji międzynarodowych.</text:p>
      <text:p text:style-name="P15"><text:span text:style-name="Domyślna_20_czcionka_20_akapitu"><text:span text:style-name="T8">W przypadku wyrażenia odrębnej zgody na publikację wizerunku w mediach społecz</text:span></text:span><text:span text:style-name="Domyślna_20_czcionka_20_akapitu"><text:span text:style-name="T8">nościowych może dojść do przetwarzania danych przez dostawców tych serwisów, zgodnie z zasadami ich funkcjonowania.</text:span></text:span><text:bookmark-end text:name="_Hlk1988132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018cm" fo:margin-right="0.101cm" fo:margin-top="0cm" fo:margin-bottom="0.018cm" fo:line-height="100%" fo:text-align="center" style:justify-single-word="false" fo:keep-together="always" fo:hyphenation-ladder-count="no-limit" fo:text-indent="-0.018cm" style:auto-text-indent="false">
        <style:tab-stops/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0pt" style:font-size-asian="10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Karolina</meta:initial-creator>
    <dc:creator>sc csca</dc:creator>
    <meta:creation-date>2026-05-19T07:37:00Z</meta:creation-date>
    <dc:date>2026-05-20T08:36:50.12</dc:date>
    <meta:print-date>2026-05-20T08:34:59.10</meta:print-date>
    <meta:editing-cycles>5</meta:editing-cycles>
    <meta:editing-duration>PT18M42S</meta:editing-duration>
    <meta:printed-by>sc csca</meta:printed-by>
    <meta:document-statistic meta:table-count="0" meta:image-count="0" meta:object-count="0" meta:page-count="3" meta:paragraph-count="48" meta:word-count="986" meta:character-count="77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