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agłówek1" style:master-page-name="MP0" style:family="paragraph">
      <style:paragraph-properties fo:break-before="page"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2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3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/>
    </style:style>
    <style:style style:name="P4" style:parent-style-name="Nagłówek1" style:family="paragraph">
      <style:paragraph-properties fo:line-height="115%"/>
      <style:text-properties style:font-name="Arial" style:font-name-asian="Garamond" style:font-name-complex="Arial" fo:font-weight="bold" style:font-weight-asian="bold" style:font-weight-complex="bold" style:use-window-font-color="true" fo:letter-spacing="0.0138in" fo:font-size="12pt" style:font-size-asian="12pt" style:font-size-complex="12pt"/>
    </style:style>
    <style:style style:name="P5" style:parent-style-name="Nagłówek1" style:family="paragraph">
      <style:paragraph-properties fo:line-height="115%"/>
    </style:style>
    <style:style style:name="T6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9" style:parent-style-name="Nagłówek1" style:family="paragraph">
      <style:paragraph-properties fo:line-height="115%"/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P10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11" style:parent-style-name="Nagłówek1" style:family="paragraph">
      <style:paragraph-properties fo:line-height="115%"/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P12" style:parent-style-name="Nagłówek1" style:family="paragraph">
      <style:paragraph-properties fo:line-height="115%"/>
    </style:style>
    <style:style style:name="T13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style:font-weight-complex="bold" style:use-window-font-color="true" fo:letter-spacing="0.0138in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16" style:parent-style-name="Internetlink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17" style:parent-style-name="Nagłówek1" style:family="paragraph">
      <style:paragraph-properties fo:line-height="115%"/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P18" style:parent-style-name="Nagłówek1" style:family="paragraph">
      <style:paragraph-properties fo:line-height="115%"/>
    </style:style>
    <style:style style:name="T19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background-color="#FFFFFF"/>
    </style:style>
    <style:style style:name="P20" style:parent-style-name="Nagłówek1" style:family="paragraph">
      <style:paragraph-properties fo:line-height="115%"/>
    </style:style>
    <style:style style:name="T21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background-color="#FFFFFF"/>
    </style:style>
    <style:style style:name="P22" style:parent-style-name="Nagłówek1" style:family="paragraph">
      <style:paragraph-properties fo:line-height="115%"/>
    </style:style>
    <style:style style:name="T23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background-color="#FFFFFF"/>
    </style:style>
    <style:style style:name="P25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26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27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28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29" style:parent-style-name="Nagłówek1" style:family="paragraph">
      <style:paragraph-properties fo:line-height="115%"/>
    </style:style>
    <style:style style:name="T30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31" style:parent-style-name="Domyślnaczcionkaakapitu" style:family="text">
      <style:text-properties style:font-name="Arial" style:font-name-asian="Arial" style:font-name-complex="Arial" style:use-window-font-color="true" fo:letter-spacing="0.0138in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33" style:parent-style-name="Nagłówek1" style:family="paragraph">
      <style:paragraph-properties fo:line-height="115%"/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P34" style:parent-style-name="Nagłówek1" style:family="paragraph">
      <style:paragraph-properties fo:line-height="115%"/>
    </style:style>
    <style:style style:name="T35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tyle="italic" style:font-style-asian="italic" style:use-window-font-color="true" fo:letter-spacing="0.0138in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38" style:parent-style-name="Nagłówek1" style:family="paragraph">
      <style:paragraph-properties fo:line-height="115%"/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P39" style:parent-style-name="Nagłówek1" style:family="paragraph">
      <style:paragraph-properties fo:line-height="115%"/>
    </style:style>
    <style:style style:name="T40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43" style:parent-style-name="Internetlink" style:family="text">
      <style:text-properties style:font-name="Arial" style:font-name-complex="Arial" style:use-window-font-color="true" fo:letter-spacing="0.0138in" fo:font-size="12pt" style:font-size-asian="12pt" style:font-size-complex="12pt" style:text-underline-type="none"/>
    </style:style>
    <style:style style:name="T44" style:parent-style-name="Internetlink" style:family="text">
      <style:text-properties style:font-name="Arial" style:font-name-complex="Arial" style:use-window-font-color="true" fo:letter-spacing="0.0138in" fo:font-size="12pt" style:font-size-asian="12pt" style:font-size-complex="12pt" style:text-underline-type="none"/>
    </style:style>
    <style:style style:name="T45" style:parent-style-name="Internetlink" style:family="text">
      <style:text-properties style:font-name="Arial" style:font-name-complex="Arial" style:use-window-font-color="true" fo:letter-spacing="0.0138in" fo:font-size="12pt" style:font-size-asian="12pt" style:font-size-complex="12pt" style:text-underline-type="none"/>
    </style:style>
    <style:style style:name="T46" style:parent-style-name="Internetlink" style:family="text">
      <style:text-properties style:font-name="Arial" style:font-name-complex="Arial" style:use-window-font-color="true" fo:letter-spacing="0.0138in" fo:font-size="12pt" style:font-size-asian="12pt" style:font-size-complex="12pt" style:text-underline-type="none"/>
    </style:style>
    <style:style style:name="T47" style:parent-style-name="Internetlink" style:family="text">
      <style:text-properties style:font-name="Arial" style:font-name-complex="Arial" style:use-window-font-color="true" fo:letter-spacing="0.0138in" fo:font-size="12pt" style:font-size-asian="12pt" style:font-size-complex="12pt" style:text-underline-type="none"/>
    </style:style>
    <style:style style:name="P48" style:parent-style-name="Normalny" style:family="paragraph">
      <style:paragraph-properties fo:break-before="page"/>
    </style:style>
    <style:style style:name="P49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50" style:parent-style-name="Nagłówek1" style:family="paragraph">
      <style:paragraph-properties fo:line-height="115%"/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P51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52" style:parent-style-name="Nagłówek1" style:family="paragraph">
      <style:paragraph-properties fo:line-height="115%"/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P53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54" style:parent-style-name="Nagłówek1" style:family="paragraph">
      <style:paragraph-properties fo:line-height="115%"/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P55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56" style:parent-style-name="Nagłówek1" style:family="paragraph">
      <style:paragraph-properties fo:line-height="115%"/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P57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58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59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60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61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62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</office:automatic-styles>
  <office:body>
    <office:text text:use-soft-page-breaks="true">
      <text:h text:style-name="P1" text:outline-level="1">Załącznik nr 3</text:h>
      <text:h text:style-name="P2" text:outline-level="1">do Regulaminu Rodzinnego Spływu Kajakowego<text:tab/><text:tab/><text:tab/><text:tab/><text:tab/><text:tab/></text:h>
      <text:h text:style-name="P3" text:outline-level="1">KLAUZULA INFORMACYJNA</text:h>
      <text:h text:style-name="P4" text:outline-level="1">dla uczestników <text:s/>programu „Bliżej siebie” projekt „Bliżej siebie, Razem nad wodą”</text:h>
      <text:h text:style-name="P5" text:outline-level="1"><text:span text:style-name="T6">Realizacja obowiązku informacyjnego w związku z wymaganiami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:<text:s/></text:span><text:span text:style-name="T7">RODO</text:span><text:span text:style-name="T8">)</text:span></text:h>
      <text:h text:style-name="P9" text:outline-level="1">Administrator Danych Osobowych</text:h>
      <text:h text:style-name="P10" text:outline-level="1">Administratorem Pani/Pana/dziecka/osoby pozostającej pod opieką prawną <text:s/>danych osobowych jest Miejski Ośrodek <text:s/>Sportu i Rekreacji w Sosnowcu z siedzibą w Sosnowcu przy ul. 3 Maja 41, tel. 32 266 34 26. <text:s/>W imieniu Administratora działa Dyrektor. Może Pani/Pan uzyskać informacje o przetwarzaniu Pani/Pana/ dziecka/osoby pozostającej pod opieką prawną <text:s/>danych osobowych pod wskazanym wyżej adresem.</text:h>
      <text:h text:style-name="P11" text:outline-level="1">Inspektor Ochrony Danych</text:h>
      <text:h text:style-name="P12" text:outline-level="1"><text:span text:style-name="T13">Administrator wyznaczył<text:s/></text:span><text:span text:style-name="T14">Inspektora Ochrony Danych</text:span><text:span text:style-name="T15">, z którym mogą się Państwo skontaktować pod adresem e-mail:<text:s/></text:span><text:a xlink:href="mailto:iod@mosir.sosnowiec.pl" office:target-frame-name="_top" xlink:show="replace"><text:span text:style-name="T16">iod@mosir.sosnowiec.pl</text:span></text:a></text:h>
      <text:h text:style-name="P17" text:outline-level="1">W jakim celu i na jakiej podstawie przetwarzamy Państwa dane osobowe</text:h>
      <text:h text:style-name="P18" text:outline-level="1"><text:span text:style-name="T19">Przetwarzanie danych osobowych Pani/Pana/dziecka/osoby pozostającej pod opieką prawną odbywa się na podstawie art. 6 ust. 1 e) RODO, to znaczy w celu wykonania zadania realizowanego w interesie publicznym przez Administratora na podstawie przepisów art. 7 ust. 1 pkt 10 i 18 ustawy z dnia 8 marca 1990 roku o samorządzie gminnym. Dane osobowe Pani/Pana <text:s/>i/lub rejestrowanego przez Panią/Pana dziecka/osoby pozostającej pod opieką prawną będą przetwarzane w celu i w zakresie niezbędnym<text:s/></text:span></text:h>
      <text:h text:style-name="P20" text:outline-level="1"><text:span text:style-name="T21">dla przyjęcia i <text:s/>realizacji <text:s/>zgłoszenia <text:s/>uczestnictwa w Rodzinnym Spływie Kajakowym oraz promocji przedmiotowej imprezy. Przetwarzanie danych obejmuje:</text:span></text:h>
      <text:h text:style-name="P22" text:outline-level="1"><text:span text:style-name="T23">a) przechowywanie danych zawartych w</text:span><text:span text:style-name="T24"><text:s/>oświadczeniu złożonym przez Panią/Pana w związku z uczestnictwem w Rodzinnym Spływie Kajakowym (imię i nazwisko, imię i nazwisko rejestrowanego dziecka/osoby pozostającej pod opieką prawną),</text:span></text:h>
      <text:h text:style-name="P25" text:outline-level="1">b) generowanie listy osób dokonujących elektronicznego zgłoszenia z systemu informatycznego i przechowywanie danych w tym systemie,</text:h>
      <text:h text:style-name="P26" text:outline-level="1">c) imię i nazwisko oraz wiek (wyłącznie w przypadku rejestrowania uczestnika niepełnoletniego) na liście uczestników papierowej,<text:s/></text:h>
      <text:h text:style-name="P27" text:outline-level="1">d) przechowywanie - <text:s/>numer telefonu uczestnika/rodzica/opiekuna prawnego, adres mailowy w systemie informatycznym w <text:s/>celu komunikowania się z uczestnikiem,</text:h>
      <text:h text:style-name="P28" text:outline-level="1">e) imię, nazwisko, numer telefonu i adres mailowy Pani/Pana a także wiek (wyłącznie w przypadku rejestrowania uczestnika niepełnoletniego) generowany na liście uczestników z wyłącznym podglądem Administratora,</text:h>
      <text:h text:style-name="P29" text:outline-level="1"><text:span text:style-name="T30">f)<text:s/></text:span><text:span text:style-name="T31">publikacja wizerunku w celu i w zakresie niezbędnym dla promocji imprez sportowych i rekreacyjnych na stronie internetowej Urzędu Miejskiego w Sosnowcu i Administratora, profilach MOSiR Sosnowiec na portalu społecznościowym Facebook, <text:s/>w każdy sposób, w jaki publikowane lub rozpowszechniane będą informacje o imprezach sportowych i rekreacyjnych organizowanych przez Miejski Ośrodek Sportu i Rekreacji w Sosnowcu, w tym o Rodzinnym Spływie Kajakowym,<text:s/></text:span><text:span text:style-name="T32">publikację wizerunku w informacjach prasowych kierowanych przez Administratora do środków publicznego przekazu.</text:span></text:h>
      <text:h text:style-name="P33" text:outline-level="1">Czy podanie przez Państwa danych osobowych jest obowiązkiem i jakie są konsekwencje ich niepodania</text:h>
      <text:h text:style-name="P34" text:outline-level="1"><text:span text:style-name="T35">Podanie danych osobowych jest dobrowolne. Jeżeli jednak nie poda Pani/Pan danych nie będziemy mogli prawidłowo zrealizować<text:s/></text:span><text:span text:style-name="T36"><text:s/></text:span><text:span text:style-name="T37">Pani/Pana zgłoszenie.</text:span></text:h>
      <text:h text:style-name="P38" text:outline-level="1">Komu możemy przekazać Państwa dane osobowe</text:h>
      <text:h text:style-name="P39" text:outline-level="1"><text:span text:style-name="T40">Pani/Pana /i/dziecka/osoby pozostającej pod opieką prawną dane osobowe będą udostępniane podmiotom upoważnionym na podstawie przepisu prawa lub takim, z którymi Administrator zawarł umowę.</text:span><text:span text:style-name="T41"><text:s/></text:span><text:span text:style-name="T42">W</text:span><text:span text:style-name="T43">izerunek będzie <text:s/>udostępniany poprzez stronę internetową Administratora<text:s/></text:span><text:a xlink:href="http://www.mosir.sosnowiec.pl/" office:target-frame-name="_top" xlink:show="replace"><text:span text:style-name="T44">www.mosir.sosnowiec.pl</text:span></text:a><text:span text:style-name="T45">, Urzędu Miejskiego w Sosnowcu <text:s/></text:span><text:a xlink:href="http://www.sosnowiec.pl/" office:target-frame-name="_top" xlink:show="replace"><text:span text:style-name="T46">www.sosnowiec.pl</text:span></text:a><text:span text:style-name="T47"><text:s/>oraz na portalu społecznościowym Facebook jak również może zostać przekazane środkom publicznego przekazu.</text:span></text:h>
      <text:p text:style-name="P48"/>
      <text:h text:style-name="P49" text:outline-level="1"/>
      <text:h text:style-name="P50" text:outline-level="1">Jak długo będą przechowywane Państwa dane osobowe</text:h>
      <text:h text:style-name="P51" text:outline-level="1">Pani/Pana dane osobowe są przechowywane jedynie w okresie niezbędnym do spełnienia celu, dla którego zostały zebrane lub w okresie wskazanym przepisami prawa. Po spełnieniu celu dla którego zostały zebrane, dane będą przechowywane jedynie w celach archiwalnych, zgodnie z obowiązującymi przepisami. Okres przechowywania formularza oświadczenia złożonego przez Panią/Pana w związku z uczestnictwem w Rodzinnym Spływie Kajakowym <text:s/>nie będzie dłuższy niż <text:s/>do 31 grudnia 2021 roku <text:s/>i po tym terminie zostaną zniszczone komisyjnie. Listy uczestników w wersji papierowej będą przechowywane do dnia 31 stycznia 2022 roku i po tym terminie zostaną komisyjnie zniszczone. <text:s/>Dane osobowe – wizerunek będą przechowywane <text:s/>przez Administratora przez okres nie dłuższy niż 15 lat od daty złożenia oświadczenia, o którym mowa w pkt 3 litera „a”.</text:h>
      <text:h text:style-name="P52" text:outline-level="1">Jakie są Państwa prawa związane z przetwarzaniem danych osobowych</text:h>
      <text:h text:style-name="P53" text:outline-level="1">W związku z przetwarzaniem Pani/Pana danych osobowych dziecka/osoby pozostającej pod prawną opieką ma Pani/Pan prawo do żądania od Administratora dostępu do nich, ich sprostowania, usunięcia lub ograniczenia przetwarzania <text:s/>i prawo do wniesienia sprzeciwu oraz do przenoszenia danych. Pani/Pana prawa mogą zostać ograniczone zgodnie z przepisami RODO. <text:s/>Pani/Pana prawa na wniosek zrealizuje Administrator.</text:h>
      <text:h text:style-name="P54" text:outline-level="1">Gdzie mogą Państwo wnieść skargę wobec przetwarzania Państwa danych</text:h>
      <text:h text:style-name="P55" text:outline-level="1">Gdy uzna Pani/Pan, że przetwarzanie Pani/Pana/dziecka/osoby pozostającej pod opieka prawną danych narusza przepisy o ochronie danych osobowych, przysługuje Pani/Pani prawo do wniesienia skargi wobec ich przetwarzania do Prezesa Urzędu Ochrony Danych Osobowych, z siedzibą w Warszawie przy ul. Stawki 2.</text:h>
      <text:h text:style-name="P56" text:outline-level="1">Czy Państwa dane będą podlegały zautomatyzowanemu podejmowaniu decyzji</text:h>
      <text:h text:style-name="P57" text:outline-level="1">Pani/Pana, dziecka/osoby pozostającej pod opieką prawną dane osobowe nie będą przetwarzane w sposób zautomatyzowany i nie będą profilowane chyba, że takie działanie jest dozwolone przepisami prawa, które przewidują właściwe środki ochrony praw i wolności osób, której dane dotyczą. <text:s/>Administrator danych osobowych nie przekazuje danych do państwa trzeciego.</text:h>
      <text:h text:style-name="P58" text:outline-level="1"/>
      <text:h text:style-name="P59" text:outline-level="1"/>
      <text:h text:style-name="P60" text:outline-level="1"/>
      <text:h text:style-name="P61" text:outline-level="1"/>
      <text:h text:style-name="P6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WW8Num2z0" style:display-name="WW8Num2z0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WW_CharLFO1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96748</dc:creator>
    <meta:creation-date>2020-07-21T08:17:00Z</meta:creation-date>
    <dc:date>2021-06-29T07:49:00Z</dc:date>
    <meta:print-date>2020-08-31T12:46:00Z</meta:print-date>
    <meta:template xlink:href="Normal" xlink:type="simple"/>
    <meta:editing-cycles>37</meta:editing-cycles>
    <meta:editing-duration>PT10860S</meta:editing-duration>
    <meta:document-statistic meta:page-count="1" meta:paragraph-count="12" meta:word-count="896" meta:character-count="6263" meta:row-count="44" meta:non-whitespace-character-count="5379"/>
  </office:meta>
</office:document-meta>
</file>