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78ac" officeooo:paragraph-rsid="001e78ac" style:font-size-asian="14pt" style:font-size-complex="14pt"/>
    </style:style>
    <style:style style:name="P2" style:family="paragraph" style:parent-style-name="Standard">
      <style:text-properties fo:font-size="14pt" officeooo:rsid="001ebd50" officeooo:paragraph-rsid="001ebd50" style:font-size-asian="14pt" style:font-size-complex="14pt"/>
    </style:style>
    <style:style style:name="P3" style:family="paragraph" style:parent-style-name="Standard">
      <style:text-properties fo:font-size="14pt" officeooo:rsid="001fe40c" officeooo:paragraph-rsid="001fe40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230548" officeooo:paragraph-rsid="00230548" style:font-size-asian="14pt" style:font-size-complex="14pt"/>
    </style:style>
    <style:style style:name="T1" style:family="text">
      <style:text-properties officeooo:rsid="001ebd50"/>
    </style:style>
    <style:style style:name="T2" style:family="text">
      <style:text-properties officeooo:rsid="001fe40c"/>
    </style:style>
    <style:style style:name="T3" style:family="text">
      <style:text-properties officeooo:rsid="00215ae3"/>
    </style:style>
    <style:style style:name="T4" style:family="text">
      <style:text-properties officeooo:rsid="00225a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nia 23.09.2025 r. oraz 30.09.2025 r. zostały pobrane w ramach kontroli wewnętrznej próbki wody basenowej z obiektu Centrum Aktywności Rodzinnej „ŻeromPark” ul.Żeromskiego 4D, 41-200 Sosnowiec</text:p>
      <text:p text:style-name="P1"/>
      <text:p text:style-name="P1"/>
      <text:p text:style-name="P1"><text:s/>1. Wo<text:span text:style-name="T3">d</text:span>a z cyrkulacji brodzik – (data pobrania próbki 23.09.2025 r.) raport z dnia 03.10.2025 r. - niezgodny z normatywem parametr to chlor związany – wynik 0,28 mg/l (norma max. 0,2 mg/l)</text:p>
      <text:p text:style-name="P1"/>
      <text:p text:style-name="P1">2. Woda z cyrkulacji jaccuzzi 1 – (data pobrania próbki 23.09.2025 r.) raport z dnia 03.10.2025 r. - niezgodny z normatywem parametr to chlor związany -wynik 0,26 mg/l (norma max.0,2 mg/l)</text:p>
      <text:p text:style-name="P1"/>
      <text:p text:style-name="P1">3. Woda z cyrkulacji jaccuzzi 2 – <text:span text:style-name="T1">(data pobrania próbki 23.09.2025 r.) raport z dnia 03.10.2025 r. - niezgodny z normatywem parametr to chlor związany- wynik 0,25 mg/l (norma 0,2 mg/l)</text:span></text:p>
      <text:p text:style-name="P1"/>
      <text:p text:style-name="P2">4. woda z cyrkulacji jaccuzzi 3 - ( data pobrania próbki 23.09.2025 r.) raport z dnia 03.10.2025 r. - niezgodny z normatywem parametry to: chlor związany-wynik 0,23 mg/l (norma max. 0,2 mg/l) oraz trichlorometan (chloroform) – wynik 0,031 mg/l (norma 0,03 mg/l)</text:p>
      <text:p text:style-name="P2"/>
      <text:p text:style-name="P2">5. Woda z cyrkulacji – niecka do nauki pływania – (data pobrania próbki 23.09.2025 r.) raport z dnia 03.10.2025 r. - niezgodny z normatywem parametr to: trichlorometan ( chloroform) – wynik 0,037 mg/l (norma max. 0,03 mg/l)</text:p>
      <text:p text:style-name="P2"/>
      <text:p text:style-name="P2">6. Woda z niecki basenowej – <text:span text:style-name="T2">basen schładzający – (data pobrania próbki 23.09.2025 r.) raport z dnia 03.10.2025 r. niezgodne z normatywem parametry to: chlor wolny – wynik 0,96 mg/l (norma od 0,3-0,6 mg/l) oraz trichlorometan (chloroform) – wynik 0,031 mg/l (norma max. 0,03 mg/l)</text:span></text:p>
      <text:p text:style-name="P2"/>
      <text:p text:style-name="P3">7. Woda z niecki jaccuzzi 1 – woda w niecce basenowej wyposażonej w aerozol wodno- powietrzny – (data pobrania próbki 23.09.2025 r. ) raport z dnia 03.10.2025 r. - niezgodny z normatywem parametr to:chlor wodny – wynik 0,54 mg/l (norma od 0,7-1,0 mg/l)</text:p>
      <text:p text:style-name="P3"/>
      <text:p text:style-name="P3">8. Woda z niecki jaccuzzi 2 – woda w niecce basenowej wyposażonej w aerozol wodno-powietrzny – (data pobrania próbki 23.09.2025 r.) raport z dnia 03.10.2025r. -niezgodne z normatywem parametry to: chlor – wynik 0,57 mg/l (norma od 0,7-1.0 mg/l) oraz Liczba Legionella sp.- wynik <text:s/><text:span text:style-name="T4">40 </text:span>jtk/100ml (norma max. 0 jtk/100ml)</text:p>
      <text:p text:style-name="P3"/>
      <text:p text:style-name="P3">9. <text:span text:style-name="T3">Woda z niecki dla niepływających z udostępnieniem do nauki pływania dla dzieci poniżej 3 roku życia ( data pobrania próbki 30.09.2025 r.) raport z dnia 02.10.2025 r. - niezgodny z normatywem parametr to: chlor wolny- wynik 0,48 mg/l (norma od 0,3-0,4 mh/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5T10:33:09.764913767</meta:creation-date>
    <dc:date>2025-10-15T11:34:12.824272154</dc:date>
    <meta:editing-duration>PT9M1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361" meta:character-count="2344" meta:non-whitespace-character-count="1973"/>
  </office:meta>
</office:document-meta>
</file>