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53f54" officeooo:paragraph-rsid="00153f54" style:font-size-asian="20pt" style:font-size-complex="20pt"/>
    </style:style>
    <style:style style:name="P2" style:family="paragraph" style:parent-style-name="Standard">
      <style:text-properties fo:font-size="26pt" officeooo:rsid="00153f54" officeooo:paragraph-rsid="00153f54" style:font-size-asian="26pt" style:font-size-complex="26pt"/>
    </style:style>
    <style:style style:name="P3" style:family="paragraph" style:parent-style-name="Standard">
      <style:text-properties fo:font-size="28pt" officeooo:rsid="00153f54" officeooo:paragraph-rsid="00153f54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ZOSTAŁY PODJĘTE KROKI NAPRAWCZE ZALECONE PRZEZ KIEROWNIKA OBIEKTU CELEM ZNIWELOWANIA NADMIARU ILOŚCI BAKTERII.</text:p>
      <text:p text:style-name="P3"/>
      <text:p text:style-name="P3"><text:s/>PRZEWIDYWANY TERMIN OTWARCIA WANIEN SPA I STREFY NAUKI PŁYWANIA I GIMNASTYKI KOREKCYJNEJ <text:span text:style-name="T1">27.10.2025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15T07:52:54.314277827</meta:creation-date>
    <meta:print-date>2025-10-15T08:00:10.143448899</meta:print-date>
    <dc:date>2025-10-15T08:22:40.267234630</dc:date>
    <meta:editing-duration>PT19M35S</meta:editing-duration>
    <meta:editing-cycles>1</meta:editing-cycles>
    <meta:document-statistic meta:table-count="0" meta:image-count="0" meta:object-count="0" meta:page-count="1" meta:paragraph-count="2" meta:word-count="27" meta:character-count="214" meta:non-whitespace-character-count="187"/>
    <meta:generator>LibreOffice/5.1.6.2$Linux_X86_64 LibreOffice_project/10m0$Build-2</meta:generator>
  </office:meta>
</office:document-meta>
</file>