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8.5pt" fo:language="pl" fo:country="PL" style:font-size-asian="8.5pt" style:font-size-complex="8.5pt"/>
    </style:style>
    <style:style style:name="P2" style:family="paragraph" style:parent-style-name="Standard">
      <style:text-properties style:font-name="Garamond"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Garamond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Garamond"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language="pl" fo:country="PL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5pt" fo:language="pl" fo:country="PL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8pt" fo:language="pl" fo:country="PL" style:font-size-asian="8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aramond" fo:language="pl" fo:country="PL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Garamond" fo:language="pl" fo:country="PL"/>
    </style:style>
    <style:style style:name="P12" style:family="paragraph" style:parent-style-name="Standard">
      <style:paragraph-properties fo:margin-left="1.245cm" fo:margin-right="0cm" fo:text-align="justify" style:justify-single-word="false" fo:text-indent="0cm" style:auto-text-indent="false">
        <style:tab-stops/>
      </style:paragraph-properties>
      <style:text-properties style:font-name="Garamond" fo:language="pl" fo:country="P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Garamond" fo:language="pl" fo:country="PL"/>
    </style:style>
    <style:style style:name="P14" style:family="paragraph" style:parent-style-name="Standard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style:font-name="Garamond" fo:language="pl" fo:country="PL"/>
    </style:style>
    <style:style style:name="P15" style:family="paragraph" style:parent-style-name="Standard">
      <style:paragraph-properties fo:margin-left="0.665cm" fo:margin-right="0cm" fo:text-align="justify" style:justify-single-word="false" fo:text-indent="0cm" style:auto-text-indent="false">
        <style:tab-stops/>
      </style:paragraph-properties>
      <style:text-properties style:font-name="Garamond" fo:language="pl" fo:country="PL"/>
    </style:style>
    <style:style style:name="P16" style:family="paragraph" style:parent-style-name="Standard">
      <style:paragraph-properties fo:margin-left="0.64cm" fo:margin-right="0cm" fo:text-align="justify" style:justify-single-word="false" fo:text-indent="0cm" style:auto-text-indent="false">
        <style:tab-stops/>
      </style:paragraph-properties>
      <style:text-properties style:font-name="Garamond" fo:language="pl" fo:country="PL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8.5pt" fo:language="pl" fo:country="PL" style:font-size-asian="8.5pt" style:font-size-complex="8.5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Garamond" fo:language="pl" fo:country="P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Garamond" fo:language="pl" fo:country="P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Garamond" fo:language="pl" fo:country="PL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Garamond" fo:language="pl" fo:country="PL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Garamond" fo:language="pl" fo:country="PL"/>
    </style:style>
    <style:style style:name="P23" style:family="paragraph" style:parent-style-name="Standard" style:list-style-name="L7">
      <style:paragraph-properties fo:text-align="justify" style:justify-single-word="false"/>
      <style:text-properties style:font-name="Garamond" fo:language="pl" fo:country="PL"/>
    </style:style>
    <style:style style:name="P24" style:family="paragraph" style:parent-style-name="Standard" style:list-style-name="L8">
      <style:paragraph-properties fo:text-align="justify" style:justify-single-word="false"/>
      <style:text-properties style:font-name="Garamond" fo:language="pl" fo:country="PL"/>
    </style:style>
    <style:style style:name="P25" style:family="paragraph" style:parent-style-name="Standard" style:list-style-name="L9">
      <style:paragraph-properties fo:text-align="justify" style:justify-single-word="false"/>
      <style:text-properties style:font-name="Garamond" fo:language="pl" fo:country="PL"/>
    </style:style>
    <style:style style:name="P26" style:family="paragraph" style:parent-style-name="Standard" style:list-style-name="L10">
      <style:paragraph-properties fo:text-align="justify" style:justify-single-word="false"/>
      <style:text-properties style:font-name="Garamond" fo:language="pl" fo:country="PL"/>
    </style:style>
    <style:style style:name="P27" style:family="paragraph" style:parent-style-name="Standard" style:list-style-name="L11">
      <style:paragraph-properties fo:text-align="justify" style:justify-single-word="false"/>
      <style:text-properties style:font-name="Garamond" fo:language="pl" fo:country="PL"/>
    </style:style>
    <style:style style:name="P28" style:family="paragraph" style:parent-style-name="Standard" style:list-style-name="L12">
      <style:paragraph-properties fo:text-align="justify" style:justify-single-word="false"/>
      <style:text-properties style:font-name="Garamond" fo:language="pl" fo:country="PL"/>
    </style:style>
    <style:style style:name="P29" style:family="paragraph" style:parent-style-name="Standard" style:list-style-name="L4">
      <style:paragraph-properties fo:text-align="justify" style:justify-single-word="false"/>
    </style:style>
    <style:style style:name="P30" style:family="paragraph" style:parent-style-name="Standard" style:list-style-name="L5">
      <style:paragraph-properties fo:text-align="justify" style:justify-single-word="false"/>
    </style:style>
    <style:style style:name="P31" style:family="paragraph" style:parent-style-name="Standard" style:list-style-name="L6">
      <style:paragraph-properties fo:text-align="justify" style:justify-single-word="false"/>
    </style:style>
    <style:style style:name="P32" style:family="paragraph" style:parent-style-name="Standard" style:list-style-name="L7">
      <style:paragraph-properties fo:text-align="justify" style:justify-single-word="false"/>
    </style:style>
    <style:style style:name="P33" style:family="paragraph" style:parent-style-name="Standard" style:list-style-name="L9">
      <style:paragraph-properties fo:text-align="justify" style:justify-single-word="false"/>
    </style:style>
    <style:style style:name="P34" style:family="paragraph" style:parent-style-name="Standard" style:list-style-name="L6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style:font-name="Garamond" fo:language="pl" fo:country="PL"/>
    </style:style>
    <style:style style:name="T2" style:family="text">
      <style:text-properties style:font-name="Garamond" fo:language="pl" fo:country="PL" fo:font-weight="bold" style:font-weight-asian="bold" style:font-weight-complex="bold"/>
    </style:style>
    <style:style style:name="T3" style:family="text">
      <style:text-properties style:font-name="Garamond" fo:language="pl" fo:country="PL" style:font-name-asian="Arial" style:font-name-complex="Garamond"/>
    </style:style>
    <style:style style:name="T4" style:family="text">
      <style:text-properties style:font-name="Garamond" fo:font-size="8.5pt" fo:language="pl" fo:country="PL" style:font-size-asian="8.5pt" style:font-size-complex="8.5pt"/>
    </style:style>
    <style:style style:name="T5" style:family="text">
      <style:text-properties style:font-name="Garamond" fo:font-size="10pt" fo:language="pl" fo:country="PL" style:font-size-asian="10pt" style:font-size-complex="10pt"/>
    </style:style>
    <style:style style:name="T6" style:family="text">
      <style:text-properties style:font-name="Garamond" fo:font-size="11pt" fo:language="pl" fo:country="PL" style:font-name-asian="Arial" style:font-size-asian="11pt" style:font-name-complex="Garamond" style:font-size-complex="11pt"/>
    </style:style>
    <style:style style:name="T7" style:family="text">
      <style:text-properties fo:color="#ff0000" style:font-name="Garamond" fo:language="pl" fo:country="PL" fo:font-weight="bold" style:font-weight-asian="bold" style:font-weight-complex="bold"/>
    </style:style>
    <style:style style:name="T8" style:family="text">
      <style:text-properties fo:color="#000000" style:font-name="Garamond" fo:language="pl" fo:country="PL"/>
    </style:style>
    <style:style style:name="T9" style:family="text">
      <style:text-properties fo:color="#000000" style:font-name="Garamond" fo:language="pl" fo:country="PL" fo:font-weight="bold" style:font-weight-asian="bold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 fo:text-indent="-1.284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do Zarządzenia nr 70/2024</text:p>
      <text:p text:style-name="P1">Dyrektora Miejskiego Ośrodka Sportu i Rekreacji w Sosnowcu</text:p>
      <text:p text:style-name="P1">z dnia 25.11.2024 roku</text:p>
      <text:p text:style-name="P3"/>
      <text:p text:style-name="P3"/>
      <text:p text:style-name="P7">R E G U L A M I N</text:p>
      <text:p text:style-name="P7"><text:s text:c="2"/>MIEJSKI <text:s/>PLEBISCYT <text:s/>SPORTOWY ROKU 2024</text:p>
      <text:p text:style-name="P3"/>
      <text:p text:style-name="P3"/>
      <text:p text:style-name="P3">§ 1.</text:p>
      <text:p text:style-name="P3">ORGANIZATOR <text:s/>PLEBISCYTU</text:p>
      <text:list xml:id="list8165565724073957629" text:style-name="L1">
        <text:list-item>
          <text:p text:style-name="P18">Miejski Plebiscyt Sportowy Roku 2024 zwany dalej „Plebiscyt” organizowany jest przez Prezydenta Miasta Sosnowca, zwanego dalej ''Organizatorem”.</text:p>
        </text:list-item>
        <text:list-item>
          <text:p text:style-name="P18">Organizator zastrzega sobie prawo do nawiązania współpracy z innymi osobami prawnymi<text:line-break/>jako współorganizatorami <text:s/>Plebiscytu.</text:p>
        </text:list-item>
        <text:list-item>
          <text:p text:style-name="P18">Obsługę organizacyjno–techniczną Plebiscytu zapewnia Miejski Ośrodek Sportu i Rekreacji<text:line-break/> w Sosnowcu.</text:p>
        </text:list-item>
      </text:list>
      <text:p text:style-name="P3">§ 2.</text:p>
      <text:p text:style-name="P3">CELE PLEBISCYTU</text:p>
      <text:list xml:id="list8924709495150736047" text:style-name="L2">
        <text:list-item>
          <text:p text:style-name="P19">Celem głównym Plebiscytu jest wyłonienie laureatów nagród w pięciu kategoriach:</text:p>
          <text:list>
            <text:list-item>
              <text:p text:style-name="P19">Sportowiec Roku 2024,</text:p>
            </text:list-item>
            <text:list-item>
              <text:p text:style-name="P19">Trener Roku 2024,</text:p>
            </text:list-item>
            <text:list-item>
              <text:p text:style-name="P19">Sportowa Nadzieja Roku 2024,</text:p>
            </text:list-item>
            <text:list-item>
              <text:p text:style-name="P19">Drużyna Roku 2024,</text:p>
            </text:list-item>
            <text:list-item>
              <text:p text:style-name="P19">Najpopularniejszy Sportowiec Roku 2024.</text:p>
            </text:list-item>
          </text:list>
        </text:list-item>
      </text:list>
      <text:p text:style-name="P6"/>
      <text:list xml:id="list31310426" text:continue-numbering="true" text:style-name="L2">
        <text:list-item>
          <text:p text:style-name="P19">Celami pośrednimi Plebiscytu są:</text:p>
          <text:list>
            <text:list-item>
              <text:p text:style-name="P19">promocja sportu,</text:p>
            </text:list-item>
            <text:list-item>
              <text:p text:style-name="P19">promocja wysokich wyników sportowych osiągniętych przez sosnowieckich sportowców<text:line-break/>w roku 2024,</text:p>
            </text:list-item>
            <text:list-item>
              <text:p text:style-name="P19">wpływanie na wzrost zainteresowania sportem wśród mieszkańców Sosnowca.</text:p>
            </text:list-item>
          </text:list>
        </text:list-item>
      </text:list>
      <text:p text:style-name="P6"/>
      <text:p text:style-name="P3">§ 3.</text:p>
      <text:p text:style-name="P3">KAPITUŁA PLEBISCYTU</text:p>
      <text:list xml:id="list6437667179995593121" text:style-name="L3">
        <text:list-item>
          <text:p text:style-name="P20">Kapituła Plebiscytu przyznaje tytuł:</text:p>
        </text:list-item>
      </text:list>
      <text:p text:style-name="P10">Sportowiec Roku 2024,</text:p>
      <text:p text:style-name="P11">Sportowa Nadzieja Roku 2024,<text:line-break/>Trener Roku 2024,</text:p>
      <text:p text:style-name="P10">Drużyna Roku 2024.</text:p>
      <text:list xml:id="list31319381" text:continue-numbering="true" text:style-name="L3">
        <text:list-item>
          <text:p text:style-name="P20">Kapituła Plebiscytu składa się z:</text:p>
          <text:list>
            <text:list-item>
              <text:p text:style-name="P20">Przewodniczącego Kapituły Plebiscytu: Prezydent Miasta Sosnowca,</text:p>
            </text:list-item>
            <text:list-item>
              <text:p text:style-name="P20">Zastępcy Przewodniczącego Kapituły Plebiscytu: Dyrektor Miejskiego Ośrodka Sportu<text:line-break/>i Rekreacji w Sosnowcu,</text:p>
            </text:list-item>
            <text:list-item>
              <text:p text:style-name="P20">Członków Kapituły Plebiscytu:</text:p>
            </text:list-item>
          </text:list>
        </text:list-item>
      </text:list>
      <text:p text:style-name="P12">Zastępcy Dyrektora do spraw Sportowych w Miejskim Ośrodku Sportu i Rekreacji<text:line-break/>w Sosnowcu,</text:p>
      <text:list xml:id="list31304005" text:continue-numbering="true" text:style-name="L3">
        <text:list-item>
          <text:list>
            <text:list-item>
              <text:p text:style-name="P20">dwóch osób wskazanych przez Prezydenta Miasta Sosnowca spośród pracowników Urzędu Miejskiego w Sosnowcu,</text:p>
            </text:list-item>
            <text:list-item>
              <text:p text:style-name="P20">dwóch osób wchodzących w skład Rady Miejskiej w Sosnowcu,</text:p>
            </text:list-item>
            <text:list-item>
              <text:p text:style-name="P20">dwóch osób ze środowiska sponsorującego sosnowiecki sport.</text:p>
            </text:list-item>
          </text:list>
        </text:list-item>
      </text:list>
      <text:p text:style-name="P6"/>
      <text:p text:style-name="P9"><text:span text:style-name="Domyślna_20_czcionka_20_akapitu"><text:span text:style-name="T1"><text:s text:c="84"/></text:span></text:span><text:span text:style-name="Domyślna_20_czcionka_20_akapitu"><text:span text:style-name="T2">§ 4.</text:span></text:span></text:p>
      <text:p text:style-name="P4"><text:s text:c="62"/>MIESZKAŃCY <text:s/>SOSNOWCA</text:p>
      <text:list xml:id="list5582583577844043188" text:style-name="L4">
        <text:list-item>
          <text:p text:style-name="P29"><text:span text:style-name="Domyślna_20_czcionka_20_akapitu"><text:span text:style-name="T1">Mieszkańcy Sosnowca przyznają tytuł:</text:span></text:span><text:span text:style-name="Domyślna_20_czcionka_20_akapitu"><text:span text:style-name="T2"> Najpopularniejszy Sportowiec Roku 2024.</text:span></text:span></text:p>
        </text:list-item>
        <text:list-item>
          <text:p text:style-name="P29"><text:span text:style-name="Domyślna_20_czcionka_20_akapitu"><text:span text:style-name="T1">Głosowanie odbywa się za pośrednictwem strony internetowej Miejskiego Ośrodka Sportu<text:line-break/>i Rekreacji w Sosnowcu – </text:span></text:span><text:a xlink:type="simple" xlink:href="http://www.mosir.sosnowiec.pl/" office:target-frame-name="_top" xlink:show="replace" text:style-name="Internet_20_link" text:visited-style-name="Visited_20_Internet_20_Link"><text:span text:style-name="Hiperłącze"><text:span text:style-name="T1">www.mosir.sosnowiec.pl</text:span></text:span></text:a><text:span text:style-name="Domyślna_20_czcionka_20_akapitu"><text:span text:style-name="T1"> </text:span></text:span></text:p>
        </text:list-item>
      </text:list>
      <text:p text:style-name="P13"/>
      <text:p text:style-name="P13"><text:soft-page-break/></text:p>
      <text:p text:style-name="P9"><text:span text:style-name="Domyślna_20_czcionka_20_akapitu"><text:span text:style-name="T1"><text:s text:c="77"/></text:span></text:span><text:span text:style-name="Domyślna_20_czcionka_20_akapitu"><text:span text:style-name="T2">§ 5.</text:span></text:span></text:p>
      <text:p text:style-name="P9"><text:span text:style-name="Domyślna_20_czcionka_20_akapitu"><text:span text:style-name="T2"><text:tab/> <text:s text:c="47"/></text:span></text:span><text:span text:style-name="T2">JURY <text:s/>PLEBISCYTU</text:span></text:p>
      <text:p text:style-name="P6">Nadzór nad przebiegiem procesu rekrutacyjnego oraz wyboru spośród wszystkich zgłoszonych do głosowania kandydatów dokonuje Jury Plebiscytu, w skład którego wchodzą członkowie Sosnowieckiej Rady Sportu (dalej: Jury Plebiscytu). <text:s text:c="6"/></text:p>
      <text:p text:style-name="P6"><text:s text:c="34"/></text:p>
      <text:p text:style-name="P3">§ 6.</text:p>
      <text:p text:style-name="P3">PRZEBIEG PLEBISCYTU</text:p>
      <text:p text:style-name="P14">Plebiscyt będzie przebiegał w pięciu etapach:</text:p>
      <text:list xml:id="list4924833125356778644" text:style-name="L5">
        <text:list-item>
          <text:p text:style-name="P30"><text:span text:style-name="Domyślna_20_czcionka_20_akapitu"><text:span text:style-name="T1">etap 1. – zgłaszanie kandydatów, <text:s/></text:span></text:span><text:span text:style-name="Domyślna_20_czcionka_20_akapitu"><text:span text:style-name="T4"><text:s text:c="89"/></text:span></text:span><text:span text:style-name="Domyślna_20_czcionka_20_akapitu"><text:span text:style-name="T4"><text:s text:c="35"/></text:span></text:span></text:p>
        </text:list-item>
        <text:list-item>
          <text:p text:style-name="P21">etap 2. – wybór kandydatów do otrzymania tytuły: Sportowiec Roku 2024, Sportowa Nadzieja<text:line-break/>Roku 2024, Trener Roku 2024, Drużyna Roku 2024, którego dokonuje Jury Plebiscytu,</text:p>
        </text:list-item>
        <text:list-item>
          <text:p text:style-name="P21">etap 3. - wybór kandydatów do otrzymania tytułu: Najpopularniejszy Sportowiec Roku 2024, którego dokonuje Jury Plebiscytu i przebieg głosowania przez mieszkańców Sosnowca,</text:p>
        </text:list-item>
        <text:list-item>
          <text:p text:style-name="P21">etap 4. – głosowanie przez Kapitułę Plebiscytu,</text:p>
        </text:list-item>
        <text:list-item>
          <text:p text:style-name="P21">etap 5. – wręczenie nagród.</text:p>
        </text:list-item>
      </text:list>
      <text:p text:style-name="P6"/>
      <text:p text:style-name="P3">§ 7.</text:p>
      <text:p text:style-name="P3">ETAP PIERWSZY PLEBISCYTU – ZGŁASZANIE KANDYDATÓW</text:p>
      <text:list xml:id="list4100896094728143815" text:style-name="L6">
        <text:list-item>
          <text:p text:style-name="P22">Osobą uprawnioną do ubiegania się o tytuł (dalej: kandydat):</text:p>
          <text:list>
            <text:list-item>
              <text:p text:style-name="P22">Sportowiec Roku 2024 jest osoba fizyczna – zawodnik,</text:p>
            </text:list-item>
            <text:list-item>
              <text:p text:style-name="P22">Sportowa Nadzieja Roku 2024 jest osoba fizyczna – zawodnik,</text:p>
            </text:list-item>
            <text:list-item>
              <text:p text:style-name="P22">Trener Roku 2024 jest osoba fizyczna – trener prowadzący szkolenie zawodnika,</text:p>
            </text:list-item>
            <text:list-item>
              <text:p text:style-name="P22">Drużyna Roku 5024 składająca się z osób fizycznych – zawodników tworzących drużynę, biorących udział w konkurencji drużynowej,</text:p>
            </text:list-item>
            <text:list-item>
              <text:p text:style-name="P31"><text:span text:style-name="Domyślna_20_czcionka_20_akapitu"><text:span text:style-name="T1">Najpopularniejszy Sportowiec Roku 2024 jest osoba fizyczna – zawodnik,</text:span></text:span></text:p>
            </text:list-item>
          </text:list>
        </text:list-item>
        <text:list-item>
          <text:p text:style-name="P22">Kandydat powinien:</text:p>
          <text:list>
            <text:list-item>
              <text:p text:style-name="P22">mieszkać na terenie miasta Sosnowca i/lub</text:p>
            </text:list-item>
            <text:list-item>
              <text:p text:style-name="P22">reprezentować klub sportowy działający na terenie miasta Sosnowca.</text:p>
            </text:list-item>
          </text:list>
        </text:list-item>
        <text:list-item>
          <text:p text:style-name="P22">Zgłoszenia kandydata do plebiscytu dokonuje właściwy organ statutowy klubu sportowego zawodnika lub organizacja pozarządowa prowadząca działalność w dziedzinie sportu.</text:p>
        </text:list-item>
        <text:list-item>
          <text:p text:style-name="P34"><text:span text:style-name="Domyślna_20_czcionka_20_akapitu"><text:span text:style-name="T1">Zgłoszenia kandydata dokonuje się na formularzu, który stanowi załącznik do niniejszego regulaminu. </text:span></text:span><text:span text:style-name="Domyślna_20_czcionka_20_akapitu"><text:span text:style-name="T8">Do formularza należy dołączyć w wersji elektronicznej zdjęcie przedstawiające kandydata.</text:span></text:span></text:p>
        </text:list-item>
        <text:list-item>
          <text:p text:style-name="P34"><text:span text:style-name="Domyślna_20_czcionka_20_akapitu"><text:span text:style-name="T2">Formularz </text:span></text:span><text:span text:style-name="Domyślna_20_czcionka_20_akapitu"><text:span text:style-name="T9">wraz ze zdjęciem</text:span></text:span><text:span text:style-name="Domyślna_20_czcionka_20_akapitu"><text:span text:style-name="T7"> </text:span></text:span><text:span text:style-name="Domyślna_20_czcionka_20_akapitu"><text:span text:style-name="T2">należy przesłać na adres poczty elektronicznej: </text:span></text:span><text:a xlink:type="simple" xlink:href="mailto:sport6@mosie.sosnowiec.pl" office:target-frame-name="_top" xlink:show="replace" text:style-name="Internet_20_link" text:visited-style-name="Visited_20_Internet_20_Link"><text:span text:style-name="Domyślna_20_czcionka_20_akapitu"><text:span text:style-name="T2">sport6@mosie.sosnowiec.pl</text:span></text:span></text:a><text:span text:style-name="Domyślna_20_czcionka_20_akapitu"><text:span text:style-name="T2"> lub dostarczyć do sekretariatu MOSiR Sosnowiec<text:line-break/> ul. 3 Maja 41 w terminie od dnia 25 listopada 2024 roku do dnia 16 grudnia 2024 roku.</text:span></text:span></text:p>
        </text:list-item>
        <text:list-item>
          <text:p text:style-name="P22">Formularze podlegają ocenie pod względem spełnienia wymogów formalnych i merytorycznych<text:line-break/>przez Jury Plebiscytu (Sosnowiecką Radę Sportu).</text:p>
        </text:list-item>
        <text:list-item>
          <text:p text:style-name="P22">Jury Plebiscytu pozostawia formularz bez rozpatrzenia w przypadku:</text:p>
          <text:list>
            <text:list-item>
              <text:p text:style-name="P22">przesłania wniosku po wyznaczonym terminie,</text:p>
            </text:list-item>
            <text:list-item>
              <text:p text:style-name="P22">pisemnego wycofania wniosku przez wnioskodawcę,</text:p>
            </text:list-item>
            <text:list-item>
              <text:p text:style-name="P22">braków formalnych,</text:p>
            </text:list-item>
            <text:list-item>
              <text:p text:style-name="P22">niespełnienia wymogów merytorycznych,</text:p>
            </text:list-item>
            <text:list-item>
              <text:p text:style-name="P22">stwierdzenia niezgodności z prawdą danych zawartych we wniosku.</text:p>
            </text:list-item>
          </text:list>
        </text:list-item>
      </text:list>
      <text:p text:style-name="P6"/>
      <text:p text:style-name="P3">§ 8.</text:p>
      <text:p text:style-name="P4">ETAP DRUGI PLEBISCYTU – WYBÓR KANDYDATÓW DO OTRZYMANIA TYTUŁU: SPORTOWIEC ROKU 2024, SPORTOWA NADZIEJA ROKU 2024, TRENER ROKU 2024, DRUŻYNA ROKU 2024 DO GŁOSOWANIA PRZEZ KAPITUŁĘ PLEBISCYTU</text:p>
      <text:list xml:id="list7968182631875087345" text:style-name="L7">
        <text:list-item>
          <text:p text:style-name="P23">Wyboru kandydatów dokonuje Sosnowiecka Rada Sportu – Jury Plebiscytu.</text:p>
        </text:list-item>
        <text:list-item>
          <text:p text:style-name="P23">Przy rozpatrywaniu wniosków Jury Plebiscytu weźmie pod uwagę znaczenie danej dyscypliny sportu oraz osiągnięć sportowych dla danej społeczności lokalnej. <text:s/></text:p>
        </text:list-item>
        <text:list-item>
          <text:p text:style-name="P23">Jury Plebiscytu wybiera:</text:p>
          <text:list>
            <text:list-item>
              <text:p text:style-name="P23">5 kandydatów do nagrody Sportowiec Roku 2024,</text:p>
            </text:list-item>
            <text:list-item>
              <text:p text:style-name="P23">5 kandydatów do nagrody Trener Roku 2024,</text:p>
            </text:list-item>
            <text:list-item>
              <text:p text:style-name="P23"><text:soft-page-break/>3 kandydatów do nagrody Sportowa Nadzieja Roku 2024,</text:p>
            </text:list-item>
            <text:list-item>
              <text:p text:style-name="P32"><text:span text:style-name="Domyślna_20_czcionka_20_akapitu"><text:span text:style-name="T1">5 drużyn do nagrody Drużyna Roku 2024.</text:span></text:span><text:span text:style-name="Domyślna_20_czcionka_20_akapitu"><text:span text:style-name="T5"><text:tab/><text:tab/><text:tab/><text:tab/><text:tab/><text:tab/> <text:s text:c="2"/><text:tab/> <text:s text:c="5"/></text:span></text:span></text:p>
            </text:list-item>
          </text:list>
        </text:list-item>
        <text:list-item>
          <text:p text:style-name="P23">Z posiedzenia Jury Plebiscytu sporządza się protokół zawierający rekomendację kandydatów do tytułów o których mowa w ust. 3, który przedkłada do Kapituły Plebiscytu.</text:p>
        </text:list-item>
      </text:list>
      <text:p text:style-name="P5"/>
      <text:p text:style-name="P3">§ 9.</text:p>
      <text:p text:style-name="P4">ETAP TRZECI PLEBISCYTU – WYBÓR KANDYDATÓW I PRZEBIEG GŁOSOWANIA PRZEZ MIESZKAŃCÓW SOSNOWCA DO OTRZYMANIA TYTUŁU:</text:p>
      <text:p text:style-name="P4">NAJPOPULARNIEJSZY SPORTOWIEC ROKU 2024</text:p>
      <text:list xml:id="list8277647900127372436" text:style-name="L8">
        <text:list-item>
          <text:p text:style-name="P24">Wyboru kandydatów dokonuje Sosnowiecka Rada Sportu – Jury Plebiscytu.</text:p>
        </text:list-item>
        <text:list-item>
          <text:p text:style-name="P24">Przy rozpatrywaniu wniosków Jury weźmie pod uwagę znaczenie danej dyscypliny sportu oraz osiągnięć sportowych dla danej społeczności lokalnej. <text:s/></text:p>
        </text:list-item>
        <text:list-item>
          <text:p text:style-name="P24">Jury wybiera: 5 kandydatów do nagrody Najpopularniejszy Sportowiec Roku 2024.</text:p>
        </text:list-item>
      </text:list>
      <text:p text:style-name="P15">4. <text:s/>Z posiedzenia Jury Plebiscytu sporządza się protokół zawierający rekomendację kandydatów<text:line-break/> i ogłasza rozpoczęcie procedury głosowania przez mieszkańców Sosnowca.</text:p>
      <text:p text:style-name="P15">5. <text:s text:c="2"/>Przebieg głosowania:</text:p>
      <text:list xml:id="list5423203898408797318" text:style-name="L9">
        <text:list-item>
          <text:list>
            <text:list-item>
              <text:p text:style-name="P33"><text:span text:style-name="Domyślna_20_czcionka_20_akapitu"><text:span text:style-name="T1">Głosowanie zostanie przeprowadzone za pośrednictwem strony internetowej Miejskiego Ośrodka Sportu i Rekreacji w Sosnowcu </text:span></text:span><text:a xlink:type="simple" xlink:href="http://www.mosir.sosnowiec.pl/" office:target-frame-name="_top" xlink:show="replace" text:style-name="Internet_20_link" text:visited-style-name="Visited_20_Internet_20_Link"><text:span text:style-name="Domyślna_20_czcionka_20_akapitu"><text:span text:style-name="T1">www.mosir.sosnowiec.pl</text:span></text:span></text:a></text:p>
            </text:list-item>
            <text:list-item>
              <text:p text:style-name="P33"><text:span text:style-name="Domyślna_20_czcionka_20_akapitu"><text:span text:style-name="T2">Głosowanie będzie trwało od dnia 1 stycznia 2025 roku do dnia 12 stycznia 2025 </text:span></text:span><text:span text:style-name="Domyślna_20_czcionka_20_akapitu"><text:span text:style-name="T9">roku.</text:span></text:span></text:p>
            </text:list-item>
            <text:list-item>
              <text:p text:style-name="P33"><text:span text:style-name="Domyślna_20_czcionka_20_akapitu"><text:span text:style-name="T8">W okresie trwania głosowania, wizerunki kandydatów będą upublicznione </text:span></text:span><text:span text:style-name="Domyślna_20_czcionka_20_akapitu"><text:span text:style-name="T3">w celu<text:line-break/>i w zakresie niezbędnym dla promocji Plebiscytu na stronie internetowej Urzędu Miejskiego w Sosnowcu i MOSiR Sosnowiec, <text:s/>oraz na portalach społecznościowym Facebook, w każdy sposób, w jaki publikowane lub rozpowszechniane będą informacje o Plebiscycie</text:span></text:span><text:span text:style-name="Domyślna_20_czcionka_20_akapitu"><text:span text:style-name="T6">.</text:span></text:span></text:p>
            </text:list-item>
            <text:list-item>
              <text:p text:style-name="P25">Szczegółowe zasady dotyczące oddawania głosów na poszczególnych kandydatów zostaną określone na stronie internetowej, o której mowa w § 4 ust. 2.</text:p>
            </text:list-item>
            <text:list-item>
              <text:p text:style-name="P25">Laureatem zostanie kandydat, który otrzyma w internetowym głosowaniu największą liczbę głosów.</text:p>
            </text:list-item>
            <text:list-item>
              <text:p text:style-name="P25">W przypadku, gdy dwóch lub więcej kandydatów otrzyma taką samą największą liczbę głosów, nagrodę otrzyma kandydat wybrany przez Kapitułę Plebiscytu.</text:p>
            </text:list-item>
            <text:list-item>
              <text:p text:style-name="P25">Każda osoba głosująca w Plebiscycie akceptuje treść niniejszego Regulaminu i zobowiązuje się do przestrzegania jego zapisów.</text:p>
            </text:list-item>
          </text:list>
        </text:list-item>
      </text:list>
      <text:p text:style-name="P6"/>
      <text:p text:style-name="P3">§ 10.</text:p>
      <text:p text:style-name="P3">ETAP CZWARTY PLEBISCYTU – GŁOSOWANIE PRZEZ KAPITUŁĘ PLEBISCYTU.</text:p>
      <text:list xml:id="list8286162754096247992" text:style-name="L10">
        <text:list-item>
          <text:p text:style-name="P26">Kapituła Plebiscytu spośród otrzymanych kandydatów od Jury Plebiscytu wybierze: Sportowca Roku 2024, Sportową Nadzieje Roku 2024, Trenera Roku 2024 oraz Drużynę Roku 2024 przez głosowanie.</text:p>
        </text:list-item>
        <text:list-item>
          <text:p text:style-name="P26">Każdy z członków Kapituły Plebiscytu oddaje po jednym głosie na: Sportowca Roku 2024, Trenera Roku 2024, Sportową Nadzieję Roku 2024 oraz Drużynę Roku 2024.</text:p>
        </text:list-item>
        <text:list-item>
          <text:p text:style-name="P26">W przypadku, gdy dwóch lub więcej kandydatów w danej kategorii otrzyma tą samą największą liczbę głosów, Kapituła Plebiscytu dokonuje ponownego głosowania, oddając jeden głos na kandydata spośród kandydatów, którzy otrzymali tą samą największą liczbę głosów.</text:p>
        </text:list-item>
      </text:list>
      <text:p text:style-name="P4"/>
      <text:p text:style-name="P3">§ 11.</text:p>
      <text:p text:style-name="P3">ETAP PIĄTY PLEBISCYTU – WRĘCZENIE NAGRÓD.</text:p>
      <text:list xml:id="list29436368" text:style-name="L9">
        <text:list-item text:start-value="1">
          <text:p text:style-name="P25">Nagrody zostaną wręczone podczas Sosnowieckiej Gali Sportu, której termin będzie wyznaczony przez Przewodniczącego Kapituły – Prezydenta Miasta Sosnowca.</text:p>
        </text:list-item>
        <text:list-item>
          <text:p text:style-name="P33"><text:span text:style-name="Domyślna_20_czcionka_20_akapitu"><text:span text:style-name="T1">Informacja w tym temacie zosta</text:span></text:span><text:span text:style-name="Domyślna_20_czcionka_20_akapitu"><text:span text:style-name="T1">nie podana do publicznej wiadomości za pośrednictwem strony internetowej </text:span></text:span><text:a xlink:type="simple" xlink:href="http://www.mosir.sosnowiec.pl/" office:target-frame-name="_top" xlink:show="replace" text:style-name="Internet_20_link" text:visited-style-name="Visited_20_Internet_20_Link"><text:span text:style-name="Domyślna_20_czcionka_20_akapitu"><text:span text:style-name="T1">www.mosir.sosnowiec.pl</text:span></text:span></text:a><text:span text:style-name="Domyślna_20_czcionka_20_akapitu"><text:span text:style-name="T1"> oraz portalu społecznościowego Facebook - MOSiR Sosnowiec.</text:span></text:span></text:p>
        </text:list-item>
        <text:list-item>
          <text:p text:style-name="P25">Laureaci nagród zostaną dodatkowo poinformowani o tym fakcie drogą mailową lub telefonicznie.</text:p>
        </text:list-item>
      </text:list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3">§ 12.</text:p>
      <text:p text:style-name="P3">NAGRODA</text:p>
      <text:list xml:id="list178519592762756763" text:style-name="L11">
        <text:list-item>
          <text:p text:style-name="P27">Nagroda w każdej kategorii ma formę rzeczową, to jest: statuetki oraz dyplomu okolicznościowego.</text:p>
        </text:list-item>
        <text:list-item>
          <text:p text:style-name="P27">Organizator zastrzega możliwość przyznania innych, pozaregulaminowych nagród.</text:p>
        </text:list-item>
      </text:list>
      <text:p text:style-name="P6"/>
      <text:p text:style-name="P6"/>
      <text:p text:style-name="P3">POSTANOWIENIA KOŃCOWE</text:p>
      <text:p text:style-name="P4"/>
      <text:p text:style-name="P3">§ 13.</text:p>
      <text:p text:style-name="P16">Organizator zastrzega, że nie ponosi odpowiedzialności za zdarzenia uniemożliwiające prawidłowe przeprowadzenie Plebiscytu, w szczególności w przypadku zaistnienia zdarzeń losowych.</text:p>
      <text:p text:style-name="P16"/>
      <text:p text:style-name="P3">§ 14.</text:p>
      <text:list xml:id="list6776694950250854997" text:style-name="L12">
        <text:list-item>
          <text:p text:style-name="P28">Interpretacja zapisów niniejszego Regulaminu należy do organizatora i jest ostateczna.</text:p>
        </text:list-item>
        <text:list-item>
          <text:p text:style-name="P28">Organizator zastrzega sobie prawo do zmiany postanowień Regulaminu w razie zmiany przepisów prawnych lub z innej ważnej przyczyny, w szczególności jeżeli zmiana pozwoli na sprawne i zgodne z przepisami przeprowadzenie Plebiscytu. <text:s text:c="92"/></text:p>
        </text:list-item>
      </text:list>
      <text:p text:style-name="P2"><text:s text:c="3"/></text:p>
      <text:p text:style-name="P2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LVL2" style:display-name="WW_CharLFO1LVL2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LVL3" style:display-name="WW_CharLFO1LVL3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LVL4" style:display-name="WW_CharLFO1LVL4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LVL5" style:display-name="WW_CharLFO1LVL5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LVL6" style:display-name="WW_CharLFO1LVL6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LVL7" style:display-name="WW_CharLFO1LVL7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LVL8" style:display-name="WW_CharLFO1LVL8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LVL9" style:display-name="WW_CharLFO1LVL9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2LVL1" style:display-name="WW_CharLFO2LVL1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2LVL2" style:display-name="WW_CharLFO2LVL2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2LVL3" style:display-name="WW_CharLFO2LVL3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2LVL4" style:display-name="WW_CharLFO2LVL4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2LVL5" style:display-name="WW_CharLFO2LVL5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2LVL6" style:display-name="WW_CharLFO2LVL6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2LVL7" style:display-name="WW_CharLFO2LVL7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2LVL8" style:display-name="WW_CharLFO2LVL8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2LVL9" style:display-name="WW_CharLFO2LVL9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3LVL2" style:display-name="WW_CharLFO3LVL2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3LVL3" style:display-name="WW_CharLFO3LVL3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3LVL4" style:display-name="WW_CharLFO3LVL4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3LVL5" style:display-name="WW_CharLFO3LVL5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3LVL6" style:display-name="WW_CharLFO3LVL6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3LVL7" style:display-name="WW_CharLFO3LVL7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3LVL8" style:display-name="WW_CharLFO3LVL8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3LVL9" style:display-name="WW_CharLFO3LVL9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4LVL1" style:display-name="WW_CharLFO4LVL1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5LVL1" style:display-name="WW_CharLFO5LVL1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5LVL2" style:display-name="WW_CharLFO5LVL2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5LVL3" style:display-name="WW_CharLFO5LVL3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5LVL4" style:display-name="WW_CharLFO5LVL4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5LVL5" style:display-name="WW_CharLFO5LVL5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5LVL6" style:display-name="WW_CharLFO5LVL6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5LVL7" style:display-name="WW_CharLFO5LVL7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5LVL8" style:display-name="WW_CharLFO5LVL8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5LVL9" style:display-name="WW_CharLFO5LVL9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6LVL1" style:display-name="WW_CharLFO6LVL1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6LVL2" style:display-name="WW_CharLFO6LVL2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6LVL3" style:display-name="WW_CharLFO6LVL3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6LVL5" style:display-name="WW_CharLFO6LVL5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6LVL6" style:display-name="WW_CharLFO6LVL6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6LVL7" style:display-name="WW_CharLFO6LVL7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6LVL8" style:display-name="WW_CharLFO6LVL8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6LVL9" style:display-name="WW_CharLFO6LVL9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8LVL1" style:display-name="WW_CharLFO8LVL1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8LVL3" style:display-name="WW_CharLFO8LVL3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8LVL4" style:display-name="WW_CharLFO8LVL4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8LVL5" style:display-name="WW_CharLFO8LVL5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8LVL6" style:display-name="WW_CharLFO8LVL6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8LVL7" style:display-name="WW_CharLFO8LVL7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8LVL8" style:display-name="WW_CharLFO8LVL8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8LVL9" style:display-name="WW_CharLFO8LVL9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0LVL1" style:display-name="WW_CharLFO10LVL1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0LVL2" style:display-name="WW_CharLFO10LVL2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0LVL3" style:display-name="WW_CharLFO10LVL3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0LVL4" style:display-name="WW_CharLFO10LVL4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0LVL5" style:display-name="WW_CharLFO10LVL5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0LVL6" style:display-name="WW_CharLFO10LVL6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0LVL7" style:display-name="WW_CharLFO10LVL7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0LVL8" style:display-name="WW_CharLFO10LVL8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WW_5f_CharLFO10LVL9" style:display-name="WW_CharLFO10LVL9" style:family="text">
      <style:text-properties style:font-name="Garamond"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4-11-25T11:06:28.73</dc:date>
    <meta:print-date>2024-11-19T10:17:55.90</meta:print-date>
    <meta:editing-cycles>55</meta:editing-cycles>
    <meta:editing-duration>PT6H27M26S</meta:editing-duration>
    <meta:printed-by>sc csca</meta:printed-by>
    <meta:document-statistic meta:table-count="0" meta:image-count="0" meta:object-count="0" meta:page-count="5" meta:paragraph-count="121" meta:word-count="1216" meta:character-count="934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