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end" style:justify-single-word="false"/>
      <style:text-properties style:font-name="Garamon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Garamond"/>
    </style:style>
    <style:style style:name="T2" style:family="text">
      <style:text-properties style:font-name="Garamond" fo:font-size="9pt" style:font-size-asian="9pt" style:font-size-complex="9pt"/>
    </style:style>
    <style:style style:name="T3" style:family="text">
      <style:text-properties style:font-name="Garamond" fo:font-size="9pt" style:font-size-asian="9pt" style:font-name-complex="Times New Roman" style:font-size-complex="9pt"/>
    </style:style>
    <style:style style:name="T4" style:family="text">
      <style:text-properties style:font-name="Garamond" style:font-name-complex="Times New Roman"/>
    </style:style>
    <style:style style:name="T5" style:family="text">
      <style:text-properties style:font-name="Garamond" fo:font-size="11pt" style:font-size-asian="11pt" style:font-name-complex="Times New Roman" style:font-size-complex="11pt"/>
    </style:style>
    <style:style style:name="T6" style:family="text">
      <style:text-properties style:font-name="Garamond" fo:font-size="11pt" style:font-size-asian="11pt" style:font-size-complex="11pt"/>
    </style:style>
    <style:style style:name="T7" style:family="text">
      <style:text-properties style:font-name="Garamond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Garamond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łącznik nr 5</text:span></text:p>
      <text:p text:style-name="P12"><text:span text:style-name="T2">do <text:s/>Regulaminu Letniego Wypoczynku Dzieci i Młodzieży-</text:span></text:p>
      <text:p text:style-name="P12"><text:span text:style-name="T2">Półkolonie Letnie 2023 </text:span></text:p>
      <text:p text:style-name="Standard"/>
      <text:p text:style-name="Standard"/>
      <text:p text:style-name="Standard"><text:span text:style-name="T4">…................................................................. <text:s text:c="53"/></text:span></text:p>
      <text:p text:style-name="Standard"><text:span text:style-name="T4"><text:s text:c="3"/></text:span><text:span text:style-name="T3">(Imię i Nazwisko rodzica/opiekuna prawnego </text:span></text:p>
      <text:p text:style-name="P1"/>
      <text:p text:style-name="P1"/>
      <text:p text:style-name="P2"/>
      <text:p text:style-name="P6"/>
      <text:p text:style-name="P11"><text:span text:style-name="T9">OŚWIADCZENIE</text:span></text:p>
      <text:p text:style-name="P7"/>
      <text:p text:style-name="P8"><text:span text:style-name="T7"><text:tab/></text:span></text:p>
      <text:p text:style-name="P9"><text:span text:style-name="T6">Z uwagi na wystąpienie niezależnych okoliczności w postaci (proszę podać przyczynę) …………………………………………………………………………. uniemożliwiających udział mojego dziecka </text:span></text:p>
      <text:p text:style-name="P5"/>
      <text:p text:style-name="P9"><text:span text:style-name="T6">………………………………………………………………………………………....................................</text:span></text:p>
      <text:p text:style-name="P9"><text:span text:style-name="T6"><text:s text:c="56"/>/ imię i nazwisko dziecka/</text:span></text:p>
      <text:p text:style-name="P9"><text:span text:style-name="T6"/></text:p>
      <text:p text:style-name="P9"><text:span text:style-name="T6">w zajęciach </text:span><text:span text:style-name="T8">Półkolonie Letnie 2023</text:span><text:span text:style-name="T6"> <text:s/>proszę </text:span><text:bookmark text:name="_GoBack"/><text:span text:style-name="T6">o zwrot całej/części* opłaty uiszczonej na poczet udziału uczestnika w półkoloniach. </text:span></text:p>
      <text:p text:style-name="P9"><text:span text:style-name="T6">Dziecko nie uczestniczyło w zajęciach półkolonii od dnia ……………………………….</text:span></text:p>
      <text:p text:style-name="P9"><text:span text:style-name="T5"/></text:p>
      <text:p text:style-name="P9"><text:span text:style-name="T5">Proszę o dokonanie zwrotu należności poniesionej na poczet opłaty za udział w półkoloniach na rachunek </text:span></text:p>
      <text:p text:style-name="P9"><text:span text:style-name="T5"/></text:p>
      <text:p text:style-name="P9"><text:span text:style-name="T5">bankowy o numerze …………………………………………………………………………..</text:span></text:p>
      <text:p text:style-name="P4"/>
      <text:p text:style-name="P3"/>
      <text:p text:style-name="P3"/>
      <text:p text:style-name="Standard"><text:span text:style-name="T5">Sosnowiec, dnia.............................</text:span></text:p>
      <text:p text:style-name="P10"><text:span text:style-name="T5">…......................................</text:span></text:p>
      <text:p text:style-name="Standard"><text:span text:style-name="T5"><text:s text:c="108"/><text:tab/> <text:s text:c="20"/></text:span><text:span text:style-name="T3">(czytelny podpis)</text:span></text:p>
      <text:p text:style-name="P1"/>
      <text:p text:style-name="P1"/>
      <text:p text:style-name="P1"/>
      <text:p text:style-name="P1"/>
      <text:p text:style-name="Standard"><text:span text:style-name="T1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96748</meta:initial-creator>
    <dc:creator>sc csca</dc:creator>
    <meta:editing-cycles>4</meta:editing-cycles>
    <meta:creation-date>2022-11-23T14:13:00</meta:creation-date>
    <dc:date>2023-06-01T13:19:15.92</dc:date>
    <meta:editing-duration>PT10S</meta:editing-duration>
    <meta:generator>OpenOffice/4.1.1$Win32 OpenOffice.org_project/411m6$Build-9775</meta:generator>
    <meta:printed-by>sc csca</meta:printed-by>
    <meta:print-date>2023-06-01T13:17:23.80</meta:print-date>
    <meta:document-statistic meta:table-count="0" meta:image-count="0" meta:object-count="0" meta:page-count="1" meta:paragraph-count="18" meta:word-count="97" meta:character-count="1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