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Garamond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font-name="Garamond" fo:font-size="8pt" style:font-size-asian="8pt" style:font-size-complex="8pt"/>
    </style:style>
    <style:style style:name="T7" style:family="text">
      <style:text-properties style:text-position="super 65%"/>
    </style:style>
    <style:style style:name="T8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16"><text:span text:style-name="Domyślna_20_czcionka_20_akapitu"><text:span text:style-name="T11">do Regulamin Imprezy rekreacyjno-sportowej </text:span></text:span></text:p>
      <text:p text:style-name="P16"><text:span text:style-name="Domyślna_20_czcionka_20_akapitu"><text:span text:style-name="T6">pn.“Rodzinna sportowa sobota – Siła jest w nas“</text:span></text:span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7">.......................................................................................</text:p>
      <text:p text:style-name="P7"><text:span text:style-name="T7"><text:s text:c="17"/>imię i nazwisko osoby składającej oświadczenie</text:span><text:span text:style-name="T9"><text:line-break/><text:tab/><text:tab/><text:tab/><text:tab/><text:tab/><text:tab/>OŚWIADCZENIE</text:span></text:p>
      <text:p text:style-name="P3">o wyrażeniu zgody na uczestnictwo osoby niepełnoletniej w Imprezie rekreacyjno-sportowej pn. „Rodzinna sportowa sobota -Siła jest w nas“, realizowanej w ramach sosnowieckiego programu „Bliżej Siebie - radość życia“ zorganizowanej <text:s/>przez Miejski Ośrodek Sportu i Rekreacji w Sosnowcu z siedzibą przy ul. 3 Maja 41 w Sosnowcu</text:p>
      <text:p text:style-name="P5"/>
      <text:p text:style-name="P5">Oświadczam, iż wyrażam zgodę na uczestnictwo</text:p>
      <text:p text:style-name="P5"/>
      <text:p text:style-name="P11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0">(imię i nazwisko dziecka/osoby pozostającej pod opieką prawna)</text:p>
      <text:p text:style-name="P12"/>
      <text:p text:style-name="P11"><text:span text:style-name="Domyślna_20_czcionka_20_akapitu"><text:span text:style-name="T1">w imprezie rekreacyjno-sportowej pn. „Rodzinna sportowa sobota – Siła jest w nas“, </text:span></text:span><text:span text:style-name="Domyślna_20_czcionka_20_akapitu"><text:span text:style-name="T3"><text:s/>która odbędzie się w dniu: </text:span></text:span><text:span text:style-name="Domyślna_20_czcionka_20_akapitu"><text:span text:style-name="T4">24 czerwca 2023 roku</text:span></text:span><text:span text:style-name="Domyślna_20_czcionka_20_akapitu"><text:span text:style-name="T3">, i jest realizowana w ramach <text:s/>sosnowieckiego programu „Bliżej Siebie – radość życia“.</text:span></text:span></text:p>
      <text:p text:style-name="P5"/>
      <text:p text:style-name="P5">Jednocześnie oświadcam, iż zapoznałem/am się z Regulaminem przedmiotowej imprezy i akceptuję wszystkie jego postanowienia.</text:p>
      <text:p text:style-name="P4"/>
      <text:p text:style-name="P4"><text:s text:c="103"/>--------------------------------------------------</text:p>
      <text:p text:style-name="P6">Sosnowiec, <text:span text:style-name="T12">24 czerwca </text:span><text:span text:style-name="Domyślna_20_czcionka_20_akapitu"><text:span text:style-name="T12">2023r. </text:span></text:span><text:span text:style-name="T12"><text:tab/></text:span><text:tab/><text:tab/><text:tab/><text:tab/> <text:s text:c="97"/></text:p>
      <text:p text:style-name="P13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8">(czytelny podpis osoby składającej oświadczenie)</text:span></text:span></text:p>
      <text:p text:style-name="P15">Załącznik nr 2</text:p>
      <text:p text:style-name="P1"><text:span text:style-name="Domyślna_20_czcionka_20_akapitu">do Regulaminu Rodzinnych Biegów <text:s/>Bliżej Siebie – radość życia</text:span></text:p>
      <text:p text:style-name="P2"/>
      <text:p text:style-name="P8"><text:span text:style-name="Domyślna_20_czcionka_20_akapitu"><text:span text:style-name="T1">Numer oświadczenia ................../202</text:span></text:span><text:span text:style-name="Domyślna_20_czcionka_20_akapitu"><text:span text:style-name="T2">2</text:span></text:span></text:p>
      <text:p text:style-name="P7">.......................................................................................</text:p>
      <text:p text:style-name="P7"><text:span text:style-name="T7"><text:tab/>imię i nazwisko osoby składającej oświadczenie</text:span><text:span text:style-name="T9"><text:line-break/><text:tab/><text:tab/><text:tab/><text:tab/><text:tab/><text:tab/>OŚWIADCZENIE</text:span></text:p>
      <text:p text:style-name="P3">o wyrażeniu zgody na uczestnictwo osoby niepełnoletniej w cyklu Rodzinnych Biegów Bliżej Siebie radość życia“ organizowanych przez Miejski Ośrodek Sportu i Rekreacji w Sosnowcu w 2022 roku</text:p>
      <text:p text:style-name="P5"/>
      <text:p text:style-name="P5">Oświadczam, iż wyrażam zgodę na uczestnictwo</text:p>
      <text:p text:style-name="P5"/>
      <text:p text:style-name="P11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0">(imię i nazwisko dziecka / osoby pozostającej pod opieką)</text:p>
      <text:p text:style-name="P12"/>
      <text:p text:style-name="P11"><text:span text:style-name="Domyślna_20_czcionka_20_akapitu"><text:span text:style-name="T1">w </text:span></text:span><text:span text:style-name="Domyślna_20_czcionka_20_akapitu"><text:span text:style-name="T3">Rodzinnym Biegu Bliżej Siebie – radość życia organizowanego przez Miejski Ośrodek Sportu<text:line-break/>i Rekreacji w Sosnowcu w dniu </text:span></text:span><text:span text:style-name="Domyślna_20_czcionka_20_akapitu"><text:span text:style-name="T4">30 października 2022 roku.</text:span></text:span></text:p>
      <text:p text:style-name="P5"/>
      <text:p text:style-name="P5">Oświadczam jednocześnie, iż zapoznałem/am się z Regulaminem niniejszego biegu i akceptuję wszystkie jego postanowienia.</text:p>
      <text:p text:style-name="P4"/>
      <text:p text:style-name="P4"/>
      <text:p text:style-name="P5">Sosnowiec, dnia <text:span text:style-name="Domyślna_20_czcionka_20_akapitu"><text:span text:style-name="T10">30 października 2022 roku.</text:span></text:span><text:tab/><text:tab/><text:tab/>…...................................................................<text:tab/> <text:s text:c="87"/></text:p>
      <text:p text:style-name="P11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8">(czytelny podpis osoby składającej oświadczenie)</text:span></text:span></text:p>
      <text:p text:style-name="P11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5-23T14:31:49.94</dc:date>
    <meta:print-date>2023-05-23T14:23:30.81</meta:print-date>
    <meta:editing-cycles>27</meta:editing-cycles>
    <meta:editing-duration>PT4H1M18S</meta:editing-duration>
    <meta:printed-by>sc csca</meta:printed-by>
    <meta:document-statistic meta:table-count="0" meta:image-count="0" meta:object-count="0" meta:page-count="2" meta:paragraph-count="28" meta:word-count="259" meta:character-count="285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