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9pt" fo:font-weight="bold" style:font-size-asian="9pt" style:font-weight-asian="bold" style:font-size-complex="9pt" style:font-weight-complex="bold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3pt" style:font-size-asian="13pt" style:font-size-complex="13pt"/>
    </style:style>
    <style:style style:name="T6" style:family="text">
      <style:text-properties style:text-position="super 65%"/>
    </style:style>
    <style:style style:name="T7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60"/>Załącznik nr 2 do Regulaminu</text:p>
      <text:p text:style-name="P13"><text:s text:c="158"/>5 Zagłębiowski Spływ Kajakowy</text:p>
      <text:p text:style-name="P13"><text:span text:style-name="Domyślna_20_czcionka_20_akapitu"><text:s text:c="164"/>Sławków-Sosnowiec</text:span></text:p>
      <text:p text:style-name="P7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6">.......................................................................................</text:p>
      <text:p text:style-name="P6"><text:span text:style-name="T6"><text:s text:c="19"/>imię i nazwisko osoby składającej oświadczenie</text:span><text:span text:style-name="T8"><text:line-break/><text:tab/><text:tab/><text:tab/><text:tab/> <text:s text:c="15"/>O Ś W I A D C Z E N I E</text:span></text:p>
      <text:p text:style-name="P3">o wyrażeniu zgody na uczestnictwo osoby niepełnoletniej w 5 Zagłębiowskim Spływie Kajakowym Sławków- Sosnowiec <text:s/>organizowanym przez Miejski Ośrodek Sportu i Rekreacji w Sosnowcu <text:line-break/>w dniu 9 września 2023 roku</text:p>
      <text:p text:style-name="P5"/>
      <text:p text:style-name="P5">Oświadczam, iż wyrażam zgodę na uczestnictwo</text:p>
      <text:p text:style-name="P5"/>
      <text:p text:style-name="P9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8">(imię i nazwisko dziecka / osoby pozostającej pod opieką)</text:p>
      <text:p text:style-name="P10"/>
      <text:p text:style-name="P9"><text:span text:style-name="Domyślna_20_czcionka_20_akapitu"><text:span text:style-name="T1">w </text:span></text:span><text:span text:style-name="Domyślna_20_czcionka_20_akapitu"><text:span text:style-name="T3">5 Zagłębiowskim Spływie Kajakowym Sławków – Sosnowiec organizowanym przez Miejski Ośrodek Sportu<text:line-break/>i Rekreacji w Sosnowcu w dniu 9 września 2023 roku.</text:span></text:span></text:p>
      <text:p text:style-name="P5">Oświadczam jednocześnie, iż zapoznałem/am się z Regulaminem niniejszego spływu i akceptuję wszystkie jego postanowienia.</text:p>
      <text:p text:style-name="P4"/>
      <text:p text:style-name="P4"/>
      <text:p text:style-name="P9"><text:span text:style-name="T1">Sosnowiec, dnia 9 września 2023r.<text:tab/> <text:s text:c="44"/>….............................................................<text:tab/><text:tab/><text:tab/><text:tab/> <text:s text:c="75"/></text:span><text:span text:style-name="Domyślna_20_czcionka_20_akapitu"><text:span text:style-name="T7">(czytelny podpis osoby składającej oświadczenie)</text:span></text:span></text:p>
      <text:p text:style-name="P12">Załącznik nr 2</text:p>
      <text:p text:style-name="P1"><text:span text:style-name="Domyślna_20_czcionka_20_akapitu">do Regulaminu Rodzinnych Biegów <text:s/>Bliżej Siebie – radość życia</text:span></text:p>
      <text:p text:style-name="P2"/>
      <text:p text:style-name="P7"><text:span text:style-name="Domyślna_20_czcionka_20_akapitu"><text:span text:style-name="T1">Numer oświadczenia ................../202</text:span></text:span><text:span text:style-name="Domyślna_20_czcionka_20_akapitu"><text:span text:style-name="T2">2</text:span></text:span></text:p>
      <text:p text:style-name="P6">.......................................................................................</text:p>
      <text:p text:style-name="P6"><text:span text:style-name="T6"><text:tab/>imię i nazwisko osoby składającej oświadczenie</text:span><text:span text:style-name="T8"><text:line-break/><text:tab/><text:tab/><text:tab/><text:tab/><text:tab/><text:tab/>OŚWIADCZENIE</text:span></text:p>
      <text:p text:style-name="P3">o wyrażeniu zgody na uczestnictwo osoby niepełnoletniej w cyklu Rodzinnych Biegów Bliżej Siebie radość życia“ organizowanych przez Miejski Ośrodek Sportu i Rekreacji w Sosnowcu w 2022 roku</text:p>
      <text:p text:style-name="P5"/>
      <text:p text:style-name="P5">Oświadczam, iż wyrażam zgodę na uczestnictwo</text:p>
      <text:p text:style-name="P5"/>
      <text:p text:style-name="P9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8">(imię i nazwisko dziecka / osoby pozostającej pod opieką)</text:p>
      <text:p text:style-name="P10"/>
      <text:p text:style-name="P9"><text:span text:style-name="Domyślna_20_czcionka_20_akapitu"><text:span text:style-name="T1">w </text:span></text:span><text:span text:style-name="Domyślna_20_czcionka_20_akapitu"><text:span text:style-name="T3">Rodzinnym Biegu Bliżej Siebie – radość życia organizowanego przez Miejski Ośrodek Sportu<text:line-break/>i Rekreacji w Sosnowcu w dniu </text:span></text:span><text:span text:style-name="Domyślna_20_czcionka_20_akapitu"><text:span text:style-name="T4">13 sierpnia 2022 roku.</text:span></text:span></text:p>
      <text:p text:style-name="P5"/>
      <text:p text:style-name="P5">Oświadczam jednocześnie, iż zapoznałem/am się z Regulaminem niniejszego biegu i akceptuję wszystkie jego postanowienia.</text:p>
      <text:p text:style-name="P4"/>
      <text:p text:style-name="P4"/>
      <text:p text:style-name="P5">Sosnowiec, dnia 13 sierpnia 2022r.<text:tab/><text:tab/><text:tab/><text:tab/><text:tab/> <text:s text:c="98"/>..................................................................</text:p>
      <text:p text:style-name="P9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7">(czytelny podpis osoby składającej oświadczenie)</text:span></text:span></text:p>
      <text:p text:style-name="P9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3-08-30T13:41:54.10</dc:date>
    <meta:print-date>2023-08-30T13:41:31.20</meta:print-date>
    <meta:editing-cycles>24</meta:editing-cycles>
    <meta:editing-duration>PT1H48M9S</meta:editing-duration>
    <meta:printed-by>sc csca</meta:printed-by>
    <meta:document-statistic meta:table-count="0" meta:image-count="0" meta:object-count="0" meta:page-count="2" meta:paragraph-count="26" meta:word-count="239" meta:character-count="30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