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text-position="super 65%" style:font-name="Garamond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text-position="super 64%" style:font-name="Garamond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8pt" fo:font-weight="bold" style:font-size-asian="8pt" style:font-weight-asian="bold" style:font-size-complex="8pt" style:font-weight-complex="bold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fo:font-size="13pt" style:font-size-asian="13pt" style:font-size-complex="13pt"/>
    </style:style>
    <style:style style:name="T6" style:family="text">
      <style:text-properties style:font-name="Garamond" fo:font-size="8pt" style:font-size-asian="8pt" style:font-size-complex="8pt"/>
    </style:style>
    <style:style style:name="T7" style:family="text">
      <style:text-properties style:text-position="super 65%"/>
    </style:style>
    <style:style style:name="T8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</text:p>
      <text:p text:style-name="P10"><text:span text:style-name="Domyślna_20_czcionka_20_akapitu"><text:span text:style-name="T6">do Regulaminu</text:span></text:span></text:p>
      <text:p text:style-name="P10"><text:span text:style-name="Domyślna_20_czcionka_20_akapitu"><text:span text:style-name="T6"><text:s text:c="3"/>„Rodzinny rajd na orientację Bliżej Siebie -radość życia“ <text:s text:c="2"/></text:span></text:span></text:p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3</text:span></text:span></text:p>
      <text:p text:style-name="P7">.......................................................................................</text:p>
      <text:p text:style-name="P7"><text:span text:style-name="T7"><text:s text:c="17"/>imię i nazwisko osoby składającej oświadczenie</text:span><text:span text:style-name="T9"><text:line-break/><text:tab/><text:tab/><text:tab/><text:tab/><text:tab/><text:tab/>OŚWIADCZENIE</text:span></text:p>
      <text:p text:style-name="P3">o wyrażeniu zgody na uczestnictwo osoby niepełnoletniej w „Rodzinnym rajdzie na orientację Bliżej Siebie - radość życia“ organizowanym 1 października 2023 roku <text:s/>przez Miejski Ośrodek Sportu i Rekreacji w Sosnowcu z siedzibą przy ul. 3 Maja 41 w Sosnowcu</text:p>
      <text:p text:style-name="P5">Oświadczam, iż wyrażam zgodę na uczestnictwo</text:p>
      <text:p text:style-name="P5"/>
      <text:p text:style-name="P12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5">................................................................................................</text:span></text:span></text:p>
      <text:p text:style-name="P11">(imię i nazwisko dziecka/osoby pozostającej pod opieką prawna)</text:p>
      <text:p text:style-name="P13"/>
      <text:p text:style-name="P12"><text:span text:style-name="Domyślna_20_czcionka_20_akapitu"><text:span text:style-name="T1">w imprezie rekreacyjno-sportowej pn. „</text:span></text:span><text:span text:style-name="Domyślna_20_czcionka_20_akapitu"><text:span text:style-name="T3">Rodzinny rajd na orientację Bliżej Siebie – radość życia“, który odbędzie się w dniu: </text:span></text:span><text:span text:style-name="Domyślna_20_czcionka_20_akapitu"><text:span text:style-name="T4">1 października <text:s/>2023 roku</text:span></text:span><text:span text:style-name="Domyślna_20_czcionka_20_akapitu"><text:span text:style-name="T3">, i jest realizowana w ramach <text:s/>sosnowieckiego programu „Bliżej Siebie“.</text:span></text:span></text:p>
      <text:p text:style-name="P5"/>
      <text:p text:style-name="P4">Jednocześnie oświadcam, iż zapoznałem/am się z Regulaminem „Rodzinnego rajdu na orientację <text:s/>Bliżej Siebie – radość życia“ <text:s/>i akceptuję wszystkie jego postanowienia.</text:p>
      <text:p text:style-name="P4"/>
      <text:p text:style-name="P4"><text:s text:c="103"/>--------------------------------------------------</text:p>
      <text:p text:style-name="P6">Sosnowiec, 1 października<text:span text:style-name="T11"> </text:span><text:span text:style-name="Domyślna_20_czcionka_20_akapitu"><text:span text:style-name="T11">2023r. </text:span></text:span><text:span text:style-name="T11"><text:tab/></text:span><text:tab/><text:tab/><text:tab/><text:tab/> <text:s text:c="97"/></text:p>
      <text:p text:style-name="P14"><text:span text:style-name="Domyślna_20_czcionka_20_akapitu"><text:span text:style-name="T5"><text:tab/><text:tab/><text:tab/><text:tab/><text:tab/><text:tab/><text:tab/><text:tab/><text:tab/></text:span></text:span><text:span text:style-name="Domyślna_20_czcionka_20_akapitu"><text:span text:style-name="T8">(czytelny podpis osoby składającej oświadczenie)</text:span></text:span></text:p>
      <text:p text:style-name="P16">Załącznik nr 2</text:p>
      <text:p text:style-name="P1"><text:span text:style-name="Domyślna_20_czcionka_20_akapitu">do Regulaminu Rodzinnych Biegów <text:s/>Bliżej Siebie – radość życia</text:span></text:p>
      <text:p text:style-name="P2"/>
      <text:p text:style-name="P8"><text:span text:style-name="Domyślna_20_czcionka_20_akapitu"><text:span text:style-name="T1">Numer oświadczenia ................../202</text:span></text:span><text:span text:style-name="Domyślna_20_czcionka_20_akapitu"><text:span text:style-name="T2">2</text:span></text:span></text:p>
      <text:p text:style-name="P7">.......................................................................................</text:p>
      <text:p text:style-name="P7"><text:span text:style-name="T7"><text:tab/>imię i nazwisko osoby składającej oświadczenie</text:span><text:span text:style-name="T9"><text:line-break/><text:tab/><text:tab/><text:tab/><text:tab/><text:tab/><text:tab/>OŚWIADCZENIE</text:span></text:p>
      <text:p text:style-name="P3">o wyrażeniu zgody na uczestnictwo osoby niepełnoletniej w cyklu Rodzinnych Biegów Bliżej Siebie radość życia“ organizowanych przez Miejski Ośrodek Sportu i Rekreacji w Sosnowcu w 2022 roku</text:p>
      <text:p text:style-name="P5"/>
      <text:p text:style-name="P5">Oświadczam, iż wyrażam zgodę na uczestnictwo</text:p>
      <text:p text:style-name="P5"/>
      <text:p text:style-name="P12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5">................................................................................................</text:span></text:span></text:p>
      <text:p text:style-name="P11">(imię i nazwisko dziecka / osoby pozostającej pod opieką)</text:p>
      <text:p text:style-name="P13"/>
      <text:p text:style-name="P12"><text:span text:style-name="Domyślna_20_czcionka_20_akapitu"><text:span text:style-name="T1">w </text:span></text:span><text:span text:style-name="Domyślna_20_czcionka_20_akapitu"><text:span text:style-name="T3">Rodzinnym Biegu Bliżej Siebie – radość życia organizowanego przez Miejski Ośrodek Sportu<text:line-break/>i Rekreacji w Sosnowcu w dniu </text:span></text:span><text:span text:style-name="Domyślna_20_czcionka_20_akapitu"><text:span text:style-name="T4">30 października 2022 roku.</text:span></text:span></text:p>
      <text:p text:style-name="P5"/>
      <text:p text:style-name="P5">Oświadczam jednocześnie, iż zapoznałem/am się z Regulaminem niniejszego biegu i akceptuję wszystkie jego postanowienia.</text:p>
      <text:p text:style-name="P4"/>
      <text:p text:style-name="P4"/>
      <text:p text:style-name="P5">Sosnowiec, dnia <text:span text:style-name="Domyślna_20_czcionka_20_akapitu"><text:span text:style-name="T10">30 października 2022 roku.</text:span></text:span><text:tab/><text:tab/><text:tab/>…...................................................................<text:tab/> <text:s text:c="87"/></text:p>
      <text:p text:style-name="P12"><text:span text:style-name="Domyślna_20_czcionka_20_akapitu"><text:span text:style-name="T5"><text:tab/><text:tab/><text:tab/><text:tab/><text:tab/><text:tab/><text:tab/><text:tab/><text:tab/></text:span></text:span><text:span text:style-name="Domyślna_20_czcionka_20_akapitu"><text:span text:style-name="T8">(czytelny podpis osoby składającej oświadczenie)</text:span></text:span></text:p>
      <text:p text:style-name="P12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3-09-14T13:28:34.72</dc:date>
    <meta:print-date>2023-08-11T10:50:59</meta:print-date>
    <meta:editing-cycles>29</meta:editing-cycles>
    <meta:editing-duration>PT3H52M54S</meta:editing-duration>
    <meta:printed-by>sc csca</meta:printed-by>
    <meta:document-statistic meta:table-count="0" meta:image-count="0" meta:object-count="0" meta:page-count="2" meta:paragraph-count="28" meta:word-count="256" meta:character-count="282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