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5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text-position="super 65%"/>
    </style:style>
    <style:style style:name="T7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58"/><text:span text:style-name="Domyślna_20_czcionka_20_akapitu"><text:s/>Załącznik nr 1a do Regulaminu <text:s text:c="59"/><text:tab/><text:tab/><text:tab/><text:tab/><text:tab/><text:tab/><text:tab/><text:tab/><text:tab/><text:tab/></text:span>„Rodzinnego rajdu na orientację <text:s text:c="18"/><text:tab/><text:tab/><text:tab/><text:tab/><text:tab/><text:tab/> <text:s text:c="58"/>Bliżej siebie - radość życia”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4</text:span></text:span></text:p>
      <text:p text:style-name="P8">.......................................................................................</text:p>
      <text:p text:style-name="P14"><text:s text:c="19"/>imię i nazwisko osoby składającej oświadczenie</text:p>
      <text:p text:style-name="P15"><text:line-break/><text:tab/><text:tab/><text:tab/><text:tab/> <text:s text:c="15"/>O Ś W I A D C Z E N I E</text:p>
      <text:p text:style-name="P6">o<text:span text:style-name="T9"> wyrażeniu zgody na </text:span><text:span text:style-name="T10">uczestnictwo osoby niepełnoletniej</text:span><text:span text:style-name="T9"> w „Rodzinnym rajdzie na orientację <text:s text:c="8"/>Bliżej siebie - radość życia” organizowanym przez Miejski Ośrodek Sportu i Rekreacji w Sosnowcu<text:line-break/>w dniu 6 października 2024 roku</text:span></text:p>
      <text:p text:style-name="P7"/>
      <text:p text:style-name="P5">Oświadczam, iż wyrażam zgodę na uczestnictwo</text:p>
      <text:p text:style-name="P5"/>
      <text:p text:style-name="P11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0">(imię i nazwisko dziecka / osoby pozostającej pod opieką)</text:p>
      <text:p text:style-name="P12"/>
      <text:p text:style-name="P11"><text:span text:style-name="Domyślna_20_czcionka_20_akapitu"><text:span text:style-name="T3"/></text:span></text:p>
      <text:p text:style-name="P5">Oświadczam jednocześnie, iż zapoznałem/am się z Regulaminem niniejszego rajdu i akceptuję wszystkie jego postanowienia.</text:p>
      <text:p text:style-name="P4"/>
      <text:p text:style-name="P4"/>
      <text:p text:style-name="P11"><text:span text:style-name="T1">Sosnowiec, dnia 6 października 2024r.<text:tab/> <text:s text:c="44"/>….............................................................<text:tab/><text:tab/><text:tab/><text:tab/> <text:s text:c="75"/></text:span><text:span text:style-name="Domyślna_20_czcionka_20_akapitu"><text:span text:style-name="T7">(czytelny podpis osoby składającej oświadczenie)</text:span></text:span></text:p>
      <text:p text:style-name="P16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4-09-27T10:11:15.33</dc:date>
    <meta:print-date>2024-09-25T10:35:29.79</meta:print-date>
    <meta:editing-cycles>26</meta:editing-cycles>
    <meta:editing-duration>PT1H54M14S</meta:editing-duration>
    <meta:printed-by>sc csca</meta:printed-by>
    <meta:document-statistic meta:table-count="0" meta:image-count="0" meta:object-count="0" meta:page-count="2" meta:paragraph-count="11" meta:word-count="109" meta:character-count="15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