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2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3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4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5" style:parent-style-name="Nagłówek1" style:family="paragraph">
      <style:paragraph-properties fo:line-height="115%"/>
    </style:style>
    <style:style style:name="T6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0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8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</office:automatic-styles>
  <office:body>
    <office:text text:use-soft-page-breaks="true">
      <text:h text:style-name="P1" text:outline-level="1">Załącznik numer 1 do Regulaminu Rodzinnego Spływu Kajakowego</text:h>
      <text:h text:style-name="P2" text:outline-level="1">Wpisać imię i nazwisko osoby składającej oświadczenie</text:h>
      <text:h text:style-name="P3" text:outline-level="1">Oświadczam, iż zapoznałem / zapoznałam się z treścią Regulaminu<text:s/>Rodzinnego Spływu Kajakowego organizowanego na trasie<text:s/>Sosnowiec Maczki<text:s/>– Sosnowiec Trójkąt Trzech Cesarzy<text:s/>przez Miejski Ośrodek Sportu i Rekreacji w Sosnowcu w dniu<text:s/>11 lipca<text:s/>2021 roku i akceptuję wszystkie jego postanowienia.</text:h>
      <text:h text:style-name="P4" text:outline-level="1">Wpisać miejsce i datę wypełnienia oświadczenia</text:h>
      <text:h text:style-name="P5" text:outline-level="1"><text:span text:style-name="T6">Czytelny podpis osoby składającej oświadczeni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96748</dc:creator>
    <meta:creation-date>2009-04-16T11:32:00Z</meta:creation-date>
    <dc:date>2021-06-28T08:17:00Z</dc:date>
    <meta:print-date>2021-05-12T08:42:00Z</meta:print-date>
    <meta:template xlink:href="Normal" xlink:type="simple"/>
    <meta:editing-cycles>12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3" meta:character-count="512" meta:row-count="3" meta:non-whitespace-character-count="440"/>
  </office:meta>
</office:document-meta>
</file>