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2" style:parent-style-name="Nagłówek1" style:family="paragraph">
      <style:paragraph-properties fo:line-height="115%"/>
    </style:style>
    <style:style style:name="T3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4" style:parent-style-name="Nagłówek1" style:family="paragraph">
      <style:paragraph-properties fo:line-height="115%"/>
    </style:style>
    <style:style style:name="T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11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P12" style:parent-style-name="Nagłówek1" style:family="paragraph">
      <style:paragraph-properties fo:line-height="115%"/>
    </style:style>
    <style:style style:name="T13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</office:automatic-styles>
  <office:body>
    <office:text text:use-soft-page-breaks="true">
      <text:h text:style-name="P1" text:outline-level="1">Załącznik nr 5<text:s/>do Regulaminu „II Sosnowieckiej 24-godznnej Sztafety Pływackiej“</text:h>
      <text:h text:style-name="P2" text:outline-level="1"><text:span text:style-name="T3">Imię i nazwisko osoby składającej oświadczenie<text:s/></text:span></text:h>
      <text:h text:style-name="P4" text:outline-level="1"><text:span text:style-name="T5">Oświadczam, iż zapoznałem/am się z treścią Regulaminu „II Sosnowieckiej 24-godzinnej Sztafety Pływac</text:span><text:span text:style-name="T6">kiej“ organizowanej</text:span><text:span text:style-name="T7"><text:s/></text:span><text:span text:style-name="T8">przez Miejski Ośrodek Sportu i Rekreacji w Sosnowcu w dniach 5-6 listopada 202</text:span><text:span text:style-name="T9">1</text:span><text:span text:style-name="T10"><text:s/>roku i akceptuję wszystkie jego postanowienia.</text:span></text:h>
      <text:h text:style-name="P11" text:outline-level="1">Sosnowiec, dnia<text:s/><text:tab/><text:tab/><text:tab/>Podpis osoby składającej oświadczenie</text:h>
      <text:h text:style-name="P12" text:outline-level="1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Tomasz 96748</dc:creator>
    <meta:creation-date>2009-04-16T11:32:00Z</meta:creation-date>
    <dc:date>2021-10-14T09:11:00Z</dc:date>
    <meta:print-date>2021-10-08T10:28:00Z</meta:print-date>
    <meta:template xlink:href="Normal" xlink:type="simple"/>
    <meta:editing-cycles>20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41" meta:row-count="3" meta:non-whitespace-character-count="379"/>
  </office:meta>
</office:document-meta>
</file>