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1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="Garamond" fo:font-size="9pt" fo:font-weight="bold" style:font-size-asian="9pt" style:font-weight-asian="bold" style:font-name-complex="Garamond1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style:font-name="Garamond" fo:font-size="9pt" fo:font-weight="bold" style:font-size-asian="9pt" style:font-weight-asian="bold" style:font-name-complex="Garamond1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Garamond" fo:font-size="11pt" fo:language="pl" fo:country="PL" style:font-size-asian="11pt" style:font-size-complex="11pt"/>
    </style:style>
    <style:style style:name="T4" style:family="text">
      <style:text-properties style:font-name="Garamon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Garamond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Garamond" fo:font-size="8pt" style:font-size-asian="8pt" style:font-size-complex="8pt"/>
    </style:style>
    <style:style style:name="T8" style:family="text">
      <style:text-properties style:font-name="Garamond" fo:font-size="13pt" style:font-size-asian="13pt" style:font-size-complex="13pt"/>
    </style:style>
    <style:style style:name="T9" style:family="text">
      <style:text-properties style:text-position="super 65%"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size="9pt" style:font-size-asian="9pt" style:font-name-complex="Garamond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5 </text:p>
      <text:p text:style-name="P13">do Regulaminu "6 Zagłębiowskiego </text:p>
      <text:p text:style-name="P13">Spływu Kajakowego</text:p>
      <text:p text:style-name="P12"><text:span text:style-name="T10"><text:s/>Białą Przemszą Sławków - Sosnowiec</text:span> </text:p>
      <text:p text:style-name="P6"><text:span text:style-name="Domyślna_20_czcionka_20_akapitu"><text:span text:style-name="T7"/></text:span></text:p>
      <text:p text:style-name="P7"><text:span text:style-name="Domyślna_20_czcionka_20_akapitu"><text:span text:style-name="T1">Numer oświadczenia ................../202</text:span></text:span><text:span text:style-name="Domyślna_20_czcionka_20_akapitu"><text:span text:style-name="T3">4</text:span></text:span></text:p>
      <text:p text:style-name="P2"><text:line-break/><text:tab/><text:tab/><text:tab/><text:tab/><text:tab/><text:tab/>OŚWIADCZENIE</text:p>
      <text:p text:style-name="P3">o wyrażeniu zgody na uczestnictwo osoby niepełnoletniej w „6 Zagłębiowskim Spływie Kajakowym Białą Przemszą, Sławków-Sosnowiec“ organizowanym <text:s/>przez Miejski Ośrodek Sportu i Rekreacji<text:line-break/> w Sosnowcu z siedzibą przy ul. 3 Maja 41 w Sosnowcu</text:p>
      <text:p text:style-name="P5"/>
      <text:p text:style-name="P5">Oświadczam, iż wyrażam zgodę na uczestnictwo</text:p>
      <text:p text:style-name="P5"/>
      <text:p text:style-name="P8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8">................................................................................................</text:span></text:span></text:p>
      <text:p text:style-name="P9">(imię i nazwisko dziecka/osoby pozostającej pod opieką prawna)</text:p>
      <text:p text:style-name="P10"/>
      <text:p text:style-name="P8"><text:span text:style-name="Domyślna_20_czcionka_20_akapitu"><text:span text:style-name="T1">w imprezie rekreacyjno-sportowej pn.</text:span></text:span><text:span text:style-name="Domyślna_20_czcionka_20_akapitu"><text:span text:style-name="T2"> „6 Zagłębiowski Spływ Kajakowy Białą Przemszą, Sławków-Sosnowiec“, która odbędzie się w dniu: 21</text:span></text:span><text:span text:style-name="Domyślna_20_czcionka_20_akapitu"><text:span text:style-name="T5"> września 2024 roku.</text:span></text:span><text:span text:style-name="Domyślna_20_czcionka_20_akapitu"><text:span text:style-name="T2"> </text:span></text:span></text:p>
      <text:p text:style-name="P14"/>
      <text:p text:style-name="P14">Jednocześnie oświadcam, iż zapoznałem/am się z Regulaminem „Rodzinnego Biegu Bliżej Siebie – radość życia“ <text:s/>i akceptuję wszystkie jego postanowienia.</text:p>
      <text:p text:style-name="P4"/>
      <text:p text:style-name="P4"/>
      <text:p text:style-name="P4"><text:s text:c="103"/>--------------------------------------------------</text:p>
      <text:p text:style-name="P4"><text:s text:c="115"/></text:p>
      <text:p text:style-name="P5"><text:span text:style-name="Domyślna_20_czcionka_20_akapitu"><text:span text:style-name="T9"><text:s text:c="149"/>(czytelny podpis osoby składającej oświadczenie)</text:span></text:span></text:p>
      <text:p text:style-name="P1"><text:span text:style-name="T1">Sosnowiec, 1 października</text:span><text:span text:style-name="T2"> </text:span><text:span text:style-name="Domyślna_20_czcionka_20_akapitu"><text:span text:style-name="T2">2023r. </text:span></text:span><text:span text:style-name="T2"><text:tab/></text:span><text:span text:style-name="T1"><text:tab/><text:tab/><text:tab/> <text:s text:c="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5S</meta:editing-duration>
    <meta:editing-cycles>4</meta:editing-cycles>
    <meta:generator>OpenOffice/4.1.1$Win32 OpenOffice.org_project/411m6$Build-9775</meta:generator>
    <dc:date>2024-09-11T14:38:43.78</dc:date>
    <dc:creator>sc csca</dc:creator>
    <meta:printed-by>sc csca</meta:printed-by>
    <meta:print-date>2024-09-11T14:38:30.56</meta:print-date>
    <meta:document-statistic meta:table-count="0" meta:image-count="0" meta:object-count="0" meta:page-count="1" meta:paragraph-count="16" meta:word-count="115" meta:character-count="1555"/>
    <meta:user-defined meta:name="Info 1"/>
    <meta:user-defined meta:name="Info 2"/>
    <meta:user-defined meta:name="Info 3"/>
    <meta:user-defined meta:name="Info 4"/>
  </office:meta>
</office:document-meta>
</file>