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Garamond" fo:color="#000000" fo:font-size="9pt" style:font-size-asian="9pt" style:font-size-complex="9pt" fo:background-color="#FFFFFF" fo:language="pl" fo:country="PL"/>
    </style:style>
    <style:style style:name="P3" style:parent-style-name="Standard" style:family="paragraph">
      <style:paragraph-properties fo:text-align="end" fo:line-height="115%"/>
      <style:text-properties style:font-name="Garamond" fo:color="#000000" fo:font-size="9pt" style:font-size-asian="9pt" style:font-size-complex="9pt" fo:background-color="#FFFFFF" fo:language="pl" fo:country="PL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fo:color="#000000" fo:font-size="9pt" style:font-size-asian="9pt" style:font-size-complex="9pt" fo:background-color="#FFFFFF" fo:language="pl" fo:country="PL"/>
    </style:style>
    <style:style style:name="P6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9pt" style:font-size-asian="9pt" style:font-size-complex="9pt" fo:background-color="#FFFFFF" fo:language="pl" fo:country="PL"/>
    </style:style>
    <style:style style:name="P7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8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9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10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11" style:parent-style-name="Standard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13" style:parent-style-name="Standard" style:list-style-name="LFO1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1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21" style:parent-style-name="Standard" style:family="paragraph">
      <style:paragraph-properties fo:text-align="center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26" style:parent-style-name="Standard" style:list-style-name="LFO2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2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29" style:parent-style-name="Standard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34" style:parent-style-name="Standard" style:list-style-name="LFO1" style:family="paragraph">
      <style:paragraph-properties fo:text-align="justify" fo:line-height="115%"/>
    </style:style>
    <style:style style:name="T35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36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37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38" style:parent-style-name="Standard" style:list-style-name="LFO1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39" style:parent-style-name="Standard" style:family="paragraph">
      <style:paragraph-properties fo:text-align="justify" fo:line-height="115%"/>
      <style:text-properties style:font-name="Garamon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 fo:line-height="115%"/>
    </style:style>
    <style:style style:name="T41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 fo:line-height="115%"/>
    </style:style>
    <style:style style:name="T43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44" style:parent-style-name="Standard" style:list-style-name="LFO3" style:family="paragraph">
      <style:paragraph-properties fo:text-align="justify" fo:line-height="115%"/>
    </style:style>
    <style:style style:name="T45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46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47" style:parent-style-name="Standard" style:list-style-name="LFO3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48" style:parent-style-name="Standard" style:family="paragraph">
      <style:paragraph-properties fo:text-align="center" fo:line-height="115%"/>
      <style:text-properties fo:language="pl" fo:country="PL"/>
    </style:style>
    <style:style style:name="P49" style:parent-style-name="Standard" style:family="paragraph">
      <style:paragraph-properties fo:text-align="center" fo:line-height="115%"/>
    </style:style>
    <style:style style:name="T50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51" style:parent-style-name="Standard" style:list-style-name="LFO4" style:family="paragraph">
      <style:paragraph-properties fo:text-align="justify" fo:line-height="115%"/>
    </style:style>
    <style:style style:name="T52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53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54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55" style:parent-style-name="Standard" style:list-style-name="LFO4" style:family="paragraph">
      <style:paragraph-properties fo:text-align="justify" fo:line-height="115%"/>
    </style:style>
    <style:style style:name="T56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57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58" style:parent-style-name="Standard" style:list-style-name="LFO4" style:family="paragraph">
      <style:paragraph-properties fo:text-align="justify" fo:line-height="115%"/>
    </style:style>
    <style:style style:name="T59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0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1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62" style:parent-style-name="Standard" style:list-style-name="LFO4" style:family="paragraph">
      <style:paragraph-properties fo:text-align="justify" fo:line-height="115%"/>
    </style:style>
    <style:style style:name="T63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T64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65" style:parent-style-name="Standard" style:list-style-name="LFO4" style:family="paragraph">
      <style:paragraph-properties fo:text-align="justify" fo:line-height="115%"/>
    </style:style>
    <style:style style:name="T66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67" style:parent-style-name="Standard" style:list-style-name="LFO4" style:family="paragraph">
      <style:paragraph-properties fo:text-align="justify" fo:line-height="115%"/>
    </style:style>
    <style:style style:name="T68" style:parent-style-name="StrongEmphasis" style:family="text">
      <style:text-properties style:font-name="Garamond" fo:font-weight="normal" style:font-weight-asian="normal" style:font-weight-complex="normal" fo:font-size="11pt" style:font-size-asian="11pt" style:font-size-complex="11pt" fo:language="pl" fo:country="PL"/>
    </style:style>
    <style:style style:name="P69" style:parent-style-name="Standard" style:list-style-name="LFO4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0" style:parent-style-name="Standard" style:family="paragraph">
      <style:paragraph-properties fo:text-align="justify" fo:line-height="115%" fo:margin-left="0.5in">
        <style:tab-stops/>
      </style:paragraph-properties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1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2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3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4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5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6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7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8" style:parent-style-name="Standard" style:family="paragraph">
      <style:paragraph-properties fo:text-align="justify" fo:line-height="115%"/>
      <style:text-properties style:font-name="Garamond" style:font-weight-complex="bold" fo:color="#000000" fo:font-size="11pt" style:font-size-asian="11pt" style:font-size-complex="11pt" fo:background-color="#FFFFFF" fo:language="pl" fo:country="PL"/>
    </style:style>
    <style:style style:name="P79" style:parent-style-name="Standard" style:family="paragraph">
      <style:paragraph-properties fo:text-align="justify" fo:line-height="115%"/>
      <style:text-properties style:font-name="Garamond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center" fo:line-height="115%"/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81" style:parent-style-name="Standard" style:list-style-name="LFO5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8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84" style:parent-style-name="Standard" style:list-style-name="LFO3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8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87" style:parent-style-name="Standard" style:list-style-name="LFO3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8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90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91" style:parent-style-name="Textbody" style:list-style-name="LFO3" style:family="paragraph">
      <style:paragraph-properties fo:text-align="justify" fo:line-height="115%"/>
      <style:text-properties style:font-name="Garamond" style:font-name-complex="Garamond" fo:font-size="11pt" style:font-size-asian="11pt" style:font-size-complex="11pt" fo:language="pl" fo:country="PL"/>
    </style:style>
    <style:style style:name="P92" style:parent-style-name="Standard" style:list-style-name="LFO3" style:family="paragraph">
      <style:paragraph-properties fo:text-align="justify" fo:line-height="115%"/>
    </style:style>
    <style:style style:name="T93" style:parent-style-name="StrongEmphasis" style:family="text">
      <style:text-properties style:font-name="Garamond" style:font-name-complex="Garamond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T94" style:parent-style-name="StrongEmphasis" style:family="text">
      <style:text-properties style:font-name="Garamond" style:font-name-complex="Garamond" fo:font-weight="normal" style:font-weight-asian="normal" style:font-weight-complex="normal" fo:font-size="11pt" style:font-size-asian="11pt" style:font-size-complex="11pt" fo:background-color="#FFFFFF" fo:language="pl" fo:country="PL"/>
    </style:style>
    <style:style style:name="P95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96" style:parent-style-name="Standard" style:list-style-name="LFO3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97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98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  <style:style style:name="P99" style:parent-style-name="Standard" style:family="paragraph">
      <style:paragraph-properties fo:text-align="justify" fo:line-height="115%"/>
      <style:text-properties style:font-name="Garamond" fo:color="#000000" fo:font-size="11pt" style:font-size-asian="11pt" style:font-size-complex="11pt" fo:background-color="#FFFFFF" fo:language="pl" fo:country="PL"/>
    </style:style>
  </office:automatic-styles>
  <office:body>
    <office:text text:use-soft-page-breaks="true">
      <text:p text:style-name="P1"><text:span text:style-name="T2">Załącznik do Zarządzenia nr …………………</text:span></text:p>
      <text:p text:style-name="P3">Dyrektora Miejskiego Ośrodka Sportu i Rekreacji w Sosnowcu</text:p>
      <text:p text:style-name="P4"><text:span text:style-name="T5">z dnia ………................</text:span></text:p>
      <text:p text:style-name="P6"/>
      <text:p text:style-name="P7">R E G U L A M I N</text:p>
      <text:p text:style-name="P8">imprezy rekreacyjno-sportowej pn. "Rodzinne<text:s/>sportowe Mikołajki Bliżej Siebie- radość życia"</text:p>
      <text:p text:style-name="P9"/>
      <text:p text:style-name="P10">I. Postanowienia ogólne</text:p>
      <text:list text:style-name="LFO1" text:continue-numbering="true">
        <text:list-item>
          <text:p text:style-name="P11"><text:span text:style-name="T12">Organizatorem imprezy rekreacyjno-sportowej pn. „Mikołajki z programem Bliżej Siebie" jest Miejski Ośrodek Sportu i Rekreacji w Sosnowcu (dalej: Mikołajki).</text:span></text:p>
        </text:list-item>
        <text:list-item>
          <text:p text:style-name="P13"><text:span text:style-name="T14">Mikołajki zostaną<text:s/></text:span><text:span text:style-name="T15">zorganizowane na terenie Klimontowskiego Centrum Aktywności Rodzinnej przy</text:span><text:span text:style-name="T16"><text:line-break/></text:span><text:span text:style-name="T17">ul. Hubala Dobrzańskiego 99 w Sosnowcu, 6 grudnia 2024 roku w godzinach od 15:00 do 18:00</text:span><text:span text:style-name="T18"><text:line-break/></text:span><text:span text:style-name="T19">w trzech strefach: basen, gdzie dostępny będzie wodny tor przeszkód, bawialnia (I piętro) g</text:span><text:span text:style-name="T20">dzie zorganizowane zostanie Strefa Malucha z animacjami oraz spotkanie z Mikołajem i hall główny (parter) gdzie dostępne będą atrakcje w postaci fotobudki, stanowiska malowania buziek oraz stanowiska z warsztatami robienia kartek świątecznych.</text:span></text:p>
        </text:list-item>
      </text:list>
      <text:p text:style-name="P21"/>
      <text:p text:style-name="P22"><text:span text:style-name="T23"><text:s text:c="11"/></text:span><text:span text:style-name="T24"><text:s text:c="2"/></text:span><text:span text:style-name="T25">II. Uczestnictwo w Mikołajkach</text:span></text:p>
      <text:list text:style-name="LFO1">
        <text:list-item text:start-value="1">
          <text:p text:style-name="P26"><text:span text:style-name="T27">W Mikołajkach mogą uczestniczyć wyłącznie osoby, które zaakceptowały postanowienia niniejszego regulaminu, regulaminu porządkowego obiektu, na terenie którego odbywa się impreza oraz Standardów Ochrony Małoletnich obowiązu</text:span><text:span text:style-name="T28">jących w MOSiR Sosnowiec.</text:span></text:p>
        </text:list-item>
        <text:list-item>
          <text:p text:style-name="P29"><text:span text:style-name="T30">Udział w Mikołajkach</text:span><text:span text:style-name="T31"><text:s/>jest równoznaczn</text:span><text:span text:style-name="T32">y</text:span><text:span text:style-name="T33"><text:s/>z akceptacją zapisów wyżej wymienionych dokumentów.</text:span></text:p>
        </text:list-item>
        <text:list-item>
          <text:p text:style-name="P34"><text:span text:style-name="T35">Każdy uczestnik zobligowany jest do przestrzegania godzin rozpoczęcia i zakończenia imprezy.</text:span></text:p>
        </text:list-item>
        <text:list-item>
          <text:p text:style-name="P36">Uczestnictwo w<text:s/>Mikołajkach jest nieodpłatne dla wszystkich uczestników.</text:p>
        </text:list-item>
        <text:list-item>
          <text:p text:style-name="P37">Udział w Mikołajkach odbywa się na ryzyko i odpowiedzialność uczestnika.</text:p>
        </text:list-item>
        <text:list-item>
          <text:p text:style-name="P38">Wprowadza się limit wejść na imprezę wynoszący 100<text:s/>dzieci.</text:p>
        </text:list-item>
      </text:list>
      <text:p text:style-name="P39"/>
      <text:p text:style-name="P40"><text:span text:style-name="T41">III. Harmonogram Mikołajek</text:span></text:p>
      <text:p text:style-name="P42"><text:span text:style-name="T43">STREFA ANIMACJI</text:span></text:p>
      <text:list text:style-name="LFO3" text:continue-numbering="true">
        <text:list-item>
          <text:p text:style-name="P44"><text:span text:style-name="T45">W godzinach od 15:00 do<text:s/></text:span><text:span text:style-name="T46">18:00 na terenie obiektu przeprowadzone zostaną animacje dla dzieci, w <text:s/>tym: gry i zabawy, malowanie buziek i warsztaty robienia kartek świątecznych, dostępne będą także: Poczta Mikołajowa oraz fotobudka.</text:span></text:p>
        </text:list-item>
        <text:list-item>
          <text:p text:style-name="P47">O godzinie 16:30 odbędzie się spotkanie z Mikołajem. Każde dziecko otrzyma od Mikołaja upominek i będzie miało możliwość zrobienia sobie z nim pamiątkowego zdjęcia.</text:p>
        </text:list-item>
      </text:list>
      <text:p text:style-name="P48"/>
      <text:p text:style-name="P49"><text:span text:style-name="T50">WODNY TOR PRZESZKÓD</text:span></text:p>
      <text:list text:style-name="LFO4" text:continue-numbering="true">
        <text:list-item>
          <text:p text:style-name="P51"><text:span text:style-name="T52">Wodny tor przeszkód będzie udostępniony na terenie pływalni w godzinach</text:span><text:span text:style-name="T53"><text:line-break/></text:span><text:span text:style-name="T54"><text:s/>od 15:00 do 18:00.</text:span></text:p>
        </text:list-item>
        <text:list-item>
          <text:p text:style-name="P55"><text:span text:style-name="T56">Korzystanie z wodnego toru p</text:span><text:span text:style-name="T57">rzeszkód odbywa się na własne ryzyko i odpowiedzialność.</text:span></text:p>
        </text:list-item>
        <text:list-item>
          <text:p text:style-name="P58"><text:span text:style-name="T59">Korzystanie z wodnego toru przeszkód dozwolone jest dla dzieci od 6 roku życia, będących pod opieką osoby dorosłej i<text:s/></text:span><text:span text:style-name="T60">umiejących pływać</text:span><text:span text:style-name="T61">.</text:span></text:p>
        </text:list-item>
        <text:list-item>
          <text:p text:style-name="P62"><text:span text:style-name="T63">Z wodnego toru przeszkód jednocześnie może korzystać maksymalni</text:span><text:span text:style-name="T64">e 10 osób.</text:span></text:p>
        </text:list-item>
        <text:list-item>
          <text:p text:style-name="P65"><text:span text:style-name="T66">Wejście i zejście z wodnego toru przeszkód odbywa się na polecenie pracowników obsługi i/lub ratowników WOPR.</text:span></text:p>
        </text:list-item>
        <text:list-item>
          <text:p text:style-name="P67"><text:span text:style-name="T68">Przed wejściem na wodny tor przeszkód należy zdjąć obuwie, okulary, zegarki, biżuterię i wszelkie ostre przedmioty.</text:span></text:p>
        </text:list-item>
        <text:list-item>
          <text:p text:style-name="P69">Podczas korzystania<text:s/>z wodnego toru przeszkód obowiązuje bezwzględny zakaz zachowywania się w sposób zagrażający bezpieczeństwu własnemu lub innych osób, w tym w szczególności:</text:p>
        </text:list-item>
      </text:list>
      <text:p text:style-name="P70"/>
      <text:p text:style-name="P71">- wkładania nadgarstków lub stóp pomiędzy uchwyty, paski i stalowe pierścienie,</text:p>
      <text:p text:style-name="P72">- zeskakiwania z elementów na głowę,</text:p>
      <text:soft-page-break/>
      <text:p text:style-name="P73">- pływania, stania lub wspinania się znajdując się pod innym użytkownikiem,</text:p>
      <text:p text:style-name="P74">- obciążania elementów w jednym miejscu ciężarem większym niż 136 kg (np. wspinanie się na zestaw z drugą osobą na plecach),</text:p>
      <text:p text:style-name="P75">- wykonywania salt,</text:p>
      <text:p text:style-name="P76">- zjeżdżalnia ze<text:s/>zjeżdżalni w sposób inny niż w pozycji siedzącej lub leżąc na plecach</text:p>
      <text:p text:style-name="P77">- wpływania pod elementy,</text:p>
      <text:p text:style-name="P78">- wrzucania lub popychania do wody innych uczestników,</text:p>
      <text:p text:style-name="P79"/>
      <text:p text:style-name="P80">IV. Postanowienia końcowe</text:p>
      <text:list text:style-name="LFO1">
        <text:list-item text:start-value="1">
          <text:p text:style-name="P81"><text:span text:style-name="T82">Zabrania się prowadzenia na terenie obiektu jakiejkolwiek działalności zaro</text:span><text:span text:style-name="T83">bkowej, a w szczególności działalności handlowej, marketingowej i usługowej, rozprowadzania ulotek, sprzedaży towarów, oferowania i wykonywania usług, w tym prywatnych zajęć indywidualnych z wynagrodzeniem bez zgody Organizatora.</text:span></text:p>
        </text:list-item>
      </text:list>
      <text:list text:style-name="LFO3" text:continue-numbering="true">
        <text:list-item>
          <text:p text:style-name="P84"><text:span text:style-name="T85">MOSiR Sosnowiec nie ponosi</text:span><text:span text:style-name="T86"><text:s/>odpowiedzialności za utratę, uszkodzenie lub zniszczenie rzeczy wniesionych na teren obiektu, a ponadto nie odpowiada za rzeczy pozostawione przez uczestników.</text:span></text:p>
        </text:list-item>
        <text:list-item>
          <text:p text:style-name="P87"><text:span text:style-name="T88">Uczestnicy zajęć ponoszą pełną odpowiedzialność za wszelkie wyrządzone szkody na zasadach<text:s/></text:span><text:span text:style-name="T89">ogólnych. Za szkody wyrządzone przez osoby niepełnoletnie odpowiedzialność ponoszą ich przedstawiciele ustawowi/opiekunowie prawni.</text:span></text:p>
        </text:list-item>
        <text:list-item>
          <text:p text:style-name="P90">Osoby nieprzestrzegające postanowień niniejszego regulaminu oraz obowiązujących na terenie obiektu przepisów porządkowych zostaną wyproszeni z imprezy.</text:p>
        </text:list-item>
        <text:list-item>
          <text:p text:style-name="P91">Miejski Ośrodek Sportu i Rekreacji w Sosnowcu zastrzega sobie prawo do rejestrowania wizerunku osób biorących udział w wydarzeniu. MOSiR uprawniony jest do nieodpłatnego zwielokrotniania i rozpowszechniania bez ograniczeń terytorialnych zarejestrowanych materiałów, a także nieodpłatne wykorzystanie utrwalonego w taki sposób wizerunku osób biorących udział w wydarzeniu w celach promocyjnych 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p>
        </text:list-item>
        <text:list-item>
          <text:p text:style-name="P92"><text:span text:style-name="T93">Pracownicy obsługi legitymują się prawem do wydawania wytycznych/poleceń o charakterze</text:span><text:span text:style-name="T94"><text:s/>porządkowym i organizacyjnym. Niezastosowanie się do polecenia będzie traktowane jako nieprzestrzeganie niniejszego regulaminu.</text:span></text:p>
        </text:list-item>
        <text:list-item>
          <text:p text:style-name="P95">Skargi i wnioski można składać Dyrektorowi MOSiR.</text:p>
        </text:list-item>
        <text:list-item>
          <text:p text:style-name="P96">Wszelkie spory, które mogą powstać w wyniku stosowania niniejszego regulaminu<text:s/>będą rozpatrywane<text:line-break/><text:s/>i rozstrzygane przez Dyrektora MOSiR.</text:p>
        </text:list-item>
      </text:list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Garamond" fo:font-weight="normal" style:font-weight-asian="normal" style:font-weight-complex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4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5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6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7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8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style style:name="WW_CharLFO4LVL9" style:family="text">
      <style:text-properties style:font-name="Garamond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4-11-22T09:07:00Z</dc:date>
    <meta:print-date>2019-12-05T14:46:00Z</meta:print-date>
    <meta:template xlink:href="Normal" xlink:type="simple"/>
    <meta:editing-cycles>18</meta:editing-cycles>
    <meta:editing-duration>PT426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9" meta:character-count="5309" meta:row-count="38" meta:non-whitespace-character-count="4560"/>
  </office:meta>
</office:document-meta>
</file>