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line-height="115%" fo:text-align="start" style:justify-single-word="false" fo:text-indent="-0.016cm" style:auto-text-indent="false" style:page-number="auto"/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Table_20_Contents_20__28_user_29_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normal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000000" style:font-name="Garamond" fo:font-size="8pt" fo:font-weight="normal" fo:background-color="#ffffff" style:font-size-asian="8pt" style:font-weight-asian="normal" style:font-size-complex="8pt" style:font-weight-complex="normal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fo:color="#000000" style:font-name="Garamond1" fo:font-size="11pt" fo:font-weight="bold" fo:background-color="#ffffff" style:font-size-asian="11pt" style:font-weight-asian="bold" style:font-name-complex="Garamond1" style:font-size-complex="11pt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7" style:family="paragraph" style:parent-style-name="Standard" style:list-style-name="L8">
      <style:paragraph-properties fo:text-align="justify" style:justify-single-word="false"/>
      <style:text-properties style:font-name="Garamond1" fo:font-size="11pt" style:font-size-asian="11pt" style:font-size-complex="11pt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Garamond1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8">
      <style:paragraph-properties fo:text-align="justify" style:justify-single-word="false"/>
      <style:text-properties style:font-name="Garamond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8">
      <style:paragraph-properties fo:text-align="justify" style:justify-single-word="false"/>
      <style:text-properties style:font-name="Garamond1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7">
      <style:paragraph-properties fo:text-align="justify" style:justify-single-word="false"/>
    </style:style>
    <style:style style:name="P24" style:family="paragraph" style:parent-style-name="Standard" style:list-style-name="L1" style:master-page-name="">
      <style:paragraph-properties fo:margin-left="0cm" fo:margin-right="0cm" fo:line-height="115%" fo:text-align="start" style:justify-single-word="false" fo:text-indent="-0.016cm" style:auto-text-indent="false" style:page-number="auto"/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25" style:family="paragraph" style:parent-style-name="Standard" style:list-style-name="L1" style:master-page-name="">
      <style:paragraph-properties fo:margin-left="0.654cm" fo:margin-right="0cm" fo:line-height="115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26" style:family="paragraph" style:parent-style-name="Standard" style:list-style-name="L4" style:master-page-name="">
      <style:paragraph-properties fo:margin-left="0.639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4">
      <style:paragraph-properties fo:margin-left="0.639cm" fo:margin-right="0cm" fo:text-align="justify" style:justify-single-word="false" fo:text-indent="0cm" style:auto-text-indent="false"/>
      <style:text-properties style:font-name="Garamond1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4">
      <style:paragraph-properties fo:margin-left="0.639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5" style:master-page-name="">
      <style:paragraph-properties fo:margin-left="0.623cm" fo:margin-right="0cm" fo:text-align="justify" style:justify-single-word="false" fo:text-indent="0cm" style:auto-text-indent="false" style:page-number="auto"/>
      <style:text-properties style:font-name="Garamond1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 style:list-style-name="L5">
      <style:paragraph-properties fo:margin-left="0.623cm" fo:margin-right="0cm" fo:text-align="justify" style:justify-single-word="false" fo:text-indent="0cm" style:auto-text-indent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 style:list-style-name="L6" style:master-page-name="">
      <style:paragraph-properties fo:margin-left="0.684cm" fo:margin-right="0cm" fo:text-align="justify" style:justify-single-word="false" fo:text-indent="0cm" style:auto-text-indent="false" style:page-number="auto"/>
      <style:text-properties style:font-name="Garamond1" fo:font-size="12pt" style:font-size-asian="12pt" style:font-size-complex="12pt"/>
    </style:style>
    <style:style style:name="P36" style:family="paragraph" style:parent-style-name="Standard" style:list-style-name="L6" style:master-page-name="">
      <style:paragraph-properties fo:margin-left="0.684cm" fo:margin-right="0cm" fo:text-align="justify" style:justify-single-word="false" fo:text-indent="0cm" style:auto-text-indent="false" style:page-number="auto"/>
    </style:style>
    <style:style style:name="P37" style:family="paragraph" style:parent-style-name="Standard" style:list-style-name="L6">
      <style:paragraph-properties fo:margin-left="0.684cm" fo:margin-right="0cm" fo:text-align="justify" style:justify-single-word="false" fo:text-indent="0cm" style:auto-text-indent="false"/>
    </style:style>
    <style:style style:name="P38" style:family="paragraph" style:parent-style-name="Standard" style:list-style-name="L7" style:master-page-name="">
      <style:paragraph-properties fo:margin-left="0.609cm" fo:margin-right="0cm" fo:text-align="justify" style:justify-single-word="false" fo:text-indent="0cm" style:auto-text-indent="false" style:page-number="auto"/>
    </style:style>
    <style:style style:name="P39" style:family="paragraph" style:parent-style-name="Standard" style:list-style-name="L4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40" style:family="paragraph" style:parent-style-name="Table_20_Contents_20__28_user_29_" style:list-style-name="L2" style:master-page-name="">
      <style:paragraph-properties fo:margin-left="0.63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Table_20_Contents_20__28_user_29_" style:list-style-name="L3" style:master-page-name="">
      <style:paragraph-properties fo:margin-left="0.669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fo:color="#000000" style:font-name="Garamond1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Table_20_Contents_20__28_user_29_" style:list-style-name="L3">
      <style:paragraph-properties fo:margin-left="0.669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45" style:family="paragraph" style:parent-style-name="Table_20_Contents_20__28_user_29_" style:list-style-name="L3" style:master-page-name="">
      <style:paragraph-properties fo:margin-left="0.623cm" fo:margin-right="0cm" fo:text-align="justify" style:justify-single-word="false" fo:orphans="2" fo:widows="2" fo:hyphenation-ladder-count="no-limit" fo:text-indent="0cm" style:auto-text-indent="false" style:page-number="auto" text:number-lines="false" text:line-number="0" style:text-autospace="ideograph-alpha" style:punctuation-wrap="hanging" style:line-break="strict" style:vertical-align="baseline" style:writing-mode="lr-tb"/>
      <style:text-properties style:font-name="Garamond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fo:color="#000000" style:font-name="Garamond" fo:font-size="11pt" fo:background-color="#ffffff" style:font-size-asian="11pt" style:font-size-complex="11pt"/>
    </style:style>
    <style:style style:name="T5" style:family="text">
      <style:text-properties fo:color="#000000" style:font-name="Garamond" fo:font-size="11pt" fo:font-weight="normal" fo:background-color="#ffffff" style:font-size-asian="11pt" style:font-weight-asian="normal" style:font-size-complex="11pt" style:font-weight-complex="normal"/>
    </style:style>
    <style:style style:name="T6" style:family="text">
      <style:text-properties fo:color="#000000" style:font-name="Garamond" fo:font-weight="normal" fo:background-color="#ffffff" style:font-weight-asian="normal" style:font-weight-complex="normal"/>
    </style:style>
    <style:style style:name="T7" style:family="text">
      <style:text-properties fo:color="#000000"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8" style:family="text">
      <style:text-properties fo:color="#000000"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9" style:family="text">
      <style:text-properties fo:color="#000000" style:font-name="Garamond1" fo:font-size="11pt" fo:font-weight="normal" fo:background-color="#ffffff" style:font-size-asian="11pt" style:font-weight-asian="normal" style:font-size-complex="11pt" style:font-weight-complex="normal"/>
    </style:style>
    <style:style style:name="T10" style:family="text">
      <style:text-properties fo:color="#000000" style:font-name="Garamond1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1" style:family="text">
      <style:text-properties fo:color="#000000" style:font-name="Garamond1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2" style:family="text">
      <style:text-properties fo:color="#000000" style:font-name="Garamond1" fo:font-size="11pt" fo:font-style="normal" style:text-underline-style="none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13" style:family="text">
      <style:text-properties fo:color="#000000" style:font-name="Garamond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4" style:family="text">
      <style:text-properties fo:color="#000000" style:font-name="Garamond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5" style:family="text">
      <style:text-properties fo:color="#000000" style:font-name-asian="TimesNewRomanPS-BoldMT" style:font-name-complex="TimesNewRomanPS-BoldMT"/>
    </style:style>
    <style:style style:name="T16" style:family="text">
      <style:text-properties style:font-name="Garamond1" style:font-name-asian="TimesNewRomanPSMT" style:font-name-complex="TimesNewRomanPSMT"/>
    </style:style>
    <style:style style:name="T17" style:family="text">
      <style:text-properties style:font-name="Garamond1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style:font-name="Garamond1"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style:font-name="Garamond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20" style:family="text">
      <style:text-properties style:font-name="Garamond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1" style:family="text">
      <style:text-properties style:font-name="Garamond1" fo:font-size="11pt" style:font-size-asian="11pt" style:font-size-complex="11pt"/>
    </style:style>
    <style:style style:name="T22" style:family="text">
      <style:text-properties style:font-name="Garamond1" fo:font-size="11pt" fo:letter-spacing="-0.032cm" style:font-size-asian="11pt" style:font-size-complex="11pt"/>
    </style:style>
    <style:style style:name="T23" style:family="text">
      <style:text-properties style:font-name="Garamond1" fo:font-size="11pt" fo:letter-spacing="-0.032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4" style:family="text">
      <style:text-properties style:font-name="Garamond1" fo:font-size="11pt" fo:letter-spacing="-0.03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5" style:family="text">
      <style:text-properties style:font-name="Garamond1" fo:font-size="11pt" fo:letter-spacing="-0.009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6" style:family="text">
      <style:text-properties style:font-name="Garamond1" fo:font-size="11pt" fo:letter-spacing="-0.071cm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7" style:family="text">
      <style:text-properties style:font-name="Garamond1" fo:font-size="11pt" fo:letter-spacing="-0.064cm" style:font-size-asian="11pt" style:font-size-complex="11pt"/>
    </style:style>
    <style:style style:name="T28" style:family="text">
      <style:text-properties style:font-name="Garamond1" fo:font-size="11pt" fo:letter-spacing="-0.062cm" style:font-size-asian="11pt" style:font-size-complex="11pt"/>
    </style:style>
    <style:style style:name="T29" style:family="text">
      <style:text-properties style:font-name="Garamond1" fo:font-size="11pt" fo:letter-spacing="-0.005cm" style:font-size-asian="11pt" style:font-size-complex="11pt"/>
    </style:style>
    <style:style style:name="T30" style:family="text">
      <style:text-properties style:font-name="Garamond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Garamond1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<text:s/></text:p>
      <text:p text:style-name="P1">do Zarządzenia Dyrektora MOSiR Sosnowiec </text:p>
      <text:p text:style-name="P1">nr 50/ 2025 z dnia 6.08.2025 roku </text:p>
      <text:p text:style-name="P3"/>
      <text:p text:style-name="P3"/>
      <text:p text:style-name="P3">R E G U L A M I N</text:p>
      <text:p text:style-name="P3">Cyklu dwóch rajdów rekreacyjno-sportowych <text:s/></text:p>
      <text:p text:style-name="P11"><text:s text:c="28"/><text:span text:style-name="T35">pn. „Rodzinny rajd na orientację Bliżej Siebie-radość życia”</text:span></text:p>
      <text:p text:style-name="P3"/>
      <text:p text:style-name="P2"/>
      <text:list xml:id="list2856994530610125567" text:style-name="L1">
        <text:list-item>
          <text:list>
            <text:list-header>
              <text:p text:style-name="P24"><text:s text:c="6"/>I . Postanowienia ogólne: <text:s text:c="96"/></text:p>
              <text:p text:style-name="P25"><text:span text:style-name="T5">Cykl dwóch rajdów rekreacyjno-sportowych pn. „Rodzinny rajd na orientację Bliżej Siebie-radość życia”</text:span><text:span text:style-name="T6"> </text:span><text:span text:style-name="T5">to dwie imprezy plenerowe </text:span><text:span text:style-name="T4">dedykowaną dla całych rodzin, realizowane w 2025 roku w ramach sosnowieckiego programu </text:span><text:span text:style-name="T9">"Bliżej Siebie - radość życia", który zapewnia realizację zadań ujętych w Gminnym Programie Profilaktyki<text:line-break/>i Rozwiązywania Problemów Alkoholowych oraz Przeciwdziałania Narkomanii na lata 2022-2025. (dalej: Rajd).<text:line-break/></text:span></text:p>
            </text:list-header>
          </text:list>
        </text:list-item>
      </text:list>
      <text:list xml:id="list3560504754878220350" text:style-name="L2">
        <text:list-header>
          <text:p text:style-name="P14"/>
          <text:p text:style-name="P40">II. Cel Rajdu:</text:p>
        </text:list-header>
      </text:list>
      <text:list xml:id="list3437451476831668608" text:style-name="L3">
        <text:list-header>
          <text:p text:style-name="P41">1. Propagowanie zdrowego, aktywnego trybu życia wolnego od używek.</text:p>
          <text:p text:style-name="P42">2. Wzmacnianie relacji rodzinnych, podtrzymywanie i zacieśnianie więzów rodzinnych poprzez wspólny udział<text:line-break/> <text:s text:c="3"/>w zajęciach rekreacyjnych.</text:p>
          <text:p text:style-name="P43">3. Upowszechnianie aktywności fizycznej wśród rodzin z dziećmi.</text:p>
          <text:p text:style-name="P44">4. Popularyzacja sportowych imprez terenowych <text:s/>jako najprostszej formy ruchu.</text:p>
          <text:p text:style-name="P44">5. Przeciwdziałanie nudzie, która jest jedną z głównych przyczyn sięgania przez młodzież i osoby dorosłe po środki <text:s text:c="8"/></text:p>
          <text:p text:style-name="P44"><text:s text:c="4"/>psychoaktywne.</text:p>
          <text:p text:style-name="P44">6. Wytworzenie umiejętności radzenia sobie w sytuacjach trudnych i stresujących oraz panowania nad swoimi<text:line-break/> <text:s text:c="4"/>emocjami podczas zabawy z elementami współzawodnictwa.</text:p>
          <text:p text:style-name="P44">7. Wykształcenie potrzeby czynnego wypoczynku.</text:p>
        </text:list-header>
      </text:list>
      <text:p text:style-name="P12"/>
      <text:p text:style-name="P12"/>
      <text:list xml:id="list35484666" text:continue-numbering="true" text:style-name="L3">
        <text:list-header>
          <text:p text:style-name="P45">III. Organizatorzy :</text:p>
        </text:list-header>
      </text:list>
      <text:list xml:id="list8444153126815557896" text:style-name="L4">
        <text:list-header>
          <text:p text:style-name="P15"><text:s/>Gmina Sosnowiec </text:p>
          <text:p text:style-name="P16"><text:s/>Miejski Ośrodek Sportu i Rekreacji w Sosnowcu </text:p>
          <text:p text:style-name="P16"/>
        </text:list-header>
      </text:list>
      <text:p text:style-name="P5"><text:s text:c="4"/></text:p>
      <text:list xml:id="list35469973" text:continue-numbering="true" text:style-name="L4">
        <text:list-header>
          <text:p text:style-name="P26">IV. Termin i miejsce Rajdu: </text:p>
          <text:p text:style-name="P27"/>
          <text:p text:style-name="P27">Rajd 1 – „Pożegnanie Wakacji” - <text:s/>31 sierpnia 2025 roku </text:p>
          <text:p text:style-name="P28">odbędzie się na terenie Parku im. Jacka Kuronia w Sosnowcu – Kazimierz Górniczy </text:p>
          <text:p text:style-name="P27"/>
          <text:p text:style-name="P27">Rajd 2 <text:s/>– „Jesienny Tropiciel” - 11 października 2025 roku </text:p>
          <text:p text:style-name="P28">odbędzie się na terenie Parku Dietla i Parku Sieleckiego w Sosnowcu </text:p>
        </text:list-header>
      </text:list>
      <text:p text:style-name="P9"><text:s text:c="6"/></text:p>
      <text:p text:style-name="P10"><text:s text:c="3"/><text:span text:style-name="T34"><text:s/></text:span></text:p>
      <text:list xml:id="list5311452174160898019" text:style-name="L5">
        <text:list-item>
          <text:list>
            <text:list-header>
              <text:p text:style-name="P29">V. Harmonogram Rajdu:</text:p>
              <text:p text:style-name="P30">godzina 8.00 – 9.30 weryfikacja uczestników w sekretariacie Rajdu: </text:p>
              <text:p text:style-name="P30">Rajd „Pożegnanie Wakacji” - plac za amfiteatrem „Muszelka”,</text:p>
              <text:p text:style-name="P30">Rajd „Jesienny Tropiciel” - Hala Widowiskowo-Sportowa (hol) ul. Żeromskiego 4c w Sosnowcu,</text:p>
              <text:p text:style-name="P30"/>
              <text:p text:style-name="P30">godzina 9.30 – odprawa techniczna, omówienie trasy i zasad Rajdu,</text:p>
              <text:p text:style-name="P30">godzina 10.00 – START RAJDU ( limit czasu Rajdu wynosi 3,5 godziny),</text:p>
              <text:p text:style-name="P30">godzina 13:30 – ukończenie Rajdu,</text:p>
              <text:p text:style-name="P32"><text:span text:style-name="T32">godzina 13.45 – ogłoszenie wyników </text:span><text:span text:style-name="T33">Rajdu, nagrodzenie zwycięskich drużyn,</text:span></text:p>
              <text:p text:style-name="P31">godzina 14.15 – losowanie gadżetów z logo programu spośród wszystkich uczestników,</text:p>
              <text:p text:style-name="P33"><text:s text:c="6"/>godzina 14:15 do 15:00 posiłek regeneracyjny,</text:p>
              <text:p text:style-name="P33"><text:s text:c="6"/>godzina 15.00 – zakonczenie Rajdu.</text:p>
            </text:list-header>
          </text:list>
        </text:list-item>
      </text:list>
      <text:p text:style-name="P8"/>
      <text:p text:style-name="P8"/>
      <text:p text:style-name="P8"/>
      <text:list xml:id="list2573655620039796166" text:style-name="L6">
        <text:list-header>
          <text:p text:style-name="P35"><text:soft-page-break/><text:span text:style-name="T3">VI. </text:span><text:span text:style-name="T2">Warunki uczestnictwa.</text:span></text:p>
        </text:list-header>
      </text:list>
      <text:list xml:id="list4414021062038818998" text:style-name="L7">
        <text:list-item>
          <text:p text:style-name="P18">Limit uczestników każdego z rajdów wynosi:<text:span text:style-name="T2"> 200 osób.</text:span></text:p>
        </text:list-item>
        <text:list-item>
          <text:p text:style-name="P18">Opłata startowa nie będzie pobierana.</text:p>
        </text:list-item>
        <text:list-item>
          <text:p text:style-name="P22"><text:span text:style-name="T16">Rajd będzie prowadzony w duchu fai</text:span><text:span text:style-name="T17">r play</text:span><text:span text:style-name="T18">.</text:span></text:p>
        </text:list-item>
        <text:list-item>
          <text:p text:style-name="P23"><text:span text:style-name="T19">Każdy uczestnik ma obowiązek zapoznania się z regulaminem Rajdu oraz jest zobowiązany do jego przestrzegania </text:span><text:span text:style-name="T20">i bezwzględnego podporządkowania się poleceniom Organizatora. Organizator nie ponosi odpowiedzialności za uczestnika nie przestrzegającego regulaminu Rajdu.</text:span><text:span text:style-name="Domyślna_20_czcionka_20_akapitu"><text:span text:style-name="T21"> </text:span></text:span></text:p>
        </text:list-item>
        <text:list-item>
          <text:p text:style-name="P23"><text:span text:style-name="Domyślna_20_czcionka_20_akapitu"><text:span text:style-name="T21">Osoby niepełnoletnie mogą uczestniczyć w Rajdzie</text:span></text:span><text:span text:style-name="Domyślna_20_czcionka_20_akapitu"><text:span text:style-name="T27"> </text:span></text:span><text:span text:style-name="Domyślna_20_czcionka_20_akapitu"><text:span text:style-name="T21">wyłącznie za zgodą przedstawiciela</text:span></text:span><text:span text:style-name="Domyślna_20_czcionka_20_akapitu"><text:span text:style-name="T28"> </text:span></text:span><text:span text:style-name="Domyślna_20_czcionka_20_akapitu"><text:span text:style-name="T21">ustawowego/opiekuna</text:span></text:span><text:span text:style-name="Domyślna_20_czcionka_20_akapitu"><text:span text:style-name="T28"> </text:span></text:span><text:span text:style-name="Domyślna_20_czcionka_20_akapitu"><text:span text:style-name="T21">prawnego, wyrażoną w oświadczeniu oraz pod opieką osoby pełnoletniej na wyłączną odpowiedzialność<text:line-break/></text:span></text:span><text:span text:style-name="Domyślna_20_czcionka_20_akapitu"><text:span text:style-name="T21">i</text:span></text:span><text:span text:style-name="Domyślna_20_czcionka_20_akapitu"><text:span text:style-name="T22"> </text:span></text:span><text:span text:style-name="Domyślna_20_czcionka_20_akapitu"><text:span text:style-name="T21">ryzyko</text:span></text:span><text:span text:style-name="Domyślna_20_czcionka_20_akapitu"><text:span text:style-name="T22"> </text:span></text:span><text:span text:style-name="Domyślna_20_czcionka_20_akapitu"><text:span text:style-name="T21">tych</text:span></text:span><text:span text:style-name="Domyślna_20_czcionka_20_akapitu"><text:span text:style-name="T22"> </text:span></text:span><text:span text:style-name="Domyślna_20_czcionka_20_akapitu"><text:span text:style-name="T29">osób.</text:span></text:span></text:p>
        </text:list-item>
        <text:list-item>
          <text:p text:style-name="P23"><text:span text:style-name="Domyślna_20_czcionka_20_akapitu"><text:span text:style-name="T20">W</text:span></text:span><text:span text:style-name="Domyślna_20_czcionka_20_akapitu"><text:span text:style-name="T23"> Rajdzie</text:span></text:span><text:span text:style-name="Domyślna_20_czcionka_20_akapitu"><text:span text:style-name="T24"> </text:span></text:span><text:span text:style-name="Domyślna_20_czcionka_20_akapitu"><text:span text:style-name="T20">mogą</text:span></text:span><text:span text:style-name="Domyślna_20_czcionka_20_akapitu"><text:span text:style-name="T23"> </text:span></text:span><text:span text:style-name="Domyślna_20_czcionka_20_akapitu"><text:span text:style-name="T20">uczestniczyć</text:span></text:span><text:span text:style-name="Domyślna_20_czcionka_20_akapitu"><text:span text:style-name="T24"> </text:span></text:span><text:span text:style-name="Domyślna_20_czcionka_20_akapitu"><text:span text:style-name="T20">wyłącznie</text:span></text:span><text:span text:style-name="Domyślna_20_czcionka_20_akapitu"><text:span text:style-name="T24"> </text:span></text:span><text:span text:style-name="Domyślna_20_czcionka_20_akapitu"><text:span text:style-name="T25">osoby,</text:span></text:span><text:span text:style-name="Domyślna_20_czcionka_20_akapitu"><text:span text:style-name="T23"> </text:span></text:span><text:span text:style-name="Domyślna_20_czcionka_20_akapitu"><text:span text:style-name="T20">których stan zdrowia pozwala na wykonywanie tego typu</text:span></text:span><text:span text:style-name="Domyślna_20_czcionka_20_akapitu"><text:span text:style-name="T26"> </text:span></text:span><text:span text:style-name="Domyślna_20_czcionka_20_akapitu"><text:span text:style-name="T20">aktywności.</text:span></text:span></text:p>
        </text:list-item>
        <text:list-item>
          <text:p text:style-name="P23"><text:span text:style-name="Domyślna_20_czcionka_20_akapitu"><text:span text:style-name="T20">Start w Rajdzie odbywa się w drużynach składających się od dwóch do sześciu osób. W każdej drużynie musi być jedna osoba w wieku przedszkolnym lub szkoły podstawowej. Poszczególne drużyny otrzymają swój numer startowy. </text:span></text:span></text:p>
        </text:list-item>
        <text:list-item>
          <text:p text:style-name="P23"><text:span text:style-name="Domyślna_20_czcionka_20_akapitu"><text:span text:style-name="T20">Uczestnicy pokonują cała trasę Rajdu bez pomocy osób trzecich. Dzieci w wieku do 8 lat mogą pokonywać trasę na rowerze lub w wózku. Starsze dzieci i dorośli poruszają się pieszo.</text:span></text:span></text:p>
        </text:list-item>
        <text:list-item>
          <text:p text:style-name="P23"><text:span text:style-name="Domyślna_20_czcionka_20_akapitu"><text:span text:style-name="T20">W punktach kontrolnych tzw. stacjach musi stawić się cała drużyna, która zostanie przeliczona<text:line-break/>i dopiero otrzyma potwierdzenie zaliczenia punktu. </text:span></text:span></text:p>
        </text:list-item>
        <text:list-item>
          <text:p text:style-name="P23"><text:span text:style-name="Domyślna_20_czcionka_20_akapitu"><text:span text:style-name="T20">O kolejności w klasyfikacji końcowej decyduje liczba zaliczonych punktów kontrolnych, kary czasowe, za niepełne lub za nie wykonanie w ogóle zadania specjalnego oraz czas dotarcia na metę.</text:span></text:span></text:p>
        </text:list-item>
        <text:list-item>
          <text:p text:style-name="P18">Zabrania się startu w Rajdzie zawodnikom pozostającym pod wpływem niedozwolonych środków oraz alkoholu.</text:p>
        </text:list-item>
        <text:list-item>
          <text:p text:style-name="P18">Organizator ubezpiecza uczestników Rajdu od następstw nieszczęśliwych wypadków.</text:p>
        </text:list-item>
        <text:list-item>
          <text:p text:style-name="P18">Organizator nie ponosi odpowiedzialności za stan zdrowia uczestników oraz za wypadki wynikające z winy uczestników Rajdu.</text:p>
        </text:list-item>
        <text:list-item>
          <text:p text:style-name="P18">Organizator nie ponosi odpowiedzialności za rzeczy uczestników Rajdu zgubione, uszkodzone lub zniszczone.</text:p>
        </text:list-item>
        <text:list-item>
          <text:p text:style-name="P18">Każdy zawodnik zobowiązany jest do zgłoszenia się do sekretariatu Rajdu celem weryfikacji i wypełnienia stosownych oświadczeń. </text:p>
        </text:list-item>
        <text:list-item>
          <text:p text:style-name="P18">Organizator Rajdu zapewnia dla każdego uczestnika Rajdu wodę mineralną 0,5l, opiekę medyczną w czasie trwania Rajdu, po ukończeniu Rajdu posiłek regeneracyjny. </text:p>
        </text:list-item>
        <text:list-item>
          <text:p text:style-name="P19"><text:span text:style-name="Domyślna_20_czcionka_20_akapitu"><text:span text:style-name="T1">Organizator nie zapewnia szatni i depozytu.</text:span></text:span></text:p>
        </text:list-item>
        <text:list-item>
          <text:p text:style-name="P19"><text:span text:style-name="Domyślna_20_czcionka_20_akapitu"><text:span text:style-name="T15">Dokładne reguły Rajdu zostaną omówione podczas odprawy technicznej.</text:span></text:span></text:p>
        </text:list-item>
      </text:list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/></text:span></text:p>
      <text:list xml:id="list35486044" text:continue-list="list2573655620039796166" text:style-name="L6">
        <text:list-header>
          <text:p text:style-name="P36"><text:span text:style-name="Domyślna_20_czcionka_20_akapitu"><text:span text:style-name="T14">VII. Zgłoszenia:</text:span></text:span></text:p>
          <text:p text:style-name="P37"><text:span text:style-name="Domyślna_20_czcionka_20_akapitu"><text:span text:style-name="T8">1. <text:s/>Limit miejsc 200 osób.</text:span></text:span></text:p>
          <text:p text:style-name="P37"><text:span text:style-name="Domyślna_20_czcionka_20_akapitu"><text:span text:style-name="T7">2. <text:s/>Zgłoszenia przyjmowane będą mailowo pod adresem mail: </text:span></text:span><text:a xlink:type="simple" xlink:href="mailto:sport6@mosir.sosnowiec.pl" text:style-name="Internet_20_link" text:visited-style-name="Visited_20_Internet_20_Link"><text:span text:style-name="Domyślna_20_czcionka_20_akapitu">sport6@mosir.sosnowiec.pl</text:span></text:a><text:span text:style-name="Domyślna_20_czcionka_20_akapitu"><text:span text:style-name="T7"> <text:s/>w terminie : </text:span></text:span></text:p>
          <text:p text:style-name="P34"><text:span text:style-name="Domyślna_20_czcionka_20_akapitu"><text:span text:style-name="T13"><text:s text:c="12"/></text:span></text:span><text:span text:style-name="Domyślna_20_czcionka_20_akapitu"><text:span text:style-name="T13">Rajd 1 – „Pożegnanie Wakacji” - <text:s/>31 sierpnia 2025 roku</text:span></text:span></text:p>
          <text:p text:style-name="P34"><text:span text:style-name="Domyślna_20_czcionka_20_akapitu"><text:span text:style-name="T13"><text:s text:c="12"/></text:span></text:span><text:span text:style-name="Domyślna_20_czcionka_20_akapitu"><text:span text:style-name="T7">od 8 sierpnia 2025r. do 28 sierpnia 2025r. do godziny 15.30 lub do wyczerpania miejsce, </text:span></text:span></text:p>
          <text:p text:style-name="P34"><text:span text:style-name="Domyślna_20_czcionka_20_akapitu"><text:span text:style-name="T7"/></text:span></text:p>
          <text:p text:style-name="P34"><text:span text:style-name="Domyślna_20_czcionka_20_akapitu"><text:span text:style-name="T13"><text:s text:c="12"/>Rajd 2 <text:s/>– „Jesienny Tropiciel” - 11 października 2025 roku</text:span></text:span></text:p>
          <text:p text:style-name="P34"><text:span text:style-name="Domyślna_20_czcionka_20_akapitu"><text:span text:style-name="T13"><text:s text:c="12"/></text:span></text:span><text:span text:style-name="Domyślna_20_czcionka_20_akapitu"><text:span text:style-name="T7">od 8 września 2025r. do 9 października 2025r. do godziny 15.30 lub do wyczerpania miejsce, </text:span></text:span></text:p>
        </text:list-header>
      </text:list>
      <text:p text:style-name="P7"><text:span text:style-name="Domyślna_20_czcionka_20_akapitu"><text:span text:style-name="T7"/></text:span></text:p>
      <text:list xml:id="list35471486" text:continue-numbering="true" text:style-name="L6">
        <text:list-header>
          <text:p text:style-name="P34"><text:span text:style-name="Domyślna_20_czcionka_20_akapitu"><text:span text:style-name="T7"><text:s text:c="7"/>3. Przy zgłoszeniu n</text:span></text:span><text:span text:style-name="Domyślna_20_czcionka_20_akapitu"><text:span text:style-name="T8">ależy podać: nazwę drużyny, imię i nazwisko uczestników, w przypadku rejestracji dzieci podać<text:line-break/> <text:s text:c="10"/>wiek dziecka np. (Ania 6 lat) oraz numer telefonu do kapitana drużyny.</text:span></text:span></text:p>
          <text:p text:style-name="P34"><text:span text:style-name="Domyślna_20_czcionka_20_akapitu"><text:span text:style-name="T8"><text:s text:c="7"/>4. <text:s/>D</text:span></text:span><text:span text:style-name="Domyślna_20_czcionka_20_akapitu"><text:span text:style-name="T7">ecyduje kolejność przesłanych zgłoszeń. </text:span></text:span></text:p>
          <text:p text:style-name="P34"><text:span text:style-name="Domyślna_20_czcionka_20_akapitu"><text:span text:style-name="T7"><text:s text:c="4"/>5. </text:span></text:span><text:span text:style-name="Domyślna_20_czcionka_20_akapitu"><text:span text:style-name="T10">Osoby, które zarejestrują się na Rajd, a z przyczyn osobistych nie będą mogły wziąć udziału, proszone są<text:line-break/> <text:s text:c="11"/>o <text:s/>powiadomienie o tym fakcie mailowo: </text:span></text:span><text:a xlink:type="simple" xlink:href="mailto:sport6@mosir.sosnowiec.pl" text:style-name="Internet_20_link" text:visited-style-name="Visited_20_Internet_20_Link"><text:span text:style-name="Domyślna_20_czcionka_20_akapitu">sport6@mosir.sosnowiec.pl</text:span></text:a><text:span text:style-name="Domyślna_20_czcionka_20_akapitu"><text:span text:style-name="T10"> <text:s/>lub telefonicznie nr tel: 512 998 897 <text:s text:c="4"/></text:span></text:span></text:p>
          <text:p text:style-name="P34"><text:span text:style-name="Domyślna_20_czcionka_20_akapitu"><text:span text:style-name="T10"><text:s text:c="12"/>celem uwolnienie zablokowanego miejsca. </text:span></text:span></text:p>
          <text:p text:style-name="P34"><text:span text:style-name="Domyślna_20_czcionka_20_akapitu"><text:span text:style-name="T10"><text:s text:c="5"/>6. W dniu imprezy każdy zawodnik zobowiązany jest do zgłoszenia się do sekretariatu Rajdu, celem weryfikacji<text:line-break/> <text:s text:c="11"/>drużyny i wypełnienia stosownych oświadczeń. </text:span></text:span></text:p>
        </text:list-header>
      </text:list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list xml:id="list35483446" text:continue-numbering="true" text:style-name="L6">
        <text:list-header>
          <text:p text:style-name="P36"><text:span text:style-name="Domyślna_20_czcionka_20_akapitu"><text:span text:style-name="T12">VIII. Wyposażenie zawodników</text:span></text:span></text:p>
          <text:p text:style-name="P37"><text:span text:style-name="Domyślna_20_czcionka_20_akapitu"><text:span text:style-name="T11">Wyposażenie obowiązkowe dla każdej zgłoszonej drużyny:</text:span></text:span></text:p>
          <text:p text:style-name="P37"><text:span text:style-name="Domyślna_20_czcionka_20_akapitu"><text:span text:style-name="T11">1. aparat telefoniczny,</text:span></text:span></text:p>
          <text:p text:style-name="P37"><text:span text:style-name="Domyślna_20_czcionka_20_akapitu"><text:span text:style-name="T11">2. długopis, marker piszący na materiale typu baner reklamowy,</text:span></text:span></text:p>
          <text:p text:style-name="P37"><text:span text:style-name="Domyślna_20_czcionka_20_akapitu"><text:span text:style-name="T11">3. aparat fotograficzny ( może być w telefonie),</text:span></text:span></text:p>
          <text:p text:style-name="P37"><text:span text:style-name="Domyślna_20_czcionka_20_akapitu"><text:span text:style-name="T11">4. ubiór sportowy, odpowiedni do panujących warunków atmosferycznych.</text:span></text:span></text:p>
        </text:list-header>
      </text:list>
      <text:p text:style-name="P6"/>
      <text:p text:style-name="P6"/>
      <text:p text:style-name="P6"><text:soft-page-break/></text:p>
      <text:p text:style-name="P6"/>
      <text:list xml:id="list35482469" text:continue-list="list4414021062038818998" text:style-name="L7">
        <text:list-header>
          <text:p text:style-name="P38"><text:span text:style-name="T31">VII. Postanowienia końcowe</text:span><text:span text:style-name="T30">:</text:span></text:p>
        </text:list-header>
      </text:list>
      <text:list xml:id="list8655282474754449161" text:style-name="L8">
        <text:list-item>
          <text:list>
            <text:list-item>
              <text:p text:style-name="P20">Rajd odbędzie się bez względu na warunki atmosferyczne.</text:p>
            </text:list-item>
            <text:list-item>
              <text:p text:style-name="P20">W sprawach nieobjętych regulaminem rozstrzyga Organizator.</text:p>
            </text:list-item>
            <text:list-item>
              <text:p text:style-name="P20">Organizator zastrzega sobie prawo do zmiany daty Rajdu lub odwołania Rajdu z przyczyn niezależnych od Organizatora lub do wprowadzenia zmian w harmonogramie Rajdu. </text:p>
            </text:list-item>
            <text:list-item>
              <text:p text:style-name="P21">Miejski Ośrodek Sportu i Rekreacji w Sosnowcu zastrzega sobie prawo do rejestrowania wizerunku osób uczestniczących w Rajdzie uprawniony jest do nieodpłatnego zwielokrotniania <text:line-break/>i rozpowszechniania bez ograniczeń terytorialnych zarejestrowanych materiałów, a także na nieodpłatne wykorzystywanie utrwalonego w taki sposób wizerunku uczestników Rajdu w celach promocyjnych<text:line-break/>i sprawozdawczych w szczególności poprzez udostępnianie na stronie internetowej, mediach społecznościowych oraz zamieszczanie w materiałach zewnętrznych i wewnętrznych jednostki związanych z prowadzoną działalnością statutową, z wyłączeniem celów komercyjnych.</text:p>
              <text:p text:style-name="P17"/>
            </text:list-item>
          </text:list>
        </text:list-item>
      </text:list>
      <text:list xml:id="list35479491" text:continue-list="list35469973" text:style-name="L4">
        <text:list-item>
          <text:list>
            <text:list-header>
              <text:p text:style-name="P3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"/>
    <style:font-face style:name="OpenSymbol3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Garamond" svg:font-family="Garamond" style:font-family-generic="roman"/>
    <style:font-face style:name="TimesNewRomanPSMT" svg:font-family="TimesNewRomanPSMT" style:font-family-generic="roman"/>
    <style:font-face style:name="OpenSymbol2" svg:font-family="OpenSymbol" style:font-family-generic="system"/>
    <style:font-face style:name="OpenSymbol" svg:font-family="OpenSymbol, 'Arial Unicode MS'" style:font-pitch="variable"/>
    <style:font-face style:name="SimSun1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loext:contextual-spacing="false" fo:margin-left="1.475cm" fo:margin-right="0cm" fo:margin-top="0.229cm" fo:margin-bottom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1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475cm" fo:margin-right="0cm" fo:margin-top="0.229cm" fo:margin-bottom="0cm" fo:hyphenation-ladder-count="no-limit" fo:text-indent="-0.635cm" style:auto-text-indent="false">
        <style:tab-stops/>
      </style:paragraph-properties>
      <style:text-properties fo:language="pl" fo:country="PL" style:font-name-asian="Times New Roman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Numbering_20_Symbols" style:display-name="Numbering Symbols" style:family="text">
      <style:text-properties style:font-name="Garamond1"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-_20_stała_20_szerokość" style:display-name="HTML - stała szerokość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7pt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St20z3" style:family="text">
      <style:text-properties style:font-name="Symbol" fo:font-size="11pt" style:font-size-asian="11pt" style:font-name-complex="Symbol" style:font-size-complex="11pt"/>
    </style:style>
    <style:style style:name="WW8NumSt20z1" style:family="text">
      <style:text-properties style:font-name="Garamond1" fo:font-size="12pt" style:font-size-asian="12pt" style:font-name-complex="Symbol"/>
    </style:style>
    <style:style style:name="WW8NumSt19z1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St10z0" style:family="text">
      <style:text-properties style:font-name="Garamond1" fo:font-size="11pt" style:font-size-asian="11pt" style:font-name-complex="Symbol" style:font-size-complex="11pt"/>
    </style:style>
    <style:style style:name="WW8NumSt9z0" style:family="text">
      <style:text-properties style:font-name="Garamond1" fo:font-size="11pt" fo:font-weight="normal" style:font-name-asian="Cambria" style:font-size-asian="11pt" style:font-weight-asian="normal" style:font-name-complex="Cambria" style:font-size-complex="11pt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Symbol" fo:font-size="12pt" fo:font-weight="normal" style:font-size-asian="12pt" style:font-weight-asian="norma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2pt" style:font-size-asian="12pt" style:font-name-complex="Symbol"/>
    </style:style>
    <style:style style:name="WW8Num4z2" style:family="text">
      <style:text-properties style:font-name="Wingdings" style:font-name-complex="Wingding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WW8Num4z1" style:family="text">
      <style:text-properties style:font-name="OpenSymbol" style:font-name-complex="Open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Symbol" fo:font-size="11pt" style:font-size-asian="11pt" style:font-name-complex="Symbol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size="11pt" style:font-size-asian="11pt" style:font-name-complex="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/>
    </style:style>
    <style:style style:name="WW8Num4z0" style:family="text">
      <style:text-properties style:font-name="Garamond1" fo:font-size="11pt" fo:font-weight="bold" style:font-size-asian="11pt" style:font-weight-asian="bold" style:font-name-complex="Garamond1" style:font-size-complex="11pt" style:font-weight-complex="normal"/>
    </style:style>
    <style:style style:name="WW8Num3z0" style:family="text">
      <style:text-properties style:font-name="Garamond1" fo:font-size="11pt" style:font-size-asian="11pt" style:font-name-complex="Cambria" style:font-size-complex="11pt"/>
    </style:style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1z3" style:family="text">
      <style:text-properties style:font-name="Symbol1" fo:font-size="11pt" style:font-size-asian="11pt" style:font-name-complex="OpenSymbol" style:font-size-complex="11pt"/>
    </style:style>
    <style:style style:name="WW8Num1z1" style:family="text">
      <style:text-properties style:font-name="OpenSymbol" fo:font-size="11pt" style:font-size-asian="11pt" style:font-name-complex="OpenSymbol" style:font-size-complex="11pt"/>
    </style:style>
    <style:style style:name="WW8Num1z0" style:family="text">
      <style:text-properties style:font-name="Wingdings1" fo:font-size="11pt" style:font-size-asian="11pt" style:font-name-complex="OpenSymbol3" style:font-size-complex="11pt"/>
    </style:style>
    <style:style style:name="WW_5f_CharLFO2LVL1" style:display-name="WW_CharLFO2LVL1" style:family="text">
      <style:text-properties style:font-name="OpenSymbol2" style:font-name-asian="OpenSymbol2" style:font-name-complex="OpenSymbol2"/>
    </style:style>
    <style:style style:name="WW_5f_CharLFO2LVL2" style:display-name="WW_CharLFO2LVL2" style:family="text">
      <style:text-properties style:font-name="OpenSymbol2" style:font-name-asian="OpenSymbol2" style:font-name-complex="OpenSymbol2"/>
    </style:style>
    <style:style style:name="WW_5f_CharLFO2LVL3" style:display-name="WW_CharLFO2LVL3" style:family="text">
      <style:text-properties style:font-name="OpenSymbol2" style:font-name-asian="OpenSymbol2" style:font-name-complex="OpenSymbol2"/>
    </style:style>
    <style:style style:name="WW_5f_CharLFO2LVL4" style:display-name="WW_CharLFO2LVL4" style:family="text">
      <style:text-properties style:font-name="OpenSymbol2" style:font-name-asian="OpenSymbol2" style:font-name-complex="OpenSymbol2"/>
    </style:style>
    <style:style style:name="WW_5f_CharLFO2LVL5" style:display-name="WW_CharLFO2LVL5" style:family="text">
      <style:text-properties style:font-name="OpenSymbol2" style:font-name-asian="OpenSymbol2" style:font-name-complex="OpenSymbol2"/>
    </style:style>
    <style:style style:name="WW_5f_CharLFO2LVL6" style:display-name="WW_CharLFO2LVL6" style:family="text">
      <style:text-properties style:font-name="OpenSymbol2" style:font-name-asian="OpenSymbol2" style:font-name-complex="OpenSymbol2"/>
    </style:style>
    <style:style style:name="WW_5f_CharLFO2LVL7" style:display-name="WW_CharLFO2LVL7" style:family="text">
      <style:text-properties style:font-name="OpenSymbol2" style:font-name-asian="OpenSymbol2" style:font-name-complex="OpenSymbol2"/>
    </style:style>
    <style:style style:name="WW_5f_CharLFO2LVL8" style:display-name="WW_CharLFO2LVL8" style:family="text">
      <style:text-properties style:font-name="OpenSymbol2" style:font-name-asian="OpenSymbol2" style:font-name-complex="OpenSymbol2"/>
    </style:style>
    <style:style style:name="WW_5f_CharLFO2LVL9" style:display-name="WW_CharLFO2LVL9" style:family="text">
      <style:text-properties style:font-name="OpenSymbol2" style:font-name-asian="OpenSymbol2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2cm" fo:margin-right="1.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3:39:34.06</meta:creation-date>
    <dc:date>2025-08-13T15:21:18.65</dc:date>
    <meta:editing-duration>P2DT2H9M48S</meta:editing-duration>
    <meta:editing-cycles>65</meta:editing-cycles>
    <meta:generator>OpenOffice/4.1.1$Win32 OpenOffice.org_project/411m6$Build-9775</meta:generator>
    <meta:print-date>2025-08-05T14:51:48.15</meta:print-date>
    <dc:creator>sc csca</dc:creator>
    <meta:printed-by>sc csca</meta:printed-by>
    <meta:document-statistic meta:table-count="0" meta:image-count="0" meta:object-count="0" meta:page-count="3" meta:paragraph-count="81" meta:word-count="984" meta:character-count="7299"/>
  </office:meta>
</office:document-meta>
</file>