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Garamond" svg:font-family="Garamond" style:font-family-generic="roman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Garamond" fo:font-size="11pt" fo:background-color="#ffffff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1pt" fo:background-color="#fffff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Garamond" fo:font-size="11pt" fo:font-weight="bold" fo:background-color="#fffff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 style:writing-mode="page"/>
      <style:text-properties fo:color="#000000" style:font-name="Garamond" fo:font-size="8pt" fo:font-weight="normal" fo:background-color="#ffffff" style:font-size-asian="8pt" style:font-weight-asian="normal" style:font-size-complex="8pt" style:font-weight-complex="normal"/>
    </style:style>
    <style:style style:name="P6" style:family="paragraph" style:parent-style-name="Text_20_body">
      <style:paragraph-properties fo:padding="0cm" fo:border="none"/>
      <style:text-properties style:font-name="Garamond1" fo:font-size="11pt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style:font-name="Garamond" fo:font-size="11pt" fo:background-color="#ffffff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style:font-name="Garamond" fo:font-size="11pt" fo:language="pl" fo:country="PL" fo:background-color="#ffffff" style:font-size-asian="11pt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style:font-name="Garamond" fo:font-size="11pt" style:font-size-asian="11pt" style:font-size-complex="11pt"/>
    </style:style>
    <style:style style:name="P10" style:family="paragraph" style:parent-style-name="Standard" style:list-style-name="L1">
      <style:paragraph-properties fo:text-align="center" style:justify-single-word="false"/>
      <style:text-properties fo:color="#000000" style:font-name="Garamond" fo:font-size="11pt" fo:font-weight="bold" fo:background-color="#ffffff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style:font-name="Garamond" fo:font-size="11pt" fo:font-weight="bold" fo:background-color="#ffffff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line-height="100%" fo:text-align="center" style:justify-single-word="false"/>
      <style:text-properties fo:color="#000000" style:font-name="Garamond" fo:font-size="11pt" fo:font-weight="bold" fo:background-color="#ffffff" style:font-size-asian="11pt" style:font-weight-asian="bold" style:font-size-complex="11pt" style:font-weight-complex="bold"/>
    </style:style>
    <style:style style:name="P13" style:family="paragraph" style:parent-style-name="Standard" style:list-style-name="L3">
      <style:paragraph-properties fo:line-height="100%" fo:text-align="center" style:justify-single-word="false"/>
      <style:text-properties fo:color="#000000" style:font-name="Garamond" fo:font-size="11pt" fo:font-weight="bold" fo:background-color="#ffffff" style:font-size-asian="11pt" style:font-weight-asian="bold" style:font-size-complex="11pt" style:font-weight-complex="bold"/>
    </style:style>
    <style:style style:name="P14" style:family="paragraph" style:parent-style-name="Standard" style:list-style-name="L2">
      <style:paragraph-properties fo:line-height="100%" fo:text-align="justify" style:justify-single-word="false"/>
      <style:text-properties fo:color="#000000" style:font-name="Garamond" fo:font-size="11pt" fo:font-weight="bold" fo:background-color="#ffffff" style:font-size-asian="11pt" style:font-weight-asian="bold" style:font-size-complex="11pt" style:font-weight-complex="bold"/>
    </style:style>
    <style:style style:name="P15" style:family="paragraph" style:parent-style-name="Standard" style:list-style-name="L3">
      <style:paragraph-properties fo:line-height="100%" fo:text-align="start" style:justify-single-word="false"/>
      <style:text-properties fo:color="#000000" style:font-name="Garamond" fo:font-size="11pt" fo:font-weight="bold" fo:background-color="#ffffff" style:font-size-asian="11pt" style:font-weight-asian="bold" style:font-size-complex="11pt" style:font-weight-complex="bold"/>
    </style:style>
    <style:style style:name="P16" style:family="paragraph" style:parent-style-name="Standard" style:list-style-name="L3">
      <style:paragraph-properties fo:line-height="100%" fo:text-align="center" style:justify-single-word="false" fo:padding="0cm" fo:border="none"/>
      <style:text-properties fo:color="#000000" style:font-name="Garamond" fo:font-size="11pt" fo:font-weight="bold" fo:background-color="#ffffff" style:font-size-asian="11pt" style:font-weight-asian="bold" style:font-size-complex="11pt" style:font-weight-complex="bold"/>
    </style:style>
    <style:style style:name="P17" style:family="paragraph" style:parent-style-name="Standard" style:list-style-name="L3">
      <style:paragraph-properties fo:line-height="100%" fo:text-align="justify" style:justify-single-word="false" fo:padding="0cm" fo:border="none"/>
      <style:text-properties fo:color="#000000" style:font-name="Garamond"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Standard" style:list-style-name="L3">
      <style:paragraph-properties fo:line-height="100%" fo:text-align="justify" style:justify-single-word="false" fo:padding="0cm" fo:border="none"/>
    </style:style>
    <style:style style:name="P19" style:family="paragraph" style:parent-style-name="Text_20_body" style:list-style-name="L4">
      <style:paragraph-properties fo:line-height="100%" fo:text-align="start" style:justify-single-word="false"/>
    </style:style>
    <style:style style:name="T1" style:family="text">
      <style:text-properties fo:color="#000000" style:font-name="Garamond" fo:font-size="11pt" fo:language="pl" fo:country="PL" fo:font-weight="normal" fo:background-color="#ffffff" style:font-size-asian="11pt" style:font-weight-asian="normal" style:font-size-complex="11pt" style:font-weight-complex="normal"/>
    </style:style>
    <style:style style:name="T2" style:family="text">
      <style:text-properties fo:color="#000000" style:font-name="Garamond" fo:font-size="11pt" fo:language="pl" fo:country="PL" fo:font-weight="normal" fo:background-color="#ffffff" style:font-size-asian="11pt" style:font-weight-asian="normal" style:font-size-complex="11pt" style:font-weight-complex="normal" loext:char-shading-value="0"/>
    </style:style>
    <style:style style:name="T3" style:family="text">
      <style:text-properties fo:color="#000000" style:font-name="Garamond1" fo:font-size="11pt" fo:language="pl" fo:country="PL" fo:font-weight="normal" fo:background-color="#ffffff" style:font-size-asian="11pt" style:font-weight-asian="normal" style:font-size-complex="11pt" style:font-weight-complex="normal"/>
    </style:style>
    <style:style style:name="T4" style:family="text">
      <style:text-properties fo:color="#000000" style:font-name="Garamond1" fo:font-size="11pt" fo:language="pl" fo:country="PL" fo:font-weight="bold" fo:background-color="#ffffff" style:font-size-asian="11pt" style:font-weight-asian="bold" style:font-size-complex="11pt" style:font-weight-complex="bold"/>
    </style:style>
    <style:style style:name="T5" style:family="text">
      <style:text-properties fo:language="pl" fo:country="PL" fo:font-weight="normal" style:font-weight-asian="normal" style:font-weight-complex="normal" loext:char-shading-value="0"/>
    </style:style>
    <style:style style:name="T6" style:family="text">
      <style:text-properties fo:language="pl" fo:country="PL" fo:font-weight="normal" fo:background-color="#ffffff" style:font-weight-asian="normal" style:font-name-complex="Garamond1" style:font-weight-complex="normal" loext:char-shading-value="0"/>
    </style:style>
    <style:style style:name="T7" style:family="text">
      <style:text-properties fo:language="pl" fo:country="PL" fo:font-weight="bold" style:font-weight-asian="bold" style:font-weight-complex="bold" loext:char-shading-value="0"/>
    </style:style>
    <style:style style:name="T8" style:family="text">
      <style:text-properties fo:language="pl" fo:country="PL" loext:char-shading-value="0"/>
    </style:style>
    <style:style style:name="T9" style:family="text">
      <style:text-properties fo:background-color="#ffffff" loext:char-shading-value="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style:font-name="Garamond1" fo:background-color="#ffffff" style:font-name-complex="Garamond1" loext:char-shading-value="0"/>
    </style:style>
    <style:style style:name="T12" style:family="text">
      <style:text-properties style:use-window-font-color="true" style:font-name="Garamond1" fo:font-weight="normal" fo:background-color="#ffffff" style:font-weight-asian="normal" style:font-name-complex="Garamond1" style:font-weight-complex="normal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do Zarządzenia nr 83/2022</text:p>
      <text:p text:style-name="P5">Dyrektora Miejskiego Ośrodka Sportu i Rekreacji w Sosnowcu</text:p>
      <text:p text:style-name="P5">z dnia 29 listopada 2022 roku</text:p>
      <text:p text:style-name="P3">R E G U L A M I N </text:p>
      <text:p text:style-name="P3">imprezy rekreacyjno-sportowej </text:p>
      <text:p text:style-name="P3">"Rodzinne Sportowe Mikołajki Bliżej siebie -radość życia"<text:line-break/></text:p>
      <text:p text:style-name="P3">I. Postanowienia ogólne</text:p>
      <text:p text:style-name="P2"/>
      <text:list xml:id="list8385401081774873618" text:style-name="L1">
        <text:list-item>
          <text:p text:style-name="P7">Organizatorem imprezy rekreacyjno-sportowej pn."<text:span text:style-name="T10">Rodzinne Sportowe Mikołajki Bliżej siebie - radość życia"</text:span> jest Miejski Ośrodek Sportu i Rekreacji w Sosnowcu (dalej: Mikołajki).</text:p>
        </text:list-item>
        <text:list-item>
          <text:p text:style-name="P7">Mikołajki zostaną zorganizowane na terenie Klimontowskiego Centrum Aktywności Rodzinnej przy<text:line-break/>ul. Hubala Dobrzańskiego 99 w Sosnowcu, w dniu 10 grudnia 2022 roku w godzinach od 10:00 do 16:00<text:line-break/>w czterech strefach: bawialnia, basen, fitness i siłownia.</text:p>
        </text:list-item>
        <text:list-item>
          <text:p text:style-name="P7">Mikołajki realizowane są z projektu "Bliżej Siebie – radość życia" w ramach Gminnego Programu Profilaktyki i Rozwiązywania Problemów Alkoholowych oraz Przeciwdziałania Narkomanii.</text:p>
        </text:list-item>
      </text:list>
      <text:p text:style-name="P1"/>
      <text:p text:style-name="P1"/>
      <text:p text:style-name="P3"><text:s text:c="13"/>II. Uczestnictwo </text:p>
      <text:list xml:id="list29753174" text:continue-numbering="true" text:style-name="L1">
        <text:list-header>
          <text:p text:style-name="P7"/>
        </text:list-header>
        <text:list-item text:start-value="1">
          <text:p text:style-name="P7">W Mikołajkach mogą uczestniczyć wyłącznie osoby, które zaakceptowały postanowienia niniejszego regulaminu oraz regulaminu porządkowego obiektu, na terenie którego odbywa się impreza.</text:p>
        </text:list-item>
        <text:list-item>
          <text:p text:style-name="P7">Udział w Mikołajkach/wejście na teren obiektu jest równoznaczne z akceptacją wyżej wymienionych regulaminów.</text:p>
        </text:list-item>
        <text:list-item>
          <text:p text:style-name="P8"><text:span text:style-name="Strong_20_Emphasis"><text:span text:style-name="T10">Każdy Uczestnik zobligowany jest do przestrzegania godzin rozpoczęcia i zakończenia imprezy.</text:span></text:span></text:p>
        </text:list-item>
        <text:list-item>
          <text:p text:style-name="P7">Uczestnictwo w Mikołajkach jest nieodpłatne.</text:p>
        </text:list-item>
        <text:list-item>
          <text:p text:style-name="P7">Udział w Mikołajkach odbywa się na ryzyko i odpowiedzialność uczestnika.</text:p>
        </text:list-item>
        <text:list-item>
          <text:p text:style-name="P9"><text:span text:style-name="T9">Uczestnicy wyrażają zgodę na rejestrowanie fragmentów Mikołajek przez organizatora przy wykorzystaniu urządzeń utrwalających dźwięk i obraz oraz na wykorzystanie swojego wizerunku przez organizatora. Organizator uprawniony jest do nieodpłatnego wykorzystywania i rozpowszechniania tych zapisów (nagrań, fotografii etc.) na cele związane z prowadzeniem działalności statutowej MOSiR,<text:line-break/>a w szczególności w zakresie promocji oraz </text:span><text:span text:style-name="T11">rozpowszechnianie wizerunku na stronie internetowej Urzędu Miejskiego w Sosnowcu i Administratora, profilach MOSiR Sosnowiec na portalu społecznościowym Facebook, w każdy sposób, w jaki publikowane lub rozpowszechniane będą informacje o Mikołajkach organizowanych w ramach <text:s/>Programu </text:span><text:span text:style-name="T12">„Bliżej Siebie”.</text:span></text:p>
        </text:list-item>
        <text:list-item>
          <text:p text:style-name="P9"><text:span text:style-name="Strong_20_Emphasis"><text:span text:style-name="T6">Pracownicy obsługi legitymują się prawem do wydawania wytycznych/poleceń o charakterze porządkowym i organizacyjnym. Niezastosowanie się do polecenia będzie traktowane jako nieprzestrzeganie niniejszego regulaminu.</text:span></text:span></text:p>
        </text:list-item>
      </text:list>
      <text:p text:style-name="P4"><text:span text:style-name="Strong_20_Emphasis"><text:span text:style-name="T2"/></text:span></text:p>
      <text:list xml:id="list29779297" text:continue-numbering="true" text:style-name="L1">
        <text:list-header>
          <text:p text:style-name="P10"><text:span text:style-name="Strong_20_Emphasis"><text:span text:style-name="T7">III. PODZIAŁ NA STREFY </text:span></text:span></text:p>
          <text:p text:style-name="P10"><text:span text:style-name="Strong_20_Emphasis"><text:span text:style-name="T7"/></text:span></text:p>
          <text:p text:style-name="P10"><text:span text:style-name="Strong_20_Emphasis"><text:span text:style-name="T7">BAWIALNIA</text:span></text:span></text:p>
          <text:p text:style-name="P11"><text:span text:style-name="Strong_20_Emphasis"><text:span text:style-name="T5">Dla najmłodszych dzieci zostaną przeprowadzone animacje z Mikołajem: gry i zabawy, malowanie buziek, modelowanie balonów.</text:span></text:span></text:p>
          <text:p text:style-name="P11"><text:span text:style-name="Strong_20_Emphasis"><text:span text:style-name="T5"/></text:span></text:p>
          <text:p text:style-name="P12"><text:span text:style-name="Strong_20_Emphasis"><text:span text:style-name="T7">PŁYWALNIA </text:span></text:span></text:p>
        </text:list-header>
      </text:list>
      <text:list xml:id="list8338871885297995832" text:style-name="L2">
        <text:list-item>
          <text:p text:style-name="P14"><text:span text:style-name="Strong_20_Emphasis"><text:span text:style-name="T5">Na terenie pływalni w godzinach od 10.00 do 16.00 będzie udostępniony <text:s/>wodny tor przeszkód.</text:span></text:span></text:p>
        </text:list-item>
        <text:list-item>
          <text:p text:style-name="P14"><text:span text:style-name="Strong_20_Emphasis"><text:span text:style-name="T5">Korzystanie z wodnego toru przeszkód odbywa się na własne ryzyko i odpowiedzialność.<text:line-break/>Korzystanie z wodnego toru przeszkód dozwolone jest dla dzieci od 6 roku życia będących pod opieką osoby dorosłej i umiejących pływać.</text:span></text:span></text:p>
        </text:list-item>
        <text:list-item>
          <text:p text:style-name="P14"><text:span text:style-name="Strong_20_Emphasis"><text:span text:style-name="T5">Korzystanie z wodnego toru przeszkód będzie się odbywało rotacyjnie co 15 min. Jednocześnie<text:line-break/>z wodnego toru przeszkód może korzystać do 10 osób.</text:span></text:span></text:p>
        </text:list-item>
        <text:list-item>
          <text:p text:style-name="P14"><text:span text:style-name="Strong_20_Emphasis"><text:span text:style-name="T5">Wejście i zejście z wodnego toru przeszkód odbywa się na komendę ratownika WOPR.</text:span></text:span></text:p>
        </text:list-item>
        <text:list-item>
          <text:p text:style-name="P14"><text:span text:style-name="Strong_20_Emphasis"><text:span text:style-name="T5">Przed wejściem na wodny tor przeszkód należy zdjąć obuwie, okulary, zegarki, biżuterię i inne ostre przedmioty.</text:span></text:span></text:p>
        </text:list-item>
        <text:list-item>
          <text:p text:style-name="P14"><text:span text:style-name="Strong_20_Emphasis"><text:span text:style-name="T5">Na wodnym torze przeszkód zabrania się: robienia salt, skakania na głowę, skakania na moduły oraz obok modułów, przepływania pod modułami oraz obok modułów, popychania i wrzucania do wody innych osób, zachowania w sposób zagrażający bezpieczeństwu własnemu lub innych osób. </text:span></text:span></text:p>
          <text:p text:style-name="P14"><text:span text:style-name="Strong_20_Emphasis"><text:span text:style-name="T5"/></text:span></text:p>
        </text:list-item>
      </text:list>
      <text:list xml:id="list7084941792113063586" text:style-name="L3">
        <text:list-header>
          <text:p text:style-name="P13"><text:soft-page-break/><text:span text:style-name="Strong_20_Emphasis"><text:span text:style-name="T7">ZAJĘCIA <text:s/>FITNESS</text:span></text:span></text:p>
          <text:p text:style-name="P15"><text:span text:style-name="Strong_20_Emphasis"><text:span text:style-name="T5">1. Zajęcia fitness będą odbywały się bezpłatnie wg poniższego harmonogramu: </text:span></text:span></text:p>
        </text:list-header>
      </text:list>
      <text:list xml:id="list2167609453039283085" text:style-name="L4">
        <text:list-header>
          <text:p text:style-name="P19"><text:span text:style-name="Strong_20_Emphasis"><text:span text:style-name="T4">12:00 Fit Ball</text:span></text:span><text:span text:style-name="Strong_20_Emphasis"><text:span text:style-name="T3"> - ćwiczenia z piłką gimnastyczną, wzmacniają kręgosłup i wszystkie mięśnie, wspomagają walkę z wadami postawy. </text:span></text:span></text:p>
          <text:p text:style-name="P19"><text:span text:style-name="Strong_20_Emphasis"><text:span text:style-name="T4">13:00 Full Body Workout - </text:span></text:span><text:span text:style-name="Strong_20_Emphasis"><text:span text:style-name="T3">seria ćwiczeń cardio o wysokiej intensywności, połączonych z ćwiczeniami siłowymi ułatwiającymi kształtowanie sylwetki, a taki zestaw razem ułatwia spalanie tkanki tłuszczowej, podnosi wytrzymałość, kondycję i siłę. </text:span></text:span></text:p>
          <text:p text:style-name="P19"><text:span text:style-name="Strong_20_Emphasis"><text:span text:style-name="T4">14.00 Ritmo do Brazil - </text:span></text:span><text:span text:style-name="Strong_20_Emphasis"><text:span text:style-name="T3">zajęcia taneczno-fitnessowe gdzie wplatana jest esencja brazylijskiej kultury. </text:span></text:span><text:span text:style-name="Strong_20_Emphasis"><text:span text:style-name="T4">15.00 Zdrowy kręgosłup - </text:span></text:span><text:span text:style-name="Strong_20_Emphasis"><text:span text:style-name="T3">ćwiczenia dedykowane do osób chcących poprawić stan swojego kręgosłupa, pozwalają zredukować dolegliwości bólowe w jego obrębie, wzmacniają go i pozwalają wykształcić u ćwiczących prawidłową postawę ciała. Zajęcia wzmacniają też mięśnie grzbietu, przyczyniają się do elastyczności całego układu ruchu, a to wiąże się z lepszym poczuciem naszego organizmu. </text:span></text:span></text:p>
          <text:p text:style-name="P19"><text:span text:style-name="Strong_20_Emphasis"><text:span text:style-name="T3">2. Maksymalna liczba osób mogących wziąć udział w poszczególnych zajęciach – 20 osób.</text:span></text:span></text:p>
          <text:p text:style-name="P19"><text:span text:style-name="Strong_20_Emphasis"><text:span text:style-name="T3">3. Na poszczególne zajęcia fitness obowiązują zapisy pod tel. 32 292 96 54 i kom. 512 998 894.</text:span></text:span></text:p>
        </text:list-header>
      </text:list>
      <text:p text:style-name="P6"/>
      <text:list xml:id="list29769706" text:continue-list="list7084941792113063586" text:style-name="L3">
        <text:list-header>
          <text:p text:style-name="P16"><text:span text:style-name="Strong_20_Emphasis"><text:span text:style-name="T7">SIŁOWNIA </text:span></text:span></text:p>
        </text:list-header>
        <text:list-item>
          <text:p text:style-name="P18"><text:span text:style-name="Strong_20_Emphasis"><text:span text:style-name="T1">Siłownia będzie udostępniona <text:s text:c="2"/>godzinach od 10.00 do 16.00.</text:span></text:span></text:p>
        </text:list-item>
        <text:list-item>
          <text:p text:style-name="P18"><text:span text:style-name="Strong_20_Emphasis"><text:span text:style-name="T1">Osoby ćwiczące będą mogły skorzystać z konsultacji trenerskich.</text:span></text:span></text:p>
        </text:list-item>
        <text:list-item>
          <text:p text:style-name="P18"><text:span text:style-name="Strong_20_Emphasis"><text:span text:style-name="T1">O pełnych godzinach odbędą się mini zawody sprawnościowo-siłowe.</text:span></text:span></text:p>
        </text:list-item>
        <text:list-item>
          <text:p text:style-name="P18"><text:span text:style-name="Strong_20_Emphasis"><text:span text:style-name="T1">Zgłoszenia w dniu zawodów u instruktorów w siłowni.</text:span></text:span></text:p>
        </text:list-item>
        <text:list-item>
          <text:p text:style-name="P18"><text:span text:style-name="Strong_20_Emphasis"><text:span text:style-name="T1">W zawodach mogą wziąć udział osoby pełnoletnie na własną odpowiedzialność i osoby niepełnoletnie, którzy ukończyli 16 rok życia, za pisemną zgodą rodziców lub prawnych opiekunów.</text:span></text:span></text:p>
        </text:list-item>
        <text:list-item>
          <text:p text:style-name="P18"><text:span text:style-name="Strong_20_Emphasis"><text:span text:style-name="T1">Zawody zostaną rozegrane w kategorii OPEN Kobiet i OPEN Mężczyzn.</text:span></text:span></text:p>
        </text:list-item>
        <text:list-item>
          <text:p text:style-name="P18"><text:span text:style-name="Strong_20_Emphasis"><text:span text:style-name="T1">Opis konkurencji siłowych zostanie przedstawiony przez instruktora/sędziego przed rozpoczęciem zawodów.</text:span></text:span></text:p>
          <text:p text:style-name="P17"><text:span text:style-name="Strong_20_Emphasis"><text:span text:style-name="T8"/></text:span></text:p>
        </text:list-item>
      </text:list>
      <text:p text:style-name="P4"><text:span text:style-name="Strong_20_Emphasis"><text:span text:style-name="T2"/></text:span></text:p>
      <text:list xml:id="list29778890" text:continue-list="list29779297" text:style-name="L1">
        <text:list-header>
          <text:p text:style-name="P10">III. POSTANOWIENIA <text:s/>KOŃCOWE</text:p>
        </text:list-header>
        <text:list-item text:start-value="1">
          <text:p text:style-name="P7">Bez zgody Organizatora zabrania się prowadzenia na terenie obiektu jakiejkolwiek działalności zarobkowej, a w szczególności działalności handlowej, marketingowej i usługowej, rozprowadzania ulotek, sprzedaży towarów, oferowania i wykonywania usług, w tym prywatnych zajęć indywidualnych<text:line-break/>z wynagrodzeniem.</text:p>
        </text:list-item>
        <text:list-item>
          <text:p text:style-name="P7">MOSiR nie ponosi odpowiedzialności za utratę, uszkodzenie lub zniszczenie rzeczy wniesionych na teren obiektu, a ponadto nie odpowiada za rzeczy pozostawione przez uczestników.</text:p>
        </text:list-item>
        <text:list-item>
          <text:p text:style-name="P7">Uczestnicy zajęć na zasadach ogólnych ponoszą pełną odpowiedzialność za wszelkie wyrządzone szkody. Za szkody wyrządzone przez osoby niepełnoletnie odpowiedzialność ponoszą ich przedstawiciele ustawowi/opiekunowie prawni.</text:p>
        </text:list-item>
        <text:list-item>
          <text:p text:style-name="P7">Osoby nieprzestrzegające postanowień niniejszego regulaminu oraz regulaminów obowiązujących na terenie obiektu, a także przepisów porządkowych zostaną wyproszeni z imprezy.</text:p>
        </text:list-item>
        <text:list-item>
          <text:p text:style-name="P7">Wszelkie spory, które mogą powstać w wyniku stosowania niniejszego regulaminu będą rozpatrywane<text:line-break/> i rozstrzygane przez Dyrektora MOSiR.</text:p>
          <text:p text:style-name="P7"><text:span text:style-name="Strong_20_Emphasis"><text:span text:style-name="T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Garamond" svg:font-family="Garamond" style:font-family-generic="roman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Garamond1" fo:font-size="10pt" fo:font-weight="normal" style:font-size-asian="10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23M41S</meta:editing-duration>
    <meta:editing-cycles>10</meta:editing-cycles>
    <meta:generator>OpenOffice/4.1.1$Win32 OpenOffice.org_project/411m6$Build-9775</meta:generator>
    <dc:date>2022-11-30T09:53:12.99</dc:date>
    <dc:creator>sc csca</dc:creator>
    <meta:printed-by>sc csca</meta:printed-by>
    <meta:print-date>2022-11-25T09:27:07.27</meta:print-date>
    <meta:document-statistic meta:table-count="0" meta:image-count="0" meta:object-count="0" meta:page-count="2" meta:paragraph-count="49" meta:word-count="832" meta:character-count="6208"/>
    <meta:user-defined meta:name="Info 1"/>
    <meta:user-defined meta:name="Info 2"/>
    <meta:user-defined meta:name="Info 3"/>
    <meta:user-defined meta:name="Info 4"/>
  </office:meta>
</office:document-meta>
</file>