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L4">
      <style:paragraph-properties fo:line-height="115%" fo:text-align="start" style:justify-single-word="false" style:writing-mode="page"/>
      <style:text-properties style:font-name="Calibri" fo:font-size="12pt" fo:letter-spacing="0.035cm" fo:language="pl" fo:country="PL" fo:font-weight="bold" officeooo:paragraph-rsid="00442a4a" style:font-size-asian="12pt" style:font-weight-asian="bold" style:font-size-complex="12pt" style:font-weight-complex="bold"/>
    </style:style>
    <style:style style:name="P3" style:family="paragraph" style:parent-style-name="Standard" style:master-page-name="MP0">
      <style:paragraph-properties fo:line-height="115%" fo:text-align="start" style:justify-single-word="false" style:page-number="auto" fo:break-before="page" style:writing-mode="page"/>
      <style:text-properties style:font-name="Calibri" fo:font-size="12pt" fo:font-weight="bold" officeooo:paragraph-rsid="0066fc14" style:font-size-asian="12pt" style:font-weight-asian="bold" style:font-size-complex="12pt" style:font-weight-complex="bold"/>
    </style:style>
    <style:style style:name="T1" style:family="text">
      <style:text-properties style:font-name="Garamond" fo:font-size="10pt" fo:language="pl" fo:country="PL" style:font-size-asian="10pt" style:font-size-complex="10pt"/>
    </style:style>
    <style:style style:name="T2" style:family="text">
      <style:text-properties officeooo:rsid="000fe14b"/>
    </style:style>
    <style:style style:name="T3" style:family="text">
      <style:text-properties officeooo:rsid="00117f64"/>
    </style:style>
    <style:style style:name="T4" style:family="text">
      <style:text-properties officeooo:rsid="0018d2f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8d2f6" fo:background-color="transparent" loext:char-shading-value="0"/>
    </style:style>
    <style:style style:name="T7" style:family="text">
      <style:text-properties officeooo:rsid="004101f7" fo:background-color="transparent" loext:char-shading-value="0"/>
    </style:style>
    <style:style style:name="T8" style:family="text">
      <style:text-properties fo:color="#000000" fo:letter-spacing="0.035cm" fo:language="pl" fo:country="PL" fo:font-weight="normal" officeooo:rsid="0035cc72" fo:background-color="transparent" loext:char-shading-value="0" style:language-asian="en" style:country-asian="US" style:font-weight-asian="normal" style:font-name-complex="Times New Roman1" style:font-weight-complex="normal"/>
    </style:style>
    <style:style style:name="T9" style:family="text">
      <style:text-properties fo:color="#000000" fo:letter-spacing="0.035cm" fo:language="pl" fo:country="PL" fo:font-weight="normal" officeooo:rsid="00184b32" fo:background-color="transparent" loext:char-shading-value="0" style:language-asian="en" style:country-asian="US" style:font-weight-asian="normal" style:font-name-complex="Times New Roman1" style:font-weight-complex="normal"/>
    </style:style>
    <style:style style:name="T10" style:family="text">
      <style:text-properties fo:color="#000000" fo:letter-spacing="0.035cm" fo:language="pl" fo:country="PL" fo:font-weight="normal" officeooo:rsid="001715df" fo:background-color="transparent" loext:char-shading-value="0" style:language-asian="en" style:country-asian="US" style:font-weight-asian="normal" style:font-name-complex="Times New Roman1" style:font-weight-complex="normal"/>
    </style:style>
    <style:style style:name="T11" style:family="text">
      <style:text-properties fo:color="#000000" fo:letter-spacing="0.035cm" fo:language="pl" fo:country="PL" fo:font-weight="normal" officeooo:rsid="0033b5ec" fo:background-color="transparent" loext:char-shading-value="0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fo:letter-spacing="0.035cm" fo:language="pl" fo:country="PL" fo:font-weight="normal" officeooo:rsid="00613b8d" fo:background-color="transparent" loext:char-shading-value="0" style:language-asian="en" style:country-asian="US" style:font-weight-asian="normal" style:font-name-complex="Times New Roman1" style:font-weight-complex="normal"/>
    </style:style>
    <style:style style:name="T13" style:family="text">
      <style:text-properties fo:color="#000000" fo:letter-spacing="0.035cm" fo:language="pl" fo:country="PL" fo:font-weight="normal" officeooo:rsid="001715df" fo:background-color="transparent" loext:char-shading-value="0" style:language-asian="en" style:country-asian="US" style:font-weight-asian="normal" style:font-name-complex="Garamond" style:font-weight-complex="normal"/>
    </style:style>
    <style:style style:name="T14" style:family="text">
      <style:text-properties fo:color="#000000" fo:letter-spacing="0.035cm" fo:language="pl" fo:country="PL" fo:font-weight="normal" officeooo:rsid="00647cf6" fo:background-color="transparent" loext:char-shading-value="0" style:language-asian="en" style:country-asian="US" style:font-weight-asian="normal" style:font-name-complex="Garamond" style:font-weight-complex="normal"/>
    </style:style>
    <style:style style:name="T15" style:family="text">
      <style:text-properties fo:color="#000000" fo:letter-spacing="0.035cm" fo:language="pl" fo:country="PL" fo:font-weight="normal" officeooo:rsid="0065eea7" fo:background-color="transparent" loext:char-shading-value="0" style:language-asian="en" style:country-asian="US" style:font-weight-asian="normal" style:font-name-complex="Garamond" style:font-weight-complex="normal"/>
    </style:style>
    <style:style style:name="T16" style:family="text">
      <style:text-properties fo:color="#000000" fo:letter-spacing="0.035cm" fo:language="pl" fo:country="PL" fo:font-weight="normal" officeooo:rsid="0033b9d7" fo:background-color="transparent" loext:char-shading-value="0" style:font-weight-asian="normal" style:font-weight-complex="normal"/>
    </style:style>
    <style:style style:name="T17" style:family="text">
      <style:text-properties fo:color="#000000" fo:letter-spacing="0.035cm" fo:language="pl" fo:country="PL" fo:font-weight="normal" officeooo:rsid="00377b63" fo:background-color="transparent" loext:char-shading-value="0" style:font-weight-asian="normal" style:font-weight-complex="normal"/>
    </style:style>
    <style:style style:name="T18" style:family="text">
      <style:text-properties fo:color="#000000" fo:letter-spacing="0.035cm" fo:language="pl" fo:country="PL" fo:font-weight="normal" officeooo:rsid="0030d931" fo:background-color="transparent" loext:char-shading-value="0" style:font-weight-asian="normal" style:font-weight-complex="normal"/>
    </style:style>
    <style:style style:name="T19" style:family="text">
      <style:text-properties fo:color="#000000" fo:letter-spacing="0.035cm" fo:language="pl" fo:country="PL" fo:font-weight="normal" officeooo:rsid="003296d5" fo:background-color="transparent" loext:char-shading-value="0" style:font-weight-asian="normal" style:font-weight-complex="normal"/>
    </style:style>
    <style:style style:name="T20" style:family="text">
      <style:text-properties fo:color="#000000" fo:letter-spacing="0.035cm" fo:language="pl" fo:country="PL" fo:font-weight="normal" officeooo:rsid="003f9114" fo:background-color="transparent" loext:char-shading-value="0" style:font-weight-asian="normal" style:font-weight-complex="normal"/>
    </style:style>
    <style:style style:name="T21" style:family="text">
      <style:text-properties fo:color="#000000" fo:letter-spacing="0.035cm" fo:language="pl" fo:country="PL" fo:font-weight="normal" officeooo:rsid="005082b6" fo:background-color="transparent" loext:char-shading-value="0" style:font-weight-asian="normal" style:font-weight-complex="normal"/>
    </style:style>
    <style:style style:name="T22" style:family="text">
      <style:text-properties fo:color="#000000" fo:letter-spacing="0.035cm" fo:language="pl" fo:country="PL" fo:font-weight="normal" officeooo:rsid="0066fc14" fo:background-color="transparent" loext:char-shading-value="0" style:font-weight-asian="normal" style:font-weight-complex="normal"/>
    </style:style>
    <style:style style:name="T23" style:family="text">
      <style:text-properties fo:color="#000000" fo:letter-spacing="0.035cm" fo:language="pl" fo:country="PL" officeooo:rsid="00442f7b" fo:background-color="transparent" loext:char-shading-value="0"/>
    </style:style>
    <style:style style:name="T24" style:family="text">
      <style:text-properties fo:color="#000000" fo:letter-spacing="0.035cm" fo:language="pl" fo:country="PL" officeooo:rsid="0046cabe" fo:background-color="transparent" loext:char-shading-value="0"/>
    </style:style>
    <style:style style:name="T25" style:family="text">
      <style:text-properties officeooo:rsid="004101f7"/>
    </style:style>
    <style:style style:name="T26" style:family="text">
      <style:text-properties officeooo:rsid="005082b6"/>
    </style:style>
    <style:style style:name="T27" style:family="text">
      <style:text-properties fo:letter-spacing="0.035cm" fo:language="pl" fo:country="PL"/>
    </style:style>
    <style:style style:name="T28" style:family="text">
      <style:text-properties fo:letter-spacing="0.035cm" fo:language="pl" fo:country="PL" fo:background-color="transparent" loext:char-shading-value="0"/>
    </style:style>
    <style:style style:name="T29" style:family="text">
      <style:text-properties fo:letter-spacing="0.035cm" fo:language="pl" fo:country="PL" officeooo:rsid="00442f7b" fo:background-color="transparent" loext:char-shading-value="0"/>
    </style:style>
    <style:style style:name="T30" style:family="text">
      <style:text-properties fo:letter-spacing="0.035cm" fo:language="pl" fo:country="PL" officeooo:rsid="005ee9be" fo:background-color="transparent" loext:char-shading-value="0"/>
    </style:style>
    <style:style style:name="T31" style:family="text">
      <style:text-properties fo:letter-spacing="0.035cm" fo:language="pl" fo:country="PL" officeooo:rsid="0061e481" fo:background-color="transparent" loext:char-shading-value="0"/>
    </style:style>
    <style:style style:name="T32" style:family="text">
      <style:text-properties fo:letter-spacing="0.035cm" fo:language="pl" fo:country="PL" officeooo:rsid="004a3a8d" fo:background-color="transparent" loext:char-shading-value="0"/>
    </style:style>
    <style:style style:name="T33" style:family="text">
      <style:text-properties fo:letter-spacing="0.035cm" fo:language="pl" fo:country="PL" officeooo:rsid="0060c457" fo:background-color="transparent" loext:char-shading-value="0"/>
    </style:style>
    <style:style style:name="T34" style:family="text">
      <style:text-properties fo:letter-spacing="0.035cm" fo:language="pl" fo:country="PL" officeooo:rsid="006161fc" fo:background-color="transparent" loext:char-shading-value="0"/>
    </style:style>
    <style:style style:name="T35" style:family="text">
      <style:text-properties fo:letter-spacing="0.035cm" fo:language="pl" fo:country="PL" officeooo:rsid="0065eea7" fo:background-color="transparent" loext:char-shading-value="0"/>
    </style:style>
    <style:style style:name="T36" style:family="text">
      <style:text-properties fo:letter-spacing="0.035cm" fo:language="pl" fo:country="PL" officeooo:rsid="002300c6" fo:background-color="transparent" loext:char-shading-value="0"/>
    </style:style>
    <style:style style:name="T37" style:family="text">
      <style:text-properties fo:letter-spacing="0.035cm" fo:language="pl" fo:country="PL" officeooo:rsid="001e8b92" fo:background-color="transparent" loext:char-shading-value="0"/>
    </style:style>
    <style:style style:name="T38" style:family="text">
      <style:text-properties fo:letter-spacing="0.035cm" fo:language="pl" fo:country="PL" officeooo:rsid="002ccec7" fo:background-color="transparent" loext:char-shading-value="0"/>
    </style:style>
    <style:style style:name="T39" style:family="text">
      <style:text-properties fo:letter-spacing="0.035cm" fo:language="pl" fo:country="PL" fo:font-weight="normal" style:font-weight-asian="normal" style:font-weight-complex="normal"/>
    </style:style>
    <style:style style:name="T40" style:family="text">
      <style:text-properties fo:letter-spacing="0.035cm" fo:language="pl" fo:country="PL" fo:font-weight="normal" officeooo:rsid="00647cf6" style:font-weight-asian="normal" style:font-weight-complex="normal"/>
    </style:style>
    <style:style style:name="T41" style:family="text">
      <style:text-properties fo:letter-spacing="0.035cm" fo:language="pl" fo:country="PL" fo:font-weight="normal" officeooo:rsid="00153e18" style:font-weight-asian="normal" style:font-weight-complex="normal"/>
    </style:style>
    <style:style style:name="T42" style:family="text">
      <style:text-properties fo:letter-spacing="0.035cm" fo:language="pl" fo:country="PL" fo:font-weight="normal" officeooo:rsid="0065eea7" style:font-weight-asian="normal" style:font-weight-complex="normal"/>
    </style:style>
    <style:style style:name="T43" style:family="text">
      <style:text-properties fo:letter-spacing="0.035cm" fo:language="pl" fo:country="PL" fo:font-weight="normal" officeooo:rsid="004101f7" style:font-weight-asian="normal" style:font-weight-complex="normal"/>
    </style:style>
    <style:style style:name="T44" style:family="text">
      <style:text-properties fo:letter-spacing="0.035cm" fo:language="pl" fo:country="PL" fo:font-weight="normal" officeooo:rsid="003f9114" style:font-weight-asian="normal" style:font-weight-complex="normal"/>
    </style:style>
    <style:style style:name="T45" style:family="text">
      <style:text-properties fo:letter-spacing="0.035cm" fo:language="pl" fo:country="PL" fo:font-weight="normal" officeooo:rsid="003e225f" style:font-weight-asian="normal" style:font-weight-complex="normal"/>
    </style:style>
    <style:style style:name="T46" style:family="text">
      <style:text-properties fo:letter-spacing="0.035cm" fo:language="pl" fo:country="PL" fo:font-weight="normal" officeooo:rsid="00205bd4" style:font-weight-asian="normal" style:font-weight-complex="normal"/>
    </style:style>
    <style:style style:name="T47" style:family="text">
      <style:text-properties fo:letter-spacing="0.035cm" fo:language="pl" fo:country="PL" fo:font-weight="normal" officeooo:rsid="004e0a9a" style:font-weight-asian="normal" style:font-weight-complex="normal"/>
    </style:style>
    <style:style style:name="T48" style:family="text">
      <style:text-properties fo:letter-spacing="0.035cm" fo:language="pl" fo:country="PL" fo:font-weight="normal" officeooo:rsid="001ae78e" style:font-weight-asian="normal" style:font-weight-complex="normal"/>
    </style:style>
    <style:style style:name="T49" style:family="text">
      <style:text-properties fo:letter-spacing="0.035cm" fo:language="pl" fo:country="PL" fo:font-weight="normal" officeooo:rsid="002acf3f" style:font-weight-asian="normal" style:font-weight-complex="normal"/>
    </style:style>
    <style:style style:name="T50" style:family="text">
      <style:text-properties fo:letter-spacing="0.035cm" fo:language="pl" fo:country="PL" fo:font-weight="normal" officeooo:rsid="0056d4ce" style:font-weight-asian="normal" style:font-weight-complex="normal"/>
    </style:style>
    <style:style style:name="T51" style:family="text">
      <style:text-properties fo:letter-spacing="0.035cm" fo:language="pl" fo:country="PL" fo:font-weight="normal" officeooo:rsid="005ee9be" style:font-weight-asian="normal" style:font-weight-complex="normal"/>
    </style:style>
    <style:style style:name="T52" style:family="text">
      <style:text-properties fo:letter-spacing="0.035cm" fo:language="pl" fo:country="PL" fo:font-weight="normal" officeooo:rsid="0060c457" style:font-weight-asian="normal" style:font-weight-complex="normal"/>
    </style:style>
    <style:style style:name="T53" style:family="text">
      <style:text-properties fo:letter-spacing="0.035cm" fo:language="pl" fo:country="PL" fo:font-weight="normal" officeooo:rsid="001651ed" style:font-weight-asian="normal" style:font-weight-complex="normal"/>
    </style:style>
    <style:style style:name="T54" style:family="text">
      <style:text-properties fo:letter-spacing="0.035cm" fo:language="pl" fo:country="PL" fo:font-weight="normal" officeooo:rsid="0066fc14" style:font-weight-asian="normal" style:font-weight-complex="normal"/>
    </style:style>
    <style:style style:name="T55" style:family="text">
      <style:text-properties fo:letter-spacing="0.035cm" fo:language="pl" fo:country="PL" fo:font-weight="normal" officeooo:rsid="004270bc" style:font-weight-asian="normal" style:font-weight-complex="normal"/>
    </style:style>
    <style:style style:name="T56" style:family="text">
      <style:text-properties fo:letter-spacing="0.035cm" fo:language="pl" fo:country="PL" fo:font-weight="normal" officeooo:rsid="00240433" style:font-weight-asian="normal" style:font-weight-complex="normal"/>
    </style:style>
    <style:style style:name="T57" style:family="text">
      <style:text-properties fo:letter-spacing="0.035cm" fo:language="pl" fo:country="PL" fo:font-weight="normal" officeooo:rsid="00117f64" style:font-weight-asian="normal" style:font-weight-complex="normal"/>
    </style:style>
    <style:style style:name="T58" style:family="text">
      <style:text-properties fo:letter-spacing="0.035cm" fo:language="pl" fo:country="PL" fo:font-weight="normal" fo:background-color="#ffffff" loext:char-shading-value="0" style:font-weight-asian="normal" style:font-weight-complex="normal"/>
    </style:style>
    <style:style style:name="T59" style:family="text">
      <style:text-properties fo:letter-spacing="0.035cm" fo:language="pl" fo:country="PL" fo:font-weight="normal" officeooo:rsid="000e448e" fo:background-color="#ffffff" loext:char-shading-value="0" style:font-weight-asian="normal" style:font-weight-complex="normal"/>
    </style:style>
    <style:style style:name="T60" style:family="text">
      <style:text-properties fo:letter-spacing="0.035cm" fo:language="pl" fo:country="PL" fo:font-weight="normal" officeooo:rsid="00153e18" fo:background-color="#ffffff" loext:char-shading-value="0" style:font-weight-asian="normal" style:font-weight-complex="normal"/>
    </style:style>
    <style:style style:name="T61" style:family="text">
      <style:text-properties fo:letter-spacing="0.035cm" fo:language="pl" fo:country="PL" fo:font-weight="normal" officeooo:rsid="002300c6" fo:background-color="#ffffff" loext:char-shading-value="0" style:font-weight-asian="normal" style:font-weight-complex="normal"/>
    </style:style>
    <style:style style:name="T62" style:family="text">
      <style:text-properties fo:letter-spacing="0.035cm" fo:language="pl" fo:country="PL" fo:font-weight="normal" officeooo:rsid="0065eea7" fo:background-color="#ffffff" loext:char-shading-value="0" style:font-weight-asian="normal" style:font-weight-complex="normal"/>
    </style:style>
    <style:style style:name="T63" style:family="text">
      <style:text-properties fo:letter-spacing="0.035cm" fo:language="pl" fo:country="PL" fo:font-weight="normal" officeooo:rsid="003f9114" fo:background-color="#ffffff" loext:char-shading-value="0" style:font-weight-asian="normal" style:font-weight-complex="normal"/>
    </style:style>
    <style:style style:name="T64" style:family="text">
      <style:text-properties fo:letter-spacing="0.035cm" fo:language="pl" fo:country="PL" fo:font-weight="normal" officeooo:rsid="002acf3f" fo:background-color="#ffffff" loext:char-shading-value="0" style:font-weight-asian="normal" style:font-weight-complex="normal"/>
    </style:style>
    <style:style style:name="T65" style:family="text">
      <style:text-properties fo:letter-spacing="0.035cm" fo:language="pl" fo:country="PL" fo:font-weight="normal" officeooo:rsid="001ae78e" fo:background-color="#ffffff" loext:char-shading-value="0" style:font-weight-asian="normal" style:font-weight-complex="normal"/>
    </style:style>
    <style:style style:name="T66" style:family="text">
      <style:text-properties fo:letter-spacing="0.035cm" fo:language="pl" fo:country="PL" fo:font-weight="normal" officeooo:rsid="0018d2f6" fo:background-color="#ffffff" loext:char-shading-value="0" style:font-weight-asian="normal" style:font-weight-complex="normal"/>
    </style:style>
    <style:style style:name="T67" style:family="text">
      <style:text-properties fo:letter-spacing="0.035cm" fo:language="pl" fo:country="PL" fo:font-weight="normal" officeooo:rsid="004101f7" fo:background-color="#ffffff" loext:char-shading-value="0" style:font-weight-asian="normal" style:font-weight-complex="normal"/>
    </style:style>
    <style:style style:name="T68" style:family="text">
      <style:text-properties fo:letter-spacing="0.035cm" fo:language="pl" fo:country="PL" fo:font-weight="normal" officeooo:rsid="000fe14b" fo:background-color="#ffffff" loext:char-shading-value="0" style:font-weight-asian="normal" style:font-weight-complex="normal"/>
    </style:style>
    <style:style style:name="T69" style:family="text">
      <style:text-properties fo:letter-spacing="0.035cm" fo:language="pl" fo:country="PL" fo:font-weight="normal" officeooo:rsid="0066fc14" fo:background-color="#ffffff" loext:char-shading-value="0" style:font-weight-asian="normal" style:font-weight-complex="normal"/>
    </style:style>
    <style:style style:name="T70" style:family="text">
      <style:text-properties fo:letter-spacing="0.035cm" fo:language="pl" fo:country="PL" fo:font-weight="normal" fo:background-color="transparent" loext:char-shading-value="0" style:font-weight-asian="normal" style:font-weight-complex="normal"/>
    </style:style>
    <style:style style:name="T71" style:family="text">
      <style:text-properties fo:letter-spacing="0.035cm" fo:language="pl" fo:country="PL" fo:font-weight="normal" officeooo:rsid="004101f7" fo:background-color="transparent" loext:char-shading-value="0" style:font-weight-asian="normal" style:font-weight-complex="normal"/>
    </style:style>
    <style:style style:name="T72" style:family="text">
      <style:text-properties fo:letter-spacing="0.035cm" fo:language="pl" fo:country="PL" fo:font-weight="normal" officeooo:rsid="0065eea7" fo:background-color="transparent" loext:char-shading-value="0" style:font-weight-asian="normal" style:font-weight-complex="normal"/>
    </style:style>
    <style:style style:name="T73" style:family="text">
      <style:text-properties fo:letter-spacing="0.035cm" fo:language="pl" fo:country="PL" fo:font-weight="normal" officeooo:rsid="0052eae1" fo:background-color="transparent" loext:char-shading-value="0" style:font-weight-asian="normal" style:font-weight-complex="normal"/>
    </style:style>
    <style:style style:name="T74" style:family="text">
      <style:text-properties fo:letter-spacing="0.035cm" fo:language="pl" fo:country="PL" fo:font-weight="normal" officeooo:rsid="003e96ff" fo:background-color="transparent" loext:char-shading-value="0" style:font-weight-asian="normal" style:font-weight-complex="normal"/>
    </style:style>
    <style:style style:name="T75" style:family="text">
      <style:text-properties fo:letter-spacing="0.035cm" fo:language="pl" fo:country="PL" fo:font-weight="normal" officeooo:rsid="00442f7b" fo:background-color="transparent" loext:char-shading-value="0" style:font-weight-asian="normal" style:font-weight-complex="normal"/>
    </style:style>
    <style:style style:name="T76" style:family="text">
      <style:text-properties fo:letter-spacing="0.035cm" fo:language="pl" fo:country="PL" fo:font-weight="normal" officeooo:rsid="00455734" fo:background-color="transparent" loext:char-shading-value="0" style:font-weight-asian="normal" style:font-weight-complex="normal"/>
    </style:style>
    <style:style style:name="T77" style:family="text">
      <style:text-properties fo:letter-spacing="0.035cm" fo:language="pl" fo:country="PL" fo:font-weight="normal" officeooo:rsid="0046cabe" fo:background-color="transparent" loext:char-shading-value="0" style:font-weight-asian="normal" style:font-weight-complex="normal"/>
    </style:style>
    <style:style style:name="T78" style:family="text">
      <style:text-properties fo:letter-spacing="0.035cm" fo:language="pl" fo:country="PL" fo:font-weight="normal" officeooo:rsid="0048a5f7" fo:background-color="transparent" loext:char-shading-value="0" style:font-weight-asian="normal" style:font-weight-complex="normal"/>
    </style:style>
    <style:style style:name="T79" style:family="text">
      <style:text-properties fo:letter-spacing="0.035cm" fo:language="pl" fo:country="PL" fo:font-weight="normal" officeooo:rsid="0060c457" fo:background-color="transparent" loext:char-shading-value="0" style:font-weight-asian="normal" style:font-weight-complex="normal"/>
    </style:style>
    <style:style style:name="T80" style:family="text">
      <style:text-properties fo:letter-spacing="0.035cm" fo:language="pl" fo:country="PL" fo:font-weight="normal" officeooo:rsid="004a3a8d" fo:background-color="transparent" loext:char-shading-value="0" style:font-weight-asian="normal" style:font-weight-complex="normal"/>
    </style:style>
    <style:style style:name="T81" style:family="text">
      <style:text-properties fo:letter-spacing="0.035cm" fo:language="pl" fo:country="PL" fo:font-weight="normal" officeooo:rsid="004aecaa" fo:background-color="transparent" loext:char-shading-value="0" style:font-weight-asian="normal" style:font-weight-complex="normal"/>
    </style:style>
    <style:style style:name="T82" style:family="text">
      <style:text-properties fo:letter-spacing="0.035cm" fo:language="pl" fo:country="PL" fo:font-weight="normal" officeooo:rsid="004ccd25" fo:background-color="transparent" loext:char-shading-value="0" style:font-weight-asian="normal" style:font-weight-complex="normal"/>
    </style:style>
    <style:style style:name="T83" style:family="text">
      <style:text-properties fo:letter-spacing="0.035cm" fo:language="pl" fo:country="PL" fo:font-weight="normal" officeooo:rsid="00647cf6" fo:background-color="transparent" loext:char-shading-value="0" style:font-weight-asian="normal" style:font-weight-complex="normal"/>
    </style:style>
    <style:style style:name="T84" style:family="text">
      <style:text-properties fo:letter-spacing="0.035cm" fo:language="pl" fo:country="PL" fo:font-weight="normal" officeooo:rsid="0056d4ce" fo:background-color="transparent" loext:char-shading-value="0" style:font-weight-asian="normal" style:font-weight-complex="normal"/>
    </style:style>
    <style:style style:name="T85" style:family="text">
      <style:text-properties fo:letter-spacing="0.035cm" fo:language="pl" fo:country="PL" fo:font-weight="normal" officeooo:rsid="00588569" fo:background-color="transparent" loext:char-shading-value="0" style:font-weight-asian="normal" style:font-weight-complex="normal"/>
    </style:style>
    <style:style style:name="T86" style:family="text">
      <style:text-properties fo:letter-spacing="0.035cm" fo:language="pl" fo:country="PL" fo:font-weight="normal" officeooo:rsid="0059ca30" fo:background-color="transparent" loext:char-shading-value="0" style:font-weight-asian="normal" style:font-weight-complex="normal"/>
    </style:style>
    <style:style style:name="T87" style:family="text">
      <style:text-properties fo:letter-spacing="0.035cm" fo:language="pl" fo:country="PL" fo:font-weight="normal" officeooo:rsid="005ee9be" fo:background-color="transparent" loext:char-shading-value="0" style:font-weight-asian="normal" style:font-weight-complex="normal"/>
    </style:style>
    <style:style style:name="T88" style:family="text">
      <style:text-properties fo:letter-spacing="0.035cm" fo:language="pl" fo:country="PL" fo:font-weight="normal" officeooo:rsid="0066fc14" fo:background-color="transparent" loext:char-shading-value="0" style:font-weight-asian="normal" style:font-weight-complex="normal"/>
    </style:style>
    <style:style style:name="T89" style:family="text">
      <style:text-properties fo:letter-spacing="0.035cm" fo:language="pl" fo:country="PL" fo:font-weight="normal" officeooo:rsid="001e8b92" fo:background-color="transparent" loext:char-shading-value="0" style:font-weight-asian="normal" style:font-weight-complex="normal"/>
    </style:style>
    <style:style style:name="T90" style:family="text">
      <style:text-properties fo:letter-spacing="0.035cm" fo:language="pl" fo:country="PL" fo:font-weight="normal" officeooo:rsid="0028eacf" fo:background-color="transparent" loext:char-shading-value="0" style:font-weight-asian="normal" style:font-weight-complex="normal"/>
    </style:style>
    <style:style style:name="T91" style:family="text">
      <style:text-properties fo:letter-spacing="0.035cm" fo:language="pl" fo:country="PL" fo:font-weight="normal" officeooo:rsid="0018d2f6" fo:background-color="transparent" loext:char-shading-value="0" style:font-weight-asian="normal" style:font-weight-complex="normal"/>
    </style:style>
    <style:style style:name="T92" style:family="text">
      <style:text-properties fo:letter-spacing="0.035cm" fo:language="pl" fo:country="PL" fo:font-weight="normal" officeooo:rsid="004270bc" fo:background-color="transparent" loext:char-shading-value="0" style:font-weight-asian="normal" style:font-weight-complex="normal"/>
    </style:style>
    <style:style style:name="T93" style:family="text">
      <style:text-properties fo:letter-spacing="0.035cm" fo:language="pl" fo:country="PL" fo:font-weight="normal" officeooo:rsid="00442a4a" fo:background-color="transparent" loext:char-shading-value="0" style:font-weight-asian="normal" style:font-weight-complex="normal"/>
    </style:style>
    <style:style style:name="T94" style:family="text">
      <style:text-properties fo:letter-spacing="0.035cm" fo:language="pl" fo:country="PL" officeooo:rsid="00647cf6"/>
    </style:style>
    <style:style style:name="T95" style:family="text">
      <style:text-properties fo:letter-spacing="0.035cm" fo:language="pl" fo:country="PL" officeooo:rsid="004e0a9a"/>
    </style:style>
    <style:style style:name="T96" style:family="text">
      <style:text-properties fo:letter-spacing="0.035cm" fo:language="pl" fo:country="PL" officeooo:rsid="0065eea7"/>
    </style:style>
    <style:style style:name="T97" style:family="text">
      <style:text-properties fo:letter-spacing="0.035cm" fo:language="pl" fo:country="PL" officeooo:rsid="002300c6"/>
    </style:style>
    <style:style style:name="T98" style:family="text">
      <style:text-properties fo:letter-spacing="0.035cm" fo:language="pl" fo:country="PL" officeooo:rsid="003e225f"/>
    </style:style>
    <style:style style:name="T99" style:family="text">
      <style:text-properties fo:letter-spacing="0.035cm" fo:language="pl" fo:country="PL" officeooo:rsid="0066fc14"/>
    </style:style>
    <style:style style:name="T100" style:family="text">
      <style:text-properties officeooo:rsid="00647c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7"><text:line-break/>REGULAMIN PÓŁKOLONII</text:span><text:span text:style-name="T99"> </text:span><text:span text:style-name="T27">W MIEJSKIM OŚRODKU SPORTU I REKREACJI W SOSNOWCU<text:line-break/>I.</text:span><text:span text:style-name="T39"> </text:span><text:span text:style-name="T27">POSTANOWIENIA OGÓLNE<text:line-break/></text:span><text:span text:style-name="T40">1.</text:span><text:span text:style-name="T94"> </text:span><text:span text:style-name="T39">Organizator</text:span><text:span text:style-name="T41">em</text:span><text:span text:style-name="T39"> zajęć półkolonii (dalej: Zajęcia) </text:span><text:span text:style-name="T41">jest</text:span><text:span text:style-name="T39"> Miejski Ośrodek Sportu i Rekreacji</text:span><text:span text:style-name="T40"> </text:span><text:span text:style-name="T39">w Sosnowcu (dalej: Organizator).<text:line-break/></text:span><text:span text:style-name="T42">2. </text:span><text:span text:style-name="T39">Zajęcia odbywać się będą w obiektach sportowo-rekreacyjnych na terenie miasta</text:span><text:span text:style-name="T58"> Sosnowca </text:span><text:span text:style-name="T59">i</text:span><text:span text:style-name="T58"> </text:span><text:span text:style-name="T60">miast sąsiadujących</text:span><text:span text:style-name="T58"> w grupach liczących do 1</text:span><text:span text:style-name="T61">2</text:span><text:span text:style-name="T58"> dzieci.<text:line-break/></text:span><text:span text:style-name="T62">3. </text:span><text:span text:style-name="T39">Organizator zastrzega sobie prawo do łączenia grup w toku zajęć</text:span><text:span text:style-name="T43"> </text:span><text:span text:style-name="T71">(grupa powstała</text:span><text:span text:style-name="T72"> </text:span><text:span text:style-name="T71">z połączenia może liczyć do 1</text:span><text:span text:style-name="T73">5</text:span><text:span text:style-name="T71"> dzieci).<text:line-break/></text:span><text:span text:style-name="T72">4. </text:span><text:span text:style-name="T39">Zajęcia odbywać się będą zgodnie z ustalonymi harmonogramami.<text:line-break/></text:span><text:span text:style-name="T42">5. </text:span><text:span text:style-name="T39">Organizator zapewnia transport uczestników pomiędzy obiektami, wynikający z ustalonego harmonogramu zajęć.<text:line-break/></text:span><text:span text:style-name="T42">6. </text:span><text:span text:style-name="T39">Organizator zapewnia uczestnikom wyżywienie w postaci dwudaniowego obiadu.<text:line-break/></text:span><text:span text:style-name="T42">7. </text:span><text:span text:style-name="T39">Zajęcia są organizowan</text:span><text:span text:style-name="T58">e w </text:span><text:span text:style-name="T63">dziewięciu</text:span><text:span text:style-name="T58"> tur</text:span><text:span text:style-name="T39">nusach: <text:line-break/></text:span><text:span text:style-name="T44">- 28.06-2.07.2021r.,<text:line-break/></text:span><text:span text:style-name="T42">-</text:span><text:span text:style-name="T74"> 5-9.07.2021 r.,<text:line-break/>- 12-16.07.2021 r</text:span><text:span text:style-name="T72">.,</text:span><text:span text:style-name="T74"><text:line-break/></text:span><text:span text:style-name="T72">-</text:span><text:span text:style-name="T74"> 19-23.07.2021 r.,<text:line-break/></text:span><text:span text:style-name="T72">- </text:span><text:span text:style-name="T74">26-30.07.2021 r.,<text:line-break/></text:span><text:span text:style-name="T72">-</text:span><text:span text:style-name="T74"> 2-6.08.2021 r.,<text:line-break/></text:span><text:span text:style-name="T72">- </text:span><text:span text:style-name="T74">9-13.08.2021 r.,<text:line-break/></text:span><text:span text:style-name="T72">-</text:span><text:span text:style-name="T74"> 16-20.08.2021 r.,<text:line-break/></text:span><text:span text:style-name="T72">-</text:span><text:span text:style-name="T74"> 23-27.08.2021 r.<text:line-break/></text:span><text:span text:style-name="T72">8. </text:span><text:span text:style-name="T8">Organizator</text:span><text:span text:style-name="T9"> </text:span><text:span text:style-name="T10">zastrzega sobie prawo do rejestrowania <text:s/>wizerunku </text:span><text:span text:style-name="T9">osób </text:span><text:span text:style-name="T11">uczestniczących w półkoloniach</text:span><text:span text:style-name="T10">. </text:span><text:span text:style-name="T8">Organizator</text:span><text:span text:style-name="T9"> </text:span><text:span text:style-name="T10">uprawnion</text:span><text:span text:style-name="T12">y </text:span><text:span text:style-name="T13">jest do nieodpłatnego zwielokrotniania</text:span><text:span text:style-name="T14"> </text:span><text:span text:style-name="T13">i rozpowszechniania zarejestrowanych materiałów, a także nieodpłatne wykorzystanie utrwalonego w taki sposób wizerunku <text:s/>w celach promocyjnych i sprawozdawczych w szczególności poprzez udostępnianie na stronie internetowej, mediach społecznościowych oraz zamieszczanie w materiałach zewnętrznych i wewnętrznych jednostki związanych z prowadzoną działalnością statutową, z wyłączeniem celów komercyjnych.<text:line-break/></text:span><text:span text:style-name="T15">9. </text:span><text:span text:style-name="T16">Podpisanie oświadczenia o wyrażeniu zgody na wykorzystanie wizerunku dziecka/ osoby pozostającej pod opieką jest dobrowolne </text:span><text:span text:style-name="T17">i nieodpłatne</text:span><text:span text:style-name="T16">. </text:span><text:span text:style-name="T18">N</text:span><text:span text:style-name="T19">iepodpisanie oświadczenia nie wyklucza udziału dziecka w półkoloniach.<text:line-break/><text:line-break/></text:span><text:span text:style-name="T27">II.</text:span><text:span text:style-name="T39"> </text:span><text:span text:style-name="T27">UCZESTNICTWO W ZAJĘCIACH</text:span><text:span text:style-name="T95"> I OPŁATY<text:line-break/></text:span><text:span text:style-name="T42">1.</text:span><text:span text:style-name="T96"> </text:span><text:span text:style-name="T39">Uczestnikami zajęć mogą być dzieci urodzone w latach 200</text:span><text:span text:style-name="T45">8</text:span><text:span text:style-name="T39"> </text:span><text:span text:style-name="T46">- </text:span><text:span text:style-name="T39">201</text:span><text:span text:style-name="T45">4</text:span><text:span text:style-name="T39">.</text:span><text:span text:style-name="T42"> <text:line-break/>2. </text:span><text:span text:style-name="T39">Jedno dziecko może być uczestnikiem jednego turnusu.<text:line-break/></text:span><text:span text:style-name="T42">3. </text:span><text:span text:style-name="T75">Dokonanie rejestracji udziału w półkoloniach odbywa się poprzez zapisy elektroniczne na stronie </text:span><text:a xlink:type="simple" xlink:href="http://www.mosir.sosnowiec.pl/" text:style-name="Internet_20_link" text:visited-style-name="Visited_20_Internet_20_Link"><text:span text:style-name="T75">www.mosir.sosnowiec.pl</text:span></text:a><text:span text:style-name="T75"> </text:span><text:span text:style-name="T29">od </text:span><text:span text:style-name="T30">1</text:span><text:span text:style-name="T31">8</text:span><text:span text:style-name="T23"> czerwca 2021r. od godziny 1</text:span><text:span text:style-name="T24">0</text:span><text:span text:style-name="T23">:00</text:span><text:span text:style-name="T75"> do</text:span><text:span text:style-name="T76"> czwartku poprzedzającego wybrany turnus do godziny 12:00.<text:line-break/></text:span><text:span text:style-name="T72">4. </text:span><text:span text:style-name="T76">Pierwszeństwo przy zapisywaniu się na zajęcia mają dzieci, które </text:span><text:span text:style-name="T77">są </text:span><text:soft-page-break/><text:span text:style-name="T77">mieszkańcami Sosnowca lub uczniami sosnowieckich placówek oświatowych. <text:s/>Weryfikacja faktu bycia mieszkańcem Sosnowca odbywać się będzie w formie oświadczenia wyrażonego przez zapisującego dziecko w momencie dokonywania rejestracji. <text:line-break/></text:span><text:span text:style-name="T72">5. </text:span><text:span text:style-name="T78">Osoba dokonująca zgłoszenia zobowiązana jest do podania swoich danych i danych uczestnika, <text:line-break/>tj. imienia i nazwiska uczestnika, </text:span><text:span text:style-name="T79">roku urodzenia uczestnika, </text:span><text:span text:style-name="T78">numeru telefonu komórkowego</text:span><text:span text:style-name="T80"> i adresu poczty elektronicznej </text:span><text:span text:style-name="T78">przedstawiciela ustawowego/opiekuna prawnego </text:span><text:span text:style-name="T80">oraz dokonania opłaty w wysokości </text:span><text:span text:style-name="T32">380, 00 zł </text:span><text:span text:style-name="T80">(słownie: trzysta osiemdziesiąt złotych) </text:span><text:span text:style-name="T32">za jeden turnus</text:span><text:span text:style-name="T30"> dla mieszkańców Sosnowca.</text:span><text:span text:style-name="T35"> <text:line-break/></text:span><text:span text:style-name="T72">6.</text:span><text:span text:style-name="T35"> </text:span><text:span text:style-name="T77">Na dzień przed upłynięciem terminu przyjmowania zgłoszeń, tj. czwartek poprzedzający wybrany turnus od godziny 12:00 prawo zapisu przysługiwać będzie także mieszkańcom innych miast. </text:span><text:span text:style-name="T33">Kwota odpłatności za zajęcia dla </text:span><text:span text:style-name="T34">g</text:span><text:span text:style-name="T33">min ościennych </text:span><text:span text:style-name="T31">z</text:span><text:span text:style-name="T33">a jeden turnus wynosi 450,00 zł (słownie: czterysta pięćdziesiąt złotych)<text:line-break/></text:span><text:span text:style-name="T72">7. </text:span><text:span text:style-name="T80">Opłata za uczestnictwo przyjmowana będzie wyłącznie w formie przelewu on-line.<text:line-break/></text:span><text:span text:style-name="T72">8. </text:span><text:span text:style-name="T80">Jeżeli całkowita należność wynikająca z rezerwacji nie zostanie uiszczona, nieopłacona rezerwacja jest anulowana. Nieopłacenie udziału w zajęciach będzie równoznaczne z utratą miejsca na liście uczestników półkolonii.<text:line-break/></text:span><text:span text:style-name="T72">9. </text:span><text:span text:style-name="T81">W przypadku opłacenia należności i rezygnacji uczestnika z udziału w zajęciach</text:span><text:span text:style-name="T82"> (najdalej do czwartku poprzedzającego dany turnus do godziny 12:00), Organizator zobowiązuje się do dokonania niezwłocznego zwrotu należności <text:s/>uczestnikowi w taki sam sposób w jaki uczestnik opłacił rezerwację. Po upływie wskazanego terminu (tj. do czwartku poprzedzającego damy turnus do godziny 12:00) uiszczona przez uczestnika należność nie zostanie zwrócona. <text:line-break/>W przypadku rezygnacji z udziału przedstawiciel ustawowy/opiekun prawny zobowiązany jest do poinformowania o tym fakcie Organizatora za pomocą poczty mailowej przesłanej do czwartku <text:s/>poprzedzającego dany turnus do godziny 12:00 na adres: </text:span><text:a xlink:type="simple" xlink:href="mailto:fitness@mosir.sosnowiec.pl" text:style-name="Internet_20_link" text:visited-style-name="Visited_20_Internet_20_Link"><text:span text:style-name="T82">fitness@mosir.sosnowiec.pl</text:span></text:a><text:span text:style-name="T82">.<text:line-break/></text:span><text:span text:style-name="T83">10.</text:span><text:span text:style-name="T72"> </text:span><text:span text:style-name="T83">O</text:span><text:span text:style-name="T82">rganizator przesyła na adres poczty elektronicznej podsumowanie rezerwacji.<text:line-break/></text:span><text:span text:style-name="T72">11. </text:span><text:span text:style-name="T47">Po internetowej rejestracji, należy</text:span><text:span text:style-name="T39"> pobra</text:span><text:span text:style-name="T48">ć</text:span><text:span text:style-name="T39"> i prawidłow</text:span><text:span text:style-name="T48">o</text:span><text:span text:style-name="T39"> wypełn</text:span><text:span text:style-name="T48">ić</text:span><text:span text:style-name="T39"> dokument</text:span><text:span text:style-name="T48">y</text:span><text:span text:style-name="T39">: „Kart</text:span><text:span text:style-name="T48">a</text:span><text:span text:style-name="T39"> Kwalifikacyjn</text:span><text:span text:style-name="T48">a</text:span><text:span text:style-name="T39">” (Załącz</text:span><text:span text:style-name="T58">nik Nr 1 do Regulaminu), „</text:span><text:span text:style-name="T64">Oświadczenie o wyrażeniu zgody na przetwarzanie danych osobowych” (Załącznik Nr 2 do Regulaminu), „Oś</text:span><text:span text:style-name="T65">wiadczenie o </text:span><text:span text:style-name="T58">wyrażeniu zgody na </text:span><text:span text:style-name="T64">wykorzystanie wizerunku dziecka”</text:span><text:span text:style-name="T58"> (Załą</text:span><text:span text:style-name="T39">cznik Nr </text:span><text:span text:style-name="T49">3</text:span><text:span text:style-name="T39"> do Regulaminu)</text:span><text:span text:style-name="T50">, </text:span><text:span text:style-name="T39">„</text:span><text:span text:style-name="T49">O</text:span><text:span text:style-name="T39">świadczeni</text:span><text:span text:style-name="T48">e</text:span><text:span text:style-name="T39"><text:line-break/>o zapoznaniu się z niniejszym Regulaminem (Załącznik Nr </text:span><text:span text:style-name="T49">4</text:span><text:span text:style-name="T39"> do Regulaminu</text:span><text:span text:style-name="T51"> oraz </text:span><text:span text:style-name="T84">,,Oświadczenie o stanie zdrowia dziecka w związku z pandemią</text:span><text:span text:style-name="T85"> SARS-CoV2</text:span><text:span text:style-name="T84">''</text:span><text:span text:style-name="T85"> (Załącznik N</text:span><text:span text:style-name="T86">r</text:span><text:span text:style-name="T85"> 5</text:span><text:span text:style-name="T86"> </text:span><text:span text:style-name="T85">do Regulaminu)</text:span><text:span text:style-name="T87">.<text:line-break/></text:span><text:span text:style-name="T88">12. </text:span><text:span text:style-name="T39">Wypełnienia stosownych dokumentów, o których mowa w pkt </text:span><text:span text:style-name="T52">11</text:span><text:span text:style-name="T39"> może dokonać jedynie przedstawiciel ustawowy/opiekun prawny. <text:line-break/></text:span><text:span text:style-name="T54">13. </text:span><text:span text:style-name="T53">Po internetowej rejestracji, w</text:span><text:span text:style-name="T39">ypełnione należy złożyć osobiście w </text:span><text:soft-page-break/><text:span text:style-name="T97">Klimontowskim Centrum Aktywności Rodzinnej przy ul. Hubala Dobrzańskiego 99 w Sosnowcu (piętro I</text:span><text:span text:style-name="T98">I</text:span><text:span text:style-name="T97">, pok. </text:span><text:span text:style-name="T98">2.17</text:span><text:span text:style-name="T36">)</text:span><text:span text:style-name="T28"> </text:span><text:span text:style-name="T37">do </text:span><text:span text:style-name="T38">14</text:span><text:span text:style-name="T37"> dni </text:span><text:span text:style-name="T89">od dnia rejestracji internetowej</text:span><text:span text:style-name="T70"> celem weryfikacji </text:span><text:span text:style-name="T90">(jednak nie później niż do czwartku poprzedzającego wybrany turnus).<text:line-break/></text:span><text:span text:style-name="T88">14. </text:span><text:span text:style-name="T39">Organizatorzy uprawnieni są do ustalenia limitów dzieci uczestniczących w danym turnusie</text:span><text:span text:style-name="T55">.<text:line-break/></text:span><text:span text:style-name="T54">15. </text:span><text:span text:style-name="T39">Wszelkich informacji można uzyskać pod numerem tel. </text:span><text:span text:style-name="T56">512-998-772</text:span><text:span text:style-name="T39">.<text:line-break/></text:span><text:span text:style-name="T54">16. </text:span><text:span text:style-name="T39">Opłata za uczestnictwo nie ulega zwrotowi w razie nieobecności dziecka na zajęciach.<text:line-break/></text:span><text:span text:style-name="T27">III. OBOWIĄZKI UCZESTNIKA ZAJĘĆ<text:line-break/></text:span><text:span text:style-name="T39">Uczestnicy zobowiązani są do:<text:line-break/></text:span><text:span text:style-name="T54">1. </text:span><text:span text:style-name="T39">Systematycznego i aktywnego uczestnictwa w zajęciach.<text:line-break/></text:span><text:span text:style-name="T54">2. </text:span><text:span text:style-name="T39">Kulturalnego zachowywania się oraz przestrzegania zasad etyki w toku zajęć.<text:line-break/></text:span><text:span text:style-name="T54">3. </text:span><text:span text:style-name="T39">Współpracy z wychowawcami i instruktorami prowadzącymi zajęcia.<text:line-break/></text:span><text:span text:style-name="T54">4. </text:span><text:span text:style-name="T39">Zachowywania się w sposób niezagrażający bezpieczeństwu pozostałych uczestników.<text:line-break/></text:span><text:span text:style-name="T54">5. </text:span><text:span text:style-name="T39">Dbania o sprzęt oraz wyposażenie.<text:line-break/></text:span><text:span text:style-name="T54">6. </text:span><text:span text:style-name="T39">Przestrzegania i stosowania postanowień niniejszego Regulaminu oraz wszelkich przepisów</text:span><text:span text:style-name="T51">.<text:line-break/></text:span><text:span text:style-name="T27">IV. OBOWIĄZKI PRZEDSTAWICIELI USTAWOWYCH/OPIEKUNÓW PRAWNYCH<text:line-break/></text:span><text:span text:style-name="T39">Przedstawiciele ustawowi/opiekunowie prawni dzieci uczestniczących w zajęciach zobowiązani są do:<text:line-break/></text:span><text:span text:style-name="T54">1. </text:span><text:span text:style-name="T39">Współpracy z wychowawcami, instruktorami, kierownikiem wypoczynku oraz innymi</text:span><text:span text:style-name="T54"> </text:span><text:span text:style-name="T39">przedstawicielami Organizatorów.<text:line-break/></text:span><text:span text:style-name="T54">2. </text:span><text:span text:style-name="T58">Przestrzegania planu zajęć.<text:line-break/></text:span><text:span text:style-name="T69">3. </text:span><text:span text:style-name="T58">Przygotowania dzieci do zajęć, zapewnienia odpowiedniego, sportowego stroju </text:span><text:span text:style-name="T66">(</text:span><text:span text:style-name="T91">m.in. odpowiednie obuwie oraz strój na zajęcia z kajakarstwa, skarpetki antypoślizgowe na potrzeby organizacji zajęć w parku trampolin lub zakupienie skarpetek na miejscu)</text:span><text:span text:style-name="T66"> </text:span><text:span text:style-name="T58">i obuwia</text:span><text:span text:style-name="T67">, </text:span><text:span text:style-name="T71">maseczki ochronnej</text:span><text:span text:style-name="T70"> </text:span><text:span text:style-name="T68">oraz ewentualnego sprzętu sportowego.<text:line-break/></text:span><text:span text:style-name="T69">4. </text:span><text:span text:style-name="T39">Dokonania opłaty za półkolonie.<text:line-break/></text:span><text:span text:style-name="T54">5. </text:span><text:span text:style-name="T39">Przywozu (doprowadzenia) dzieci na zajęcia oraz ich odbiór po zakończeniu zajęć.<text:line-break/></text:span><text:span text:style-name="T54">6. </text:span><text:span text:style-name="T92">Uczestnicy wypoczynku muszą być zdrowi w dniu rozpoczęcia turnusu, co poświadczają rodzice w pisemnym oświadczeniu o braku infekcji, objawów chorobowych, sugerujących chorobę zakaźną oraz nie zamieszkują z osobą przebywającą na kwarantannie i nie miały kontaktu z osobą podejrzaną o zakażenie w okresie 14 dni przed rozpoczęciem wypoczynku. <text:line-break/></text:span><text:span text:style-name="T88">7. </text:span><text:span text:style-name="T93">Niezwłocznego odbioru dziecka z wypoczynku w przypadku wystąpienia u ich dziecka niepokojących objawów choroby (podwyższona temperatura, kaszel, katar, duszności).<text:line-break/></text:span><text:span text:style-name="T27">V. POSTANOWIENIA DODATKOWE<text:line-break/></text:span><text:span text:style-name="T99">1. </text:span><text:span text:style-name="T39">Dzieci mogą zostać zwolnione z części zajęć wyłącznie na wniosek przedstawiciela ustawowego/opiekuna prawnego.<text:line-break/></text:span><text:soft-page-break/><text:span text:style-name="T54">2. </text:span><text:span text:style-name="T39">Organizatorzy nie ponoszą odpowiedzialności za utratę, uszkodzenie lub zniszczenie rzeczy wniesionych na zajęcia a ponadto nie odpowiadają za rzeczy pozostawione przez dzieci w czasie zajęć.<text:line-break/></text:span><text:span text:style-name="T54">3. </text:span><text:span text:style-name="T39">Uczestnicy zajęć na zasadach ogólnych ponoszą pełną odpowiedzialność za wszelkie szkody materialne wyrządzone Organizatorom. Do naprawy szkód zobligowani są przedstawiciele ustawowi/opiekunowie prawni dziecka, które wyrządziło szkodę.<text:line-break/></text:span><text:span text:style-name="T54">4. </text:span><text:span text:style-name="T39">W sytuacji, gdy dziecko nie będzie przestrzegać postanowień niniejszego regulaminu, Organizatorzy zastrzegają sobie </text:span><text:span text:style-name="T57">prawo</text:span><text:span text:style-name="T39"> do skreślenia dziecka z listy uczestników zajęć bez obowiązku zwrotu uiszczonej opłaty.<text:line-break/><text:line-break/></text:span><text:span text:style-name="T27">VI. POSTANOWIENIA KOŃCOWE<text:line-break/></text:span><text:span text:style-name="T54">1. </text:span><text:span text:style-name="T39">Wszelkie spory, które mogą powstać w wyniku stosowania niniejszego regulaminu będą rozpatrywane i rozstrzygane przez Dyrektora Miejskiego Ośrodka Sportu i Rekreacji</text:span><text:span text:style-name="T54"> </text:span><text:span text:style-name="T39">w Sosnowcu.<text:line-break/></text:span><text:span text:style-name="T54">2. </text:span><text:span text:style-name="T39">Skargi i wnioski można składać Dyrektorowi Miejskiego Ośrodka Sportu i Rekreacji</text:span><text:span text:style-name="T40"> </text:span><text:span text:style-name="T39">w Sosnowcu.</text:span><text:span text:style-name="T54"><text:line-break/>3. </text:span><text:span text:style-name="T39">Regulamin wchodzi w życie z dniem ogłoszenia</text:span><text:span text:style-name="T40">.<text:line-break/></text:span><text:span text:style-name="T54">4. </text:span><text:span text:style-name="T20">Organizator oświadcza, iż półkolonie letnie 202</text:span><text:span text:style-name="T21">1 </text:span><text:span text:style-name="T20">zostały zorganizowane zgodnie z aktualnie obowiązującym Rozporządzeniem Rady Ministrów w sprawie ustanowienia określonych ograniczeń, nakazów i zakazów w związku z wystąpieniem stanu epidemii, oraz wytycznymi Ministra Edukacji Narodowej, Ministra Zdrowia i Głównego Inspektora Sanitarnego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08:31:24.52</meta:creation-date>
    <dc:date>2021-06-10T09:46:00.051000000</dc:date>
    <meta:editing-duration>PT13H3M46S</meta:editing-duration>
    <meta:editing-cycles>70</meta:editing-cycles>
    <meta:generator>LibreOffice/5.3.0.3$Windows_x86 LibreOffice_project/7074905676c47b82bbcfbea1aeefc84afe1c50e1</meta:generator>
    <meta:print-date>2021-06-09T11:57:46.589000000</meta:print-date>
    <meta:document-statistic meta:table-count="0" meta:image-count="0" meta:object-count="0" meta:page-count="4" meta:paragraph-count="2" meta:word-count="1106" meta:character-count="8663" meta:non-whitespace-character-count="7543"/>
  </office:meta>
</office:document-meta>
</file>