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line-height="115%"/>
    </style:style>
    <style:style style:name="T4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5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6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7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8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9" style:parent-style-name="Nagłówek1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pl" fo:country="PL"/>
    </style:style>
    <style:style style:name="P10" style:parent-style-name="Nagłówek1" style:family="paragraph">
      <style:paragraph-properties fo:line-height="115%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pl" fo:country="PL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pl" fo:country="PL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6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7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8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9" style:parent-style-name="Nagłówek1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0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21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22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23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24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25" style:parent-style-name="Nagłówek1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pl" fo:country="PL"/>
    </style:style>
    <style:style style:name="P26" style:parent-style-name="Nagłówek1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7" style:parent-style-name="Nagłówek1" style:family="paragraph">
      <style:paragraph-properties fo:line-height="115%"/>
    </style:style>
    <style:style style:name="T28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29" style:parent-style-name="Nagłówek1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pl" fo:country="PL"/>
    </style:style>
    <style:style style:name="P30" style:parent-style-name="Nagłówek1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1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32" style:parent-style-name="Nagłówek1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3" style:parent-style-name="Nagłówek1" style:family="paragraph">
      <style:paragraph-properties fo:line-height="115%"/>
    </style:style>
    <style:style style:name="T34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35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 style:language-asian="zh" style:country-asian="CN" style:language-complex="en" style:country-complex="US"/>
    </style:style>
    <style:style style:name="P36" style:parent-style-name="Nagłówek1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7" style:parent-style-name="Nagłówek1" style:family="paragraph">
      <style:paragraph-properties fo:line-height="115%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pl" fo:country="PL" style:language-asian="zh" style:country-asian="CN" style:language-complex="en" style:country-complex="US"/>
    </style:style>
    <style:style style:name="T39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 style:language-asian="zh" style:country-asian="CN" style:language-complex="en" style:country-complex="US"/>
    </style:style>
    <style:style style:name="T40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 style:language-asian="zh" style:country-asian="CN" style:language-complex="en" style:country-complex="US"/>
    </style:style>
    <style:style style:name="P41" style:parent-style-name="Nagłówek1" style:family="paragraph">
      <style:paragraph-properties fo:line-height="115%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pl" fo:country="PL" style:language-asian="zh" style:country-asian="CN" style:language-complex="en" style:country-complex="US"/>
    </style:style>
    <style:style style:name="T43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 style:language-asian="zh" style:country-asian="CN" style:language-complex="en" style:country-complex="US"/>
    </style:style>
    <style:style style:name="P44" style:parent-style-name="Nagłówek1" style:family="paragraph">
      <style:paragraph-properties fo:line-height="115%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pl" fo:country="PL" style:language-asian="zh" style:country-asian="CN" style:language-complex="en" style:country-complex="US"/>
    </style:style>
    <style:style style:name="T46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 style:language-asian="zh" style:country-asian="CN" style:language-complex="en" style:country-complex="US"/>
    </style:style>
    <style:style style:name="P47" style:parent-style-name="Nagłówek1" style:family="paragraph">
      <style:paragraph-properties fo:line-height="115%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pl" fo:country="PL" style:language-asian="zh" style:country-asian="CN" style:language-complex="en" style:country-complex="US"/>
    </style:style>
    <style:style style:name="T49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 style:language-asian="zh" style:country-asian="CN" style:language-complex="en" style:country-complex="US"/>
    </style:style>
    <style:style style:name="T50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 style:language-asian="zh" style:country-asian="CN" style:language-complex="en" style:country-complex="US"/>
    </style:style>
    <style:style style:name="T51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54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55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56" style:parent-style-name="Nagłówek1" style:family="paragraph">
      <style:paragraph-properties fo:line-height="115%"/>
    </style:style>
    <style:style style:name="T57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P61" style:parent-style-name="Nagłówek1" style:family="paragraph">
      <style:paragraph-properties fo:line-height="115%"/>
      <style:text-properties style:font-name="Arial" style:font-name-complex="Arial" style:font-weight-complex="bold" style:use-window-font-color="true" fo:font-size="12pt" style:font-size-asian="12pt" style:font-size-complex="12pt" fo:language="pl" fo:country="PL"/>
    </style:style>
    <style:style style:name="P62" style:parent-style-name="Nagłówek1" style:family="paragraph">
      <style:paragraph-properties fo:line-height="115%"/>
    </style:style>
    <style:style style:name="T63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7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8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2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P84" style:parent-style-name="Nagłówek1" style:family="paragraph">
      <style:paragraph-properties fo:line-height="115%"/>
    </style:style>
    <style:style style:name="T85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P90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91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92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93" style:parent-style-name="Nagłówek1" style:family="paragraph">
      <style:paragraph-properties fo:line-height="115%"/>
    </style:style>
    <style:style style:name="T94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96" style:parent-style-name="Hiperłącze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P98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99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00" style:parent-style-name="Nagłówek1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01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02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03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04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05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06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07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08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09" style:parent-style-name="Nagłówek1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10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11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12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13" style:parent-style-name="Nagłówek1" style:family="paragraph">
      <style:paragraph-properties fo:line-height="115%"/>
    </style:style>
    <style:style style:name="T114" style:parent-style-name="Domyślnaczcionkaakapitu" style:family="text">
      <style:text-properties style:font-name="Arial" style:font-name-complex="Arial" style:use-window-font-color="true" style:text-scale="95%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P116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17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18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19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20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21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22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23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24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25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26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27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28" style:parent-style-name="Nagłówek1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29" style:parent-style-name="Nagłówek1" style:family="paragraph">
      <style:paragraph-properties fo:line-height="115%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31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32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33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34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35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36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37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38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39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40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41" style:parent-style-name="Nagłówek1" style:family="paragraph">
      <style:paragraph-properties fo:line-height="115%"/>
    </style:style>
    <style:style style:name="T142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T143" style:parent-style-name="Domyślnaczcionkaakapitu" style:family="text">
      <style:text-properties style:font-name="Arial" style:font-name-complex="Arial" style:use-window-font-color="true" fo:font-size="12pt" style:font-size-asian="12pt" style:font-size-complex="12pt" fo:language="pl" fo:country="PL"/>
    </style:style>
    <style:style style:name="P144" style:parent-style-name="Nagłówek1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4">Załącznik<text:s/></text:span><text:span text:style-name="T5"><text:line-break/></text:span><text:span text:style-name="T6">do Zarządzenia Dyrektora MOSiR Sosnowiec<text:s/></text:span><text:span text:style-name="T7"><text:line-break/></text:span><text:span text:style-name="T8">nr .......... /2021 z dnia .............. 2021 roku</text:span></text:h>
      <text:h text:style-name="P9" text:outline-level="1">R E G U L A M I N SPŁYWU KAJAKOWEGO</text:h>
      <text:h text:style-name="P10" text:outline-level="1"><text:span text:style-name="T11">rzeką Biała Przemsza na odcinku Sosnowiec</text:span><text:span text:style-name="T12"><text:s/>Maczki do Sosnowiec Trójkąt Trzech Cesarzy w ramach programu <text:s/>„Bliżej siebie – Razem nad wodą” organizowanego dnia 11 lipca 2021 roku</text:span><text:span text:style-name="T13"><text:line-break/></text:span><text:span text:style-name="T14"><text:line-break/></text:span><text:span text:style-name="T15">ORGANIZATOR</text:span></text:h>
      <text:h text:style-name="P16" text:outline-level="1">Gmina Sosnowiec</text:h>
      <text:h text:style-name="P17" text:outline-level="1">Miejski Ośrodek Sportu i Rekreacji w Sosnowcu</text:h>
      <text:h text:style-name="P18" text:outline-level="1"/>
      <text:h text:style-name="P19" text:outline-level="1">CEL</text:h>
      <text:h text:style-name="P20" text:outline-level="1">Propagowanie zdrowego i aktywnego trybu życia.</text:h>
      <text:h text:style-name="P21" text:outline-level="1">Integracja społeczności lokalnej.</text:h>
      <text:h text:style-name="P22" text:outline-level="1">Integracja członków rodzin.</text:h>
      <text:h text:style-name="P23" text:outline-level="1">Zapoznanie się z walorami krajobrazowo-przyrodniczymi rzeki Biała Przemsza.</text:h>
      <text:h text:style-name="P24" text:outline-level="1">Organizacja imprezy o charakterze rekreacyjno-krajoznawczym.</text:h>
      <text:h text:style-name="P25" text:outline-level="1"/>
      <text:h text:style-name="P26" text:outline-level="1">TERMIN</text:h>
      <text:h text:style-name="P27" text:outline-level="1"><text:span text:style-name="T28">11 lipca 2021 roku</text:span></text:h>
      <text:h text:style-name="P29" text:outline-level="1"><text:s/></text:h>
      <text:h text:style-name="P30" text:outline-level="1">ILOŚĆ MIEJSC</text:h>
      <text:h text:style-name="P31" text:outline-level="1">50<text:s/>uczestników spływu - kajaki dwuosobowe 25 sztuk</text:h>
      <text:h text:style-name="P32" text:outline-level="1">TRASA <text:s/></text:h>
      <text:h text:style-name="P33" text:outline-level="1"><text:span text:style-name="T34">rzeka Biała Przemsza – ok. 11 km - odcinek <text:s/></text:span><text:span text:style-name="T35">Sosnowiec Maczki – Sosnowiec Trójkąt Trzech Cesarzy</text:span></text:h>
      <text:h text:style-name="P36" text:outline-level="1">HARMONOGRAM</text:h>
      <text:soft-page-break/>
      <text:h text:style-name="P37" text:outline-level="1"><text:span text:style-name="T38">godz. 8.00 –<text:s/></text:span><text:span text:style-name="T39">Sosnowiec Trójkąt Trzech Cesarzy – sekretariat spływu, weryfikacja uczestników<text:s/></text:span><text:span text:style-name="T40">spływu,</text:span></text:h>
      <text:h text:style-name="P41" text:outline-level="1"><text:span text:style-name="T42">godz. 8.45<text:s/></text:span><text:span text:style-name="T43">– przewóz uczestników spływu na start spływu - Sosnowiec Maczki (przystań przy moście nad Białą Przemszą),</text:span></text:h>
      <text:h text:style-name="P44" text:outline-level="1"><text:span text:style-name="T45">godz. 10.00<text:s/></text:span><text:span text:style-name="T46">– start spływu Sosnowiec Maczki (przystań przy moście nad Białą Przemszą),</text:span></text:h>
      <text:h text:style-name="P47" text:outline-level="1"><text:span text:style-name="T48">ok. godz.13.00</text:span><text:span text:style-name="T49"><text:s/>– zakończenie spływu Sosnowi</text:span><text:span text:style-name="T50">ec Trójkąt Trzech Cesarzy – posiłek regeneracyjny.</text:span><text:span text:style-name="T51"><text:line-break/></text:span><text:span text:style-name="T52"><text:line-break/></text:span><text:span text:style-name="T53">WARUNKI <text:s/>UCZESTNICTWA</text:span></text:h>
      <text:h text:style-name="P54" text:outline-level="1">W spływie mogą brać udział osoby pełnoletnie. Osoby niepełnoletnie mogą uczestniczyć<text:line-break/>w<text:s/>spływie<text:s/>wyłącznie<text:s/>za zgodą<text:s/>przedstawiciela<text:s/>ustawowego/opiekuna<text:s/>prawnego, wyrażoną<text:s/><text:s text:c="41"/>w oświadczeniu oraz pod opieką osoby pełnoletniej na wyłączną odpowiedzialność<text:s/>i<text:s/>ryzyko<text:s/>tych<text:s/>osób.</text:h>
      <text:h text:style-name="P55" text:outline-level="1">W<text:s/>spływie<text:s/>mogą<text:s/>uczestniczyć<text:s/>wyłącznie<text:s/>osoby,<text:s/>których stan zdrowia pozwala na wykonywanie tego typu<text:s/>aktywności.</text:h>
      <text:h text:style-name="P56" text:outline-level="1"><text:span text:style-name="T57">Dokon</text:span><text:span text:style-name="T58">anie rejestracji udziału w spływie odbywa się poprzez zapisy elektroniczne na stronie:<text:s/></text:span><text:a xlink:href="http://www.mosir.sosowiec.pl/" office:target-frame-name="_top" xlink:show="replace"><text:span text:style-name="T59">www.mosir.sosowiec.pl</text:span></text:a><text:span text:style-name="T60"><text:s/>od dnia 29 czerwca 2021r. od godziny 12:00 do 9 lipca 2021 r. do godziny 12:00. <text:s/></text:span></text:h>
      <text:h text:style-name="P61" text:outline-level="1"><text:bookmark-start text:name="_Hlk71790650"/>Pierwszeństwo przy<text:s/>zapisywaniu się na spływ kajakowy mają mieszkańcy Sosnowca. Od dnia 6 lipca 2021 r., od godziny 15:00 prawo zapisu przysługiwać będzie także mieszkańcom innych miast. Weryfikacja faktu bycia mieszkańcem Sosnowca odbywać się będzie w formie oświadczenia wyrażonego przez zapisującego się w momencie dokonywania rejestracji.</text:h>
      <text:h text:style-name="P62" text:outline-level="1"><text:bookmark-end text:name="_Hlk71790650"/><text:span text:style-name="T63">Osoba dokonująca zgłoszenia zobowiązana jest do podania swoich danych, tj. imienia i nazwiska, numeru telefonu komórkowego i adresu poczty elektronicznej oraz dokonania</text:span><text:span text:style-name="T64"><text:s/></text:span><text:span text:style-name="T65">opłaty</text:span><text:span text:style-name="T66"><text:s/></text:span><text:span text:style-name="T67">wpisowego</text:span><text:span text:style-name="T68"><text:s/></text:span><text:span text:style-name="T69">w</text:span><text:span text:style-name="T70"><text:s/></text:span><text:span text:style-name="T71">wysokości</text:span><text:span text:style-name="T72">:<text:s/></text:span><text:span text:style-name="T73">3</text:span><text:span text:style-name="T74">0,00</text:span><text:span text:style-name="T75"><text:s/></text:span><text:span text:style-name="T76">zł za</text:span><text:span text:style-name="T77"><text:s/></text:span><text:span text:style-name="T78">osobę</text:span><text:span text:style-name="T79"><text:s/>(opłata za miejsce w kajaku, kajak, osprzęt organizatora, ubezpieczanie NW) płatnego</text:span><text:span text:style-name="T80"><text:s/></text:span><text:span text:style-name="T81">do</text:span><text:span text:style-name="T82"><text:s/></text:span><text:span text:style-name="T83">dnia 9 lipca 2021 roku.<text:s/></text:span></text:h>
      <text:h text:style-name="P84" text:outline-level="1"><text:span text:style-name="T85">Osoby<text:s/></text:span><text:span text:style-name="T86">poniżej 6 roku życia</text:span><text:span text:style-name="T87"><text:s/>(liczą się lata ukończone) wnoszą opłatę w wysokości<text:s/></text:span><text:span text:style-name="T88">1 zł za osobę</text:span><text:span text:style-name="T89">.<text:s/></text:span></text:h>
      <text:h text:style-name="P90" text:outline-level="1">Opłata startowa<text:s/>przyjmowana będzie wyłącznie w formie przelewu on-line i nie będzie pobierana w gotówce w dniu spływu.</text:h>
      <text:h text:style-name="P91" text:outline-level="1">Jeżeli całkowita należność wynikająca z rezerwacji nie zostanie uiszczona, nieopłacona rezerwacja jest anulowana. Nieopłacenie udziału w spływie będzie równoznaczne z utratą miejsca na liście startowej uczestników spływu.<text:s/></text:h>
      <text:soft-page-break/>
      <text:h text:style-name="P92" text:outline-level="1">W przypadku opłacenia należności i rezygnacji uczestnika z udziału w spływie najdalej do dnia 7 lipca 2021 r. Organizator zobowiązuje się do dokonania niezwłocznego zwrotu należności uczestnikowi w taki sam sposób w jaki uczestnik opłacił rezerwację. Po upływie wskazanego terminu (tj. do dnia 7 lipca 2021 r.)uiszczona przez uczestnika należność nie zostanie zwrócona.</text:h>
      <text:h text:style-name="P93" text:outline-level="1"><text:span text:style-name="T94">W przypadku rezygnacji z udziału w spływie uczestnik zobowiązany jest do</text:span><text:span text:style-name="T95"><text:s/>poinformowania o tym fakcie Organizatora przy pomocy wiadomości mailowej przesłanej do dnia 7 lipca 2021 r. na adres:<text:s/></text:span><text:a xlink:href="mailto:sport4@mosir.sosnowiec.pl" office:target-frame-name="_top" xlink:show="replace"><text:span text:style-name="T96">sport4@mosir.sosnowiec.pl</text:span></text:a><text:span text:style-name="T97">.<text:s/></text:span></text:h>
      <text:h text:style-name="P98" text:outline-level="1">Organizator przesyła na adres poczty elektronicznej<text:s/>uczestnika podsumowanie rezerwacji.</text:h>
      <text:h text:style-name="P99" text:outline-level="1"/>
      <text:h text:style-name="P100" text:outline-level="1">OBOWIĄZKI ORGANIZATORA</text:h>
      <text:h text:style-name="P101" text:outline-level="1">Organizator Spływu wszystkim uczestnikom spływu zapewnia :</text:h>
      <text:h text:style-name="P102" text:outline-level="1">sprzęt sportowy: tj. kajak, wiosła, kamizelkę asekuracyjną,</text:h>
      <text:h text:style-name="P103" text:outline-level="1">przeprowadzenie instruktażu dotyczącego bezpiecznego poruszania się kajakiem<text:s/>po rzece,</text:h>
      <text:h text:style-name="P104" text:outline-level="1">transport z miejsca zbiórki do miejsca startu,</text:h>
      <text:h text:style-name="P105" text:outline-level="1">ubezpieczenie NW,</text:h>
      <text:h text:style-name="P106" text:outline-level="1">doraźną pomoc medyczną w czasie trwania spływu,</text:h>
      <text:h text:style-name="P107" text:outline-level="1">dezynfekcję kajaków wraz z osprzętem,</text:h>
      <text:h text:style-name="P108" text:outline-level="1">poczęstunek po zakończeniu spływu.</text:h>
      <text:h text:style-name="P109" text:outline-level="1">OBOWIĄZKI UCZESTNIKÓW</text:h>
      <text:h text:style-name="P110" text:outline-level="1">Każdy uczestnik spływu zobowiązany jest do:</text:h>
      <text:h text:style-name="P111" text:outline-level="1">podporządkowania się zarządzeniom Organizatorów spływu oraz zapoznania się i przestrzegania regulaminu spływu,</text:h>
      <text:h text:style-name="P112" text:outline-level="1">potwierdzenia zapoznania się z regulaminem spływu oraz treścią klauzuli RODO poprzez oznaczenie odpowiedniego pola na stronie internetowej<text:s/>podczas dokonywania rezerwacji,</text:h>
      <text:h text:style-name="P113" text:outline-level="1"><text:span text:style-name="T114">posiadania podczas weryfikacji w sekretariacie spływu wypełnionych <text:s/>oświadczeń, <text:s text:c="5"/></text:span><text:span text:style-name="T115"><text:s text:c="4"/></text:span></text:h>
      <text:h text:style-name="P116" text:outline-level="1">bezwzględnego zakazu spożywania alkoholu i środków odurzających w trakcie trwania spływu,</text:h>
      <text:soft-page-break/>
      <text:h text:style-name="P117" text:outline-level="1">płynięcia w zapiętej kamizelce<text:s/>asekuracyjnej,</text:h>
      <text:h text:style-name="P118" text:outline-level="1">płynięcia w obuwiu przeznaczonym do uprawiania sportów wodnych. Wyklucza się płynięcie <text:s text:c="26"/>w klapkach.</text:h>
      <text:h text:style-name="P119" text:outline-level="1">udzielania pomocy innym uczestnikom spływu, którzy tej pomocy potrzebują,</text:h>
      <text:h text:style-name="P120" text:outline-level="1">dbania o sprzęt zapewniony przez Organizatora,</text:h>
      <text:h text:style-name="P121" text:outline-level="1">zachowania ustalonego porządku, podczas trasy spływu, w tym bezwzględnego zakazu wyprzedzania pilota początkowego/instruktora i pozostawania za pilotem końcowym/instruktorem,</text:h>
      <text:h text:style-name="P122" text:outline-level="1">przestrzegania przepisów ochrony przyrody i bezpieczeństwa na wodzie,</text:h>
      <text:h text:style-name="P123" text:outline-level="1">przestrzegania zakazu kąpieli w miejscach niedozwolonych,</text:h>
      <text:h text:style-name="P124" text:outline-level="1">zabezpieczenia cennych przedmiotów (dokumenty osobiste, telefon, klucze przed zamoczeniem lub utonięciem),</text:h>
      <text:h text:style-name="P125" text:outline-level="1">posiadania zmiennej odzieży na wypadek wywrotki kajaka,</text:h>
      <text:h text:style-name="P126" text:outline-level="1"><text:s/>przeniesienia kajaka, gdy na trasie spływu wystąpią przeszkody.</text:h>
      <text:h text:style-name="P127" text:outline-level="1">po zakończonym spływie przeniesienie kajaka wraz z osprzętem w miejsce wskazane przez Organizatora. <text:s text:c="41"/></text:h>
      <text:h text:style-name="P128" text:outline-level="1"/>
      <text:h text:style-name="P129" text:outline-level="1"><text:span text:style-name="T130">POSTANOWIENIA KOŃCOWE:</text:span></text:h>
      <text:h text:style-name="P131" text:outline-level="1">Uczestnicy biorą udział w spływie na własną odpowiedzialność i na<text:s/>własne ryzyko.</text:h>
      <text:h text:style-name="P132" text:outline-level="1">Uczestnicy spływu odpowiadają na zasadach ogólnych za wszelkie szkody wyrządzone ich działaniem lub zaniechaniem.</text:h>
      <text:h text:style-name="P133" text:outline-level="1">Organizatorzy nie odpowiadają za utratę, zniszczenie lub uszkodzenie rzeczy uczestników spływu.</text:h>
      <text:h text:style-name="P134" text:outline-level="1">Organizatorzy spływu mają prawo<text:s/>do wykluczenia z uczestnictwa w spływie osób, które nie podporządkują się Regulaminowi Spływu oraz zarządzeniom Organizatorów.</text:h>
      <text:h text:style-name="P135" text:outline-level="1">Organizatorzy spływu, ze względu na warunki pogodowe i bezpieczeństwo uczestników mogą zmienić, skrócić, a nawet odwołać spływ.</text:h>
      <text:h text:style-name="P136" text:outline-level="1">Organizatorzy spływu zastrzegają sobie prawo wprowadzenia zmian w organizacji imprezy<text:s/><text:line-break/>w zależności od zaistniałej sytuacji.</text:h>
      <text:soft-page-break/>
      <text:h text:style-name="P137" text:outline-level="1">Organizatorzy spływu zastrzegają sobie prawo do odwołania spływu z przyczyn niezależnych od Organizatora.</text:h>
      <text:h text:style-name="P138" text:outline-level="1">Nie stawienie się uczestnika na miejsce zbiórki traktowane będzie jako rezygnacja<text:line-break/>z uczestnictwa w spływie. W takich przypadkach opłata wpisowa nie będzie zwracana.</text:h>
      <text:h text:style-name="P139" text:outline-level="1">Niniejszy regulamin pozostaje w zgodzie z przepisami prawa, a w szczególności Kodeksem cywilnym, ustawą z dnia 30<text:s/>maja 2014 r. o prawach konsumenta oraz ustawą z dnia 18 lipca 2002 r. o świadczeniu usług drogą elektroniczną.</text:h>
      <text:h text:style-name="P140" text:outline-level="1">Miejski Ośrodek Sportu i Rekreacji w Sosnowcu zastrzega sobie prawo do rejestrowania wizerunku osób korzystających ze sprzętu. MOSiR uprawniony jest do nieodpłatnego zwielokrotniania<text:s/>i rozpowszechniania bez ograniczeń terytorialnych zarejestrowanych materiałów, a także nieodpłatne wykorzystanie utrwalonego w taki sposób wizerunku korzystających ze sprzętu osób w celach promocyjnych i sprawozdawczych w szczególności poprzez udostępnianie na stronie internetowej, mediach społecznościowych oraz zamieszczanie w materiałach zewnętrznych i wewnętrznych jednostki związanych z prowadzoną działalnością statutową, z wyłączeniem celów komercyjnych.</text:h>
      <text:h text:style-name="P141" text:outline-level="1"><text:span text:style-name="T142">Miejski Ośrodek Sportu i Rekreacji w Sosnowcu oświadcza, iż spływ kajakowy został zorganizowany zgodnie z obowiązującym aktualnie Rozporządzeniem Rady Ministrów w sprawie ustanowienia określonych ograniczeń, nakazów i zakazów</text:span><text:span text:style-name="T143"><text:s/>w związku z wystąpieniem stanu epidemii, oraz wytycznymi Ministra Rozwoju i Głównego Inspektora Sanitarnego.</text:span></text:h>
      <text:h text:style-name="P14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top="0.0902in" fo:margin-left="0.5805in" fo:text-indent="-0.25in">
        <style:tab-stops/>
      </style:paragraph-properties>
      <style:text-properties style:font-name-asian="Times New Roman" style:font-name-complex="Times New Roman" fo:language="pl" fo:country="PL" style:language-asian="pl" style:country-asian="PL" style:language-complex="pl" style:country-complex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andarduser" style:display-name="Standard (user)" style:family="paragraph">
      <style:text-properties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 style:font-name-asian="Andale Sans UI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Garamon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Tomasz 96748</dc:creator>
    <meta:creation-date>2009-04-16T11:32:00Z</meta:creation-date>
    <dc:date>2021-06-28T08:21:00Z</dc:date>
    <meta:print-date>2021-05-20T12:19:00Z</meta:print-date>
    <meta:template xlink:href="Normal" xlink:type="simple"/>
    <meta:editing-cycles>45</meta:editing-cycles>
    <meta:editing-duration>PT30300S</meta:editing-duration>
    <meta:user-defined meta:name="Info 1"/>
    <meta:user-defined meta:name="Info 2"/>
    <meta:user-defined meta:name="Info 3"/>
    <meta:user-defined meta:name="Info 4"/>
    <meta:document-statistic meta:page-count="5" meta:paragraph-count="15" meta:word-count="1126" meta:character-count="7873" meta:row-count="56" meta:non-whitespace-character-count="6762"/>
  </office:meta>
</office:document-meta>
</file>