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style:font-name-complex="Garamond1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3" style:family="paragraph" style:parent-style-name="Standard">
      <style:paragraph-properties fo:margin-top="0cm" fo:margin-bottom="0.212cm" fo:line-height="115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font-name="Garamond" fo:font-size="11pt" style:font-size-asian="11pt" style:font-name-complex="Garamond1" style:font-size-complex="11pt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weight="bold" style:font-weight-asian="bold" style:font-name-complex="Garamond1" style:font-weight-complex="bold"/>
    </style:style>
    <style:style style:name="P8" style:family="paragraph" style:parent-style-name="Standard">
      <style:paragraph-properties fo:margin-top="0cm" fo:margin-bottom="0.212cm" fo:line-height="115%"/>
    </style:style>
    <style:style style:name="P9" style:family="paragraph" style:parent-style-name="Standard">
      <style:paragraph-properties fo:margin-top="0cm" fo:margin-bottom="0.212cm" fo:line-height="115%" fo:text-align="justify" style:justify-single-word="false"/>
    </style:style>
    <style:style style:name="P10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fo:color="#000000"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11" style:family="paragraph" style:parent-style-name="Standard">
      <style:paragraph-properties fo:line-height="100%" fo:text-align="end" style:justify-single-word="false"/>
      <style:text-properties style:font-name="Garamond" fo:font-size="9pt" fo:font-weight="bold" style:font-size-asian="9pt" style:font-weight-asian="bold" style:font-name-complex="Garamond1" style:font-size-complex="9pt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Garamond" fo:font-size="9pt" fo:font-weight="bold" style:font-size-asian="9pt" style:font-weight-asian="bold" style:font-name-complex="Garamond1" style:font-size-complex="9pt"/>
    </style:style>
    <style:style style:name="P13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weight="bold" style:font-weight-asian="bold" style:font-name-complex="Garamond1" style:font-weight-complex="bold"/>
    </style:style>
    <style:style style:name="P14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T1" style:family="text">
      <style:text-properties style:font-name="Garamond" fo:font-size="11pt" style:font-size-asian="11pt" style:font-name-complex="Garamond1" style:font-size-complex="11pt"/>
    </style:style>
    <style:style style:name="T2" style:family="text">
      <style:text-properties style:font-name="Garamond" fo:font-size="11pt" fo:font-weight="bold" style:font-size-asian="11pt" style:font-weight-asian="bold" style:font-name-complex="Garamond1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 </text:p>
      <text:p text:style-name="P12">do Regulaminu "6 Zagłębiowskiego </text:p>
      <text:p text:style-name="P12">Spływu Kajakowego</text:p>
      <text:p text:style-name="P11"><text:s/>Białą Przemszą Sławków - Sosnowiec</text:p>
      <text:p text:style-name="P7"/>
      <text:p text:style-name="P7">ZGODA NA WYKORZYSTANIE WIZERUNKU</text:p>
      <text:p text:style-name="P8"><text:span text:style-name="T1">Zgodnie z art. 81 ust. 1 ustawy z dnia 4 lutego 1994 r. o prawie autorskim i prawach pokrewnych (tekst jednolity</text:span><text:span text:style-name="T3"> </text:span><text:span text:style-name="T1">Dz. U. z 2022 r .poz. 2509.) udzielam dla MOSiR Sosnowiec prawa wykorzystywania zdjęć z moim wizerunkiem/wizerunkiem mojego dziecka:</text:span></text:p>
      <text:p text:style-name="P2">…………………………….…………………………………………................................................................</text:p>
      <text:p text:style-name="P5">(imię i nazwisko uczestnika imprezy </text:p>
      <text:p text:style-name="P5">„6 Zagłębiowski Spływ Kajakowy Białą Przemszą Sławków-Sosnowiec”)</text:p>
      <text:p text:style-name="P6"/>
      <text:p text:style-name="P3">Zgoda obejmuje nieodpłatne wykorzystanie, utrwalanie, obróbkę i powielanie wykonanych zdjęć ,</text:p>
      <text:p text:style-name="P9"><text:span text:style-name="T2">w celu</text:span><text:span text:style-name="T1">: <text:s/>promowania działalności MOSiR Sosnowiec w szczególności poprzez <text:s/>udostępnianie na stronie internetowej </text:span><text:a xlink:type="simple" xlink:href="http://www.mosir.sosnowiec.pl/" text:style-name="Internet_20_link" text:visited-style-name="Visited_20_Internet_20_Link"><text:span text:style-name="Internet_20_link"><text:span text:style-name="T1">www.mosir.sosnowiec.pl</text:span></text:span></text:a><text:span text:style-name="T1"> ,mediach społecznościowych (Facebook) oraz zamieszczanie <text:s/><text:line-break/>w materiałach wewnętrznych i zewnętrznych jednostki zgodnie z prowadzoną <text:s/>działalnością statutową, <text:s text:c="20"/>z wyłączeniem celów komercyjnych. </text:span></text:p>
      <text:p text:style-name="P3">Osoby wykonujące zdjęcia są związane z MOSiR Sosnowiec stosunkiem prawnym obejmującym dysponowanie wykonanymi przez nie zdjęciami.</text:p>
      <text:p text:style-name="P3">Oświadczam, że jestem pełnoletni/a i nieograniczony/a w zdolności do czynności prawnych oraz że zapoznałam/em się z powyższą treścią i w pełni ją rozumiem.</text:p>
      <text:p text:style-name="P2"/>
      <text:p text:style-name="P2"><text:s text:c="64"/>…………….…………….…………………………………… <text:s/></text:p>
      <text:p text:style-name="P4"><text:tab/><text:tab/><text:tab/><text:tab/><text:tab/> <text:s text:c="31"/>Podpis uczestnika imprezy </text:p>
      <text:p text:style-name="P4"><text:s text:c="59"/>„6 Zagłębiowski Spływ Kajakowy Białą Przemszą Sławków-Sosnowiec”</text:p>
      <text:p text:style-name="P4"><text:tab/><text:tab/><text:tab/><text:tab/><text:tab/>(w przypadku osób niepełnoletnich rodzica/opiekuna prawnego)</text:p>
      <text:p text:style-name="P1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1S</meta:editing-duration>
    <meta:editing-cycles>5</meta:editing-cycles>
    <meta:generator>OpenOffice/4.1.1$Win32 OpenOffice.org_project/411m6$Build-9775</meta:generator>
    <dc:date>2024-09-11T14:32:27.54</dc:date>
    <dc:creator>sc csca</dc:creator>
    <meta:printed-by>sc csca</meta:printed-by>
    <meta:print-date>2024-09-11T14:30:02.91</meta:print-date>
    <meta:document-statistic meta:table-count="0" meta:image-count="0" meta:object-count="0" meta:page-count="1" meta:paragraph-count="17" meta:word-count="176" meta:character-count="1638"/>
    <meta:user-defined meta:name="Info 1"/>
    <meta:user-defined meta:name="Info 2"/>
    <meta:user-defined meta:name="Info 3"/>
    <meta:user-defined meta:name="Info 4"/>
  </office:meta>
</office:document-meta>
</file>