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4.9166in">
        <style:tab-stops/>
      </style:paragraph-properties>
    </style:style>
    <style:style style:name="T2" style:parent-style-name="Domyślnaczcionkaakapitu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" style:parent-style-name="Standard" style:family="paragraph">
      <style:paragraph-properties fo:text-align="end" fo:margin-bottom="0in"/>
      <style:text-properties style:font-name="Garamond" style:font-name-complex="Garamond" fo:font-size="8pt" style:font-size-asian="8pt" style:font-size-complex="8pt"/>
    </style:style>
    <style:style style:name="P6" style:parent-style-name="Standard" style:family="paragraph">
      <style:paragraph-properties fo:text-align="end" fo:margin-bottom="0in" fo:line-height="100%"/>
      <style:text-properties style:font-name="Garamond" style:font-name-complex="Garamond" fo:font-size="8pt" style:font-size-asian="8pt" style:font-size-complex="8pt"/>
    </style:style>
    <style:style style:name="P7" style:parent-style-name="Standard" style:family="paragraph">
      <style:paragraph-properties fo:text-align="end" fo:margin-bottom="0in"/>
      <style:text-properties style:font-name="Garamond" style:font-name-complex="Garamond" fo:font-size="8pt" style:font-size-asian="8pt" style:font-size-complex="8pt"/>
    </style:style>
    <style:style style:name="P8" style:parent-style-name="Standard" style:family="paragraph">
      <style:paragraph-properties fo:text-align="center" fo:margin-bottom="0.0833in" fo:line-height="150%"/>
    </style:style>
    <style:style style:name="P9" style:parent-style-name="Standard" style:family="paragraph">
      <style:paragraph-properties fo:text-align="center" fo:margin-bottom="0.0833in" fo:line-height="150%"/>
    </style:style>
    <style:style style:name="T10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.0833in" fo:line-height="100%"/>
      <style:text-properties style:font-name="Garamond" fo:font-size="11pt" style:font-size-asian="11pt" style:font-size-complex="11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Garamond" style:font-name-complex="Garamond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1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top="0.0694in" fo:margin-bottom="0.0694in" fo:line-height="100%"/>
      <style:text-properties style:font-name="Garamond" fo:font-size="11pt" style:font-size-asian="11pt" style:font-size-complex="11pt"/>
    </style:style>
    <style:style style:name="P19" style:parent-style-name="NormalnyWeb" style:family="paragraph">
      <style:paragraph-properties fo:text-align="justify"/>
    </style:style>
    <style:style style:name="T20" style:parent-style-name="Domyślnaczcionkaakapitu" style:family="text">
      <style:text-properties style:font-name="Garamond" fo:font-size="11pt" style:font-size-asian="11pt" style:font-size-complex="11pt"/>
    </style:style>
    <style:style style:name="T21" style:parent-style-name="Hiperłącze" style:family="text">
      <style:text-properties style:font-name="Garamond" fo:font-size="11pt" style:font-size-asian="11pt" style:font-size-complex="11pt"/>
    </style:style>
    <style:style style:name="T22" style:parent-style-name="Domyślnaczcionkaakapitu" style:family="text">
      <style:text-properties style:font-name="Garamond" fo:font-size="11pt" style:font-size-asian="11pt" style:font-size-complex="11pt"/>
    </style:style>
    <style:style style:name="T23" style:parent-style-name="Domyślnaczcionkaakapitu" style:family="text">
      <style:text-properties style:font-name="Garamond" fo:font-size="11pt" style:font-size-asian="11pt" style:font-size-complex="11pt"/>
    </style:style>
    <style:style style:name="P24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25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26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27" style:parent-style-name="Standard" style:family="paragraph">
      <style:paragraph-properties fo:text-align="justify" fo:margin-top="0.0694in" fo:margin-bottom="0.0694in" fo:line-height="100%"/>
    </style:style>
    <style:style style:name="P28" style:parent-style-name="Standard" style:family="paragraph">
      <style:paragraph-properties fo:text-align="justify" fo:margin-bottom="0.0833in" fo:line-height="100%"/>
      <style:text-properties style:font-name="Garamond" style:font-name-complex="Garamond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Garamond" style:font-name-complex="Garamond"/>
    </style:style>
    <style:style style:name="T31" style:parent-style-name="Domyślnaczcionkaakapitu" style:family="text">
      <style:text-properties style:font-name="Garamond" style:font-name-complex="Garamond"/>
    </style:style>
    <style:style style:name="P32" style:parent-style-name="Standard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<text:tab/><text:s text:c="10"/>Załącznik nr 2</text:span><text:span text:style-name="T4"><text:s/>do</text:span></text:p>
      <text:p text:style-name="P5">Regulaminu cyklu dwóch rajdów rekreacyjno-sportowych</text:p>
      <text:p text:style-name="P6">pn. „Rodzinny rajd na orientację Bliżej Siebie – radość życia”</text:p>
      <text:p text:style-name="P7"/>
      <text:p text:style-name="P8"/>
      <text:p text:style-name="P9"><text:span text:style-name="T10">ZGODA NA WYKORZYSTANIE WIZERUNKU</text:span></text:p>
      <text:p text:style-name="P11">Zgodnie z art. 81 ust. 1 ustawy z dnia 4 lutego 1994 r. o prawie autorskim i prawach pokrewnych, tekst jednolity: Dz. U. z 2025 r. poz. 24, wyrażam zgodę na nieodpłatne utrwalanie, wykorzystanie, obróbkę oraz rozpowszechnianie mojego wizerunku / wizerunku<text:s/>mojego dziecka:</text:p>
      <text:p text:style-name="P12"><text:span text:style-name="T13">…………………………….………………………………………….....................................................</text:span></text:p>
      <text:p text:style-name="P14"><text:span text:style-name="T15">(imię i nazwisko uczestnika Rajdu</text:span><text:span text:style-name="T16">)</text:span></text:p>
      <text:p text:style-name="P17"/>
      <text:p text:style-name="P18">w związku z udziałem w cyklu rajdów rekreacyjno-sportowych pn. „Rodzinny rajd na orientację Bliżej Siebie – radość życia”.</text:p>
      <text:p text:style-name="P19"><text:span text:style-name="T20">Zgoda obejmuje wykorzystanie wizerunku w celach informacyjnych, promocyjnych i sprawozdawczych Miejskiego Ośrodka Sportu i Rekreacji w Sosnowcu oraz Gminy Sosnowiec, w szczególności poprzez publikację na stronie internetowej<text:s/></text:span><text:a xlink:href="http://www.mosir.sosnowiec.pl" office:target-frame-name="_top" xlink:show="replace"><text:span text:style-name="T21">www.mosir.sosnowiec.pl</text:span></text:a><text:span text:style-name="T22">, stronie internetowej Gminy Sosnowiec, w mediach społecznościowych prowadzonych przez MOSiR Sosnowiec lub Gminę Sosnowiec, a także w materiałach informacyjnych, promocyjnych, sprawozdawczych i prasowych dotyczących<text:s/></text:span><text:span text:style-name="T23">Rajdu, z wyłączeniem celów komercyjnych.</text:span></text:p>
      <text:p text:style-name="P24">Zgoda jest dobrowolna. Brak jej wyrażenia nie wpływa na możliwość udziału w Rajdzie. Zgoda może zostać cofnięta w każdym czasie, bez wpływu na zgodność z prawem wykorzystania wizerunku dokonanego przed jej<text:s/>cofnięciem.</text:p>
      <text:p text:style-name="P25">Przyjmuję do wiadomości, że publikacja wizerunku w internecie, w tym w mediach społecznościowych, może wiązać się z dostępem do materiału przez nieograniczony krąg odbiorców oraz z dalszym rozpowszechnianiem materiału niezależnym od Administratora.</text:p>
      <text:p text:style-name="P26">Oświadczam, że zapoznałam/zapoznałem się z powyższą treścią, klauzulą informacyjną dotyczącą przetwarzania danych osobowych i w pełni rozumiem treść składanego oświadczenia.</text:p>
      <text:p text:style-name="P27"/>
      <text:p text:style-name="P28"/>
      <text:p text:style-name="P29"><text:span text:style-name="T30"><text:s text:c="56"/>…………….…………….…………………</text:span><text:span text:style-name="T31">………………… <text:s/></text:span></text:p>
      <text:p text:style-name="P32">czytelny podpis uczestnika / rodzica / opiekuna prawnego uczestnika niepełnoletnie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96748</meta:initial-creator>
    <dc:creator>pc hp</dc:creator>
    <meta:creation-date>2026-05-19T08:00:00Z</meta:creation-date>
    <dc:date>2026-05-19T08:25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5" meta:row-count="14" meta:non-whitespace-character-count="1765"/>
  </office:meta>
</office:document-meta>
</file>