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Garamond" fo:font-weight="bold" style:font-weight-asian="bold" style:font-weight-complex="bold" fo:color="#000000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Garamond" fo:font-weight="bold" style:font-weight-asian="bold" style:font-weight-complex="bold" fo:color="#000000" fo:font-size="15pt" style:font-size-asian="15pt" style:font-size-complex="15pt"/>
    </style:style>
    <style:style style:name="T7" style:parent-style-name="Domyślnaczcionkaakapitu" style:family="text">
      <style:text-properties style:font-name="Garamond" fo:font-weight="bold" style:font-weight-asian="bold" style:font-weight-complex="bold" fo:color="#FF0000" fo:font-size="15pt" style:font-size-asian="15pt" style:font-size-complex="15pt"/>
    </style:style>
    <style:style style:name="T8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9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P10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olumn12" style:family="table-column">
      <style:table-column-properties style:column-width="1.6965in" style:use-optimal-column-width="false"/>
    </style:style>
    <style:style style:name="TableColumn13" style:family="table-column">
      <style:table-column-properties style:column-width="1.6743in" style:use-optimal-column-width="false"/>
    </style:style>
    <style:style style:name="TableColumn14" style:family="table-column">
      <style:table-column-properties style:column-width="1.6861in" style:use-optimal-column-width="false"/>
    </style:style>
    <style:style style:name="TableColumn15" style:family="table-column">
      <style:table-column-properties style:column-width="1.6861in" style:use-optimal-column-width="false"/>
    </style:style>
    <style:style style:name="TableColumn16" style:family="table-column">
      <style:table-column-properties style:column-width="1.6868in" style:use-optimal-column-width="false"/>
    </style:style>
    <style:style style:name="TableColumn17" style:family="table-column">
      <style:table-column-properties style:column-width="1.684in" style:use-optimal-column-width="false"/>
    </style:style>
    <style:style style:name="Table11" style:family="table">
      <style:table-properties style:width="10.113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950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Garamond" fo:color="#000000"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950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 fo:background-color="#FF950E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950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 fo:background-color="#FF950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950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 fo:background-color="#FF950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950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 fo:background-color="#FF950E"/>
    </style:style>
    <style:style style:name="TableCell29" style:family="table-cell">
      <style:table-cell-properties fo:border="0.0034in solid #000000" fo:background-color="#FF950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 fo:background-color="#FF950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4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9" style:parent-style-name="TableContents" style:family="paragraph">
      <style:paragraph-properties fo:text-align="center"/>
    </style:style>
    <style:style style:name="T50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54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T8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T8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8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P8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P9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00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1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16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1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0" style:parent-style-name="TableContents" style:family="paragraph">
      <style:paragraph-properties fo:text-align="center"/>
    </style:style>
    <style:style style:name="T131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paragraph-properties fo:text-align="center" fo:line-height="150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line-height="150%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35" style:parent-style-name="Standard" style:family="paragraph">
      <style:paragraph-properties fo:line-height="150%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9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9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0" style:parent-style-name="Domyślnaczcionkaakapitu" style:family="text">
      <style:text-properties style:font-name="Garamon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14"/></text:span><text:span text:style-name="T3">P Ó Ł K O L O N I E – LATO 2023</text:span></text:p>
      <text:p text:style-name="P4">PROGRAM <text:s/>ZAJĘĆ:</text:p>
      <text:p text:style-name="P5"><text:span text:style-name="T6"><text:s/></text:span><text:span text:style-name="T7">GRUPA 5</text:span><text:span text:style-name="T8"><text:s/>(ROCZNIK:<text:s/></text:span><text:span text:style-name="T9">2012 - 2011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ONIEDZIAŁEK</text:p>
          </table:table-cell>
          <table:table-cell table:style-name="TableCell23">
            <text:p text:style-name="P24">WTOREK</text:p>
          </table:table-cell>
          <table:table-cell table:style-name="TableCell25">
            <text:p text:style-name="P26">ŚRODA</text:p>
          </table:table-cell>
          <table:table-cell table:style-name="TableCell27">
            <text:p text:style-name="P28">CZWARTEK</text:p>
          </table:table-cell>
          <table:table-cell table:style-name="TableCell29">
            <text:p text:style-name="P30">PIĄTEK</text:p>
          </table:table-cell>
        </table:table-row>
        <table:table-row table:style-name="TableRow31">
          <table:table-cell table:style-name="TableCell32">
            <text:p text:style-name="P33">Zbiórka dzieci</text:p>
            <text:p text:style-name="P34">7:00 -8:00</text:p>
          </table:table-cell>
          <table:table-cell table:style-name="TableCell35">
            <text:p text:style-name="P36">Hala Widowiskowo – Sportowa przy</text:p>
            <text:p text:style-name="P37">ul. Żeromskiego 4c</text:p>
          </table:table-cell>
          <table:table-cell table:style-name="TableCell38">
            <text:p text:style-name="P39">Hala Widowiskowo – Sportowa przy</text:p>
            <text:p text:style-name="P40">ul. Żeromskiego 4c</text:p>
          </table:table-cell>
          <table:table-cell table:style-name="TableCell41">
            <text:p text:style-name="P42">Hala Widowiskowo – Sportowa przy</text:p>
            <text:p text:style-name="P43">ul. Żeromskiego 4c</text:p>
          </table:table-cell>
          <table:table-cell table:style-name="TableCell44">
            <text:p text:style-name="P45">Kompleks<text:s/>Piłkarski przy</text:p>
            <text:p text:style-name="P46">ul. Kresowej 1</text:p>
          </table:table-cell>
          <table:table-cell table:style-name="TableCell47">
            <text:p text:style-name="P48">Hala Widowiskowo-Sportowa ZAGÓRZE</text:p>
            <text:p text:style-name="P49"><text:span text:style-name="T50">ul. Br. Mieroszewskich 91</text:span></text:p>
          </table:table-cell>
        </table:table-row>
        <table:table-row table:style-name="TableRow51">
          <table:table-cell table:style-name="TableCell52">
            <text:p text:style-name="P53">Pierwszy blok zajęć</text:p>
            <text:p text:style-name="P54">8:00 – 12:00</text:p>
          </table:table-cell>
          <table:table-cell table:style-name="TableCell55">
            <text:p text:style-name="P56">Park Trampolin</text:p>
            <text:p text:style-name="P57">JUMP MAX</text:p>
            <text:p text:style-name="P58">9:00 – 11:00</text:p>
          </table:table-cell>
          <table:table-cell table:style-name="TableCell59">
            <text:p text:style-name="P60">Wspinaczka</text:p>
            <text:p text:style-name="P61"/>
            <text:p text:style-name="P62">9:00 – 11:00</text:p>
          </table:table-cell>
          <table:table-cell table:style-name="TableCell63" table:number-rows-spanned="3">
            <text:p text:style-name="P64"/>
            <text:p text:style-name="P65"/>
            <text:p text:style-name="P66"/>
            <text:p text:style-name="P67"/>
            <text:p text:style-name="P68">Dzień Żeglarski</text:p>
          </table:table-cell>
          <table:table-cell table:style-name="TableCell69">
            <text:p text:style-name="P70">Kajakarstwo</text:p>
            <text:p text:style-name="P71"/>
            <text:p text:style-name="P72">9:00 – 11:00</text:p>
          </table:table-cell>
          <table:table-cell table:style-name="TableCell73" table:number-rows-spanned="3">
            <text:p text:style-name="P74"/>
            <text:p text:style-name="P75"/>
            <text:p text:style-name="P76"/>
            <text:p text:style-name="P77">WYCIECZKA</text:p>
            <text:p text:style-name="P78"><text:s/>ZATORLAND</text:p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Obiad</text:p>
            <text:p text:style-name="TableContents"><text:span text:style-name="T84">12:00<text:s/></text:span><text:span text:style-name="T85">–</text:span><text:span text:style-name="T86"><text:s/>13:00</text:span></text:p>
          </table:table-cell>
          <table:table-cell table:style-name="TableCell87">
            <text:p text:style-name="P88">12:00</text:p>
            <text:p text:style-name="P89">AXEL</text:p>
          </table:table-cell>
          <table:table-cell table:style-name="TableCell90">
            <text:p text:style-name="P91">12:00</text:p>
            <text:p text:style-name="P92">AXEL</text:p>
          </table:table-cell>
          <table:covered-table-cell>
            <text:p text:style-name="Normalny"/>
          </table:covered-table-cell>
          <table:table-cell table:style-name="TableCell93">
            <text:p text:style-name="P94">12:00</text:p>
            <text:p text:style-name="P95"><text:span text:style-name="T96">Siedlisko Stawiki</text:span></text:p>
          </table:table-cell>
          <table:covered-table-cell>
            <text:p text:style-name="Normalny"/>
          </table:covered-table-cell>
        </table:table-row>
        <table:table-row table:style-name="TableRow97">
          <table:table-cell table:style-name="TableCell98">
            <text:p text:style-name="P99">Drugi blok zajęć</text:p>
            <text:p text:style-name="P100">13:00 – 15:30</text:p>
          </table:table-cell>
          <table:table-cell table:style-name="TableCell101">
            <text:p text:style-name="P102">Pływanie</text:p>
            <text:p text:style-name="P103"/>
            <text:p text:style-name="P104">13:00 – 15:00</text:p>
          </table:table-cell>
          <table:table-cell table:style-name="TableCell105">
            <text:p text:style-name="P106">Gry i zabawy</text:p>
            <text:p text:style-name="P107"/>
            <text:p text:style-name="P108">13:00 – 15:00</text:p>
          </table:table-cell>
          <table:covered-table-cell>
            <text:p text:style-name="Normalny"/>
          </table:covered-table-cell>
          <table:table-cell table:style-name="TableCell109">
            <text:p text:style-name="P110">Park Linowy</text:p>
            <text:p text:style-name="P111">Kresowa</text:p>
            <text:p text:style-name="P112">13:00 – 15:00</text:p>
          </table:table-cell>
          <table:covered-table-cell>
            <text:p text:style-name="Normalny"/>
          </table:covered-table-cell>
        </table:table-row>
        <table:table-row table:style-name="TableRow113">
          <table:table-cell table:style-name="TableCell114">
            <text:p text:style-name="P115">Odbiór dzieci</text:p>
            <text:p text:style-name="P116"><text:s/>15:30 – 16:00</text:p>
          </table:table-cell>
          <table:table-cell table:style-name="TableCell117">
            <text:p text:style-name="P118">Hala Widowiskowo – Sportowa przy</text:p>
            <text:p text:style-name="P119">ul. Żeromskiego 4c</text:p>
          </table:table-cell>
          <table:table-cell table:style-name="TableCell120">
            <text:p text:style-name="P121">Hala Widowiskowo – Sportowa przy</text:p>
            <text:p text:style-name="P122">ul. Żeromskiego 4c</text:p>
          </table:table-cell>
          <table:table-cell table:style-name="TableCell123">
            <text:p text:style-name="P124">Hala Widowiskowo – Sportowa przy</text:p>
            <text:p text:style-name="P125">ul. Żeromskiego 4c</text:p>
          </table:table-cell>
          <table:table-cell table:style-name="TableCell126">
            <text:p text:style-name="P127">Kompleks Piłkarski przy ul. Kresowej 1</text:p>
          </table:table-cell>
          <table:table-cell table:style-name="TableCell128">
            <text:p text:style-name="P129">Hala Widowiskowo-Sportowa ZAGÓRZE</text:p>
            <text:p text:style-name="P130"><text:span text:style-name="T131">ul. Br. Mieroszewskich 91</text:span></text:p>
          </table:table-cell>
        </table:table-row>
      </table:table>
      <text:p text:style-name="P132"/>
      <text:p text:style-name="P133"><text:bookmark-start text:name="_Hlk138839818"/></text:p>
      <text:p text:style-name="P134">Wychowawca:<text:s/>Gabriela Michalak<text:s/>|<text:s/>Kierownik półkolonii: Michał Rakoczy</text:p>
      <text:p text:style-name="P135"/>
      <text:p text:style-name="Standard"><text:span text:style-name="T136">Dzień Żeglarski <text:s text:c="8"/></text:span><text:span text:style-name="T137"><text:s text:c="14"/>Przystań Żeglarska CHAMPION w Boguchwałowice</text:span></text:p>
      <text:p text:style-name="Standard"><text:span text:style-name="T138">Pływanie</text:span><text:span text:style-name="T139"><text:tab/></text:span><text:span text:style-name="T140"><text:tab/><text:s text:c="12"/></text:span><text:span text:style-name="T141">Pływalnia Kryta przy ul. Boh. Monte Cassino 46A <text:s text:c="46"/></text:span></text:p>
      <text:p text:style-name="Standard"><text:span text:style-name="T142">Park Trampolin</text:span><text:span text:style-name="T143"><text:s text:c="24"/>Jump Max Sosnowiec przy ul. Narutowicza 51a</text:span></text:p>
      <text:p text:style-name="Standard"><text:span text:style-name="T144">Wspinaczka<text:s/></text:span><text:span text:style-name="T145"><text:s text:c="29"/>Poziom 450, ul. Narutowicza 51</text:span></text:p>
      <text:p text:style-name="Standard"><text:span text:style-name="T146">Gry i Zabawy <text:s/></text:span><text:span text:style-name="T147"><text:s text:c="26"/>Hala Widowiskowo-Sportowa przy ul. Żeromskiego 4C</text:span></text:p>
      <text:p text:style-name="Standard"><text:span text:style-name="T148">Kajakarstwo <text:s text:c="15"/></text:span><text:span text:style-name="T149"><text:s text:c="14"/></text:span><text:span text:style-name="T150">Stawiki przy ul. Kresowej</text:span></text:p>
      <text:p text:style-name="Standard"><text:span text:style-name="T151">Park Linowy <text:s text:c="29"/></text:span><text:span text:style-name="T152">Park Linowy przy ul. Kresowej 1</text:span></text:p>
      <text:p text:style-name="Standard"><text:span text:style-name="T153">Wycieczka</text:span><text:span text:style-name="T154"><text:s text:c="33"/>ZATORLAND w Zatorze<text:s/></text:span></text:p>
      <text:p text:style-name="Standard"><text:span text:style-name="T155">Obiad</text:span><text:span text:style-name="T156"><text:tab/></text:span><text:span text:style-name="T157"><text:tab/></text:span><text:span text:style-name="T158"><text:tab/><text:s text:c="12"/></text:span><text:span text:style-name="T159">Siedlisko Stawiki przy ul. Kresowej/AXEL przy ul. Zamkowej 4</text:span></text:p>
      <text:p text:style-name="Standard"><text:bookmark-end text:name="_Hlk138839818"/><text:span text:style-name="T1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Rakoczy</meta:initial-creator>
    <dc:creator>Michał Rakoczy</dc:creator>
    <meta:creation-date>2009-04-16T11:32:00Z</meta:creation-date>
    <dc:date>2023-07-21T07:15:00Z</dc:date>
    <meta:print-date>2023-06-29T08:22:00Z</meta:print-date>
    <meta:template xlink:href="Normal" xlink:type="simple"/>
    <meta:editing-cycles>61</meta:editing-cycles>
    <meta:editing-duration>PT470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0" meta:character-count="1961" meta:row-count="14" meta:non-whitespace-character-count="1684"/>
  </office:meta>
</office:document-meta>
</file>