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FF0000" fo:font-size="15pt" style:font-size-asian="15pt" style:font-size-complex="15pt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FF00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FF00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587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Garamond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8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3" style:parent-style-name="Normalny" style:family="paragraph">
      <style:text-properties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7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98" style:parent-style-name="Normalny" style:family="paragraph">
      <style:text-properties fo:hyphenate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1" style:parent-style-name="Normalny" style:family="paragraph">
      <style:text-properties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P Ó Ł K O L O N I E - LATO 2023</text:p>
      <text:p text:style-name="P2">PROGRAM <text:s/>ZAJĘĆ:</text:p>
      <text:p text:style-name="P3"><text:span text:style-name="T4"><text:s/></text:span><text:span text:style-name="T5">GRUPA 1</text:span><text:span text:style-name="T6"><text:s/>(ROCZNIK: 2015 - 2013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</text:p>
          </table:table-cell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</table:table-row>
        <table:table-row table:style-name="TableRow28">
          <table:table-cell table:style-name="TableCell29">
            <text:p text:style-name="P30">Zbiórka dzieci</text:p>
            <text:p text:style-name="P31">7:00 – 8:00</text:p>
          </table:table-cell>
          <table:table-cell table:style-name="TableCell32">
            <text:p text:style-name="P33"><text:s/>Hala Sportowa Milowice</text:p>
            <text:p text:style-name="P34">ul.<text:s/>Baczyńskiego 4</text:p>
          </table:table-cell>
          <table:table-cell table:style-name="TableCell35">
            <text:p text:style-name="P36"><text:s/>Hala Sportowa Milowice</text:p>
            <text:p text:style-name="P37">ul. Baczyńskiego 4</text:p>
          </table:table-cell>
          <table:table-cell table:style-name="TableCell38">
            <text:p text:style-name="P39"><text:s/>Hala Sportowa Milowice</text:p>
            <text:p text:style-name="P40">ul. Baczyńskiego 4</text:p>
          </table:table-cell>
          <table:table-cell table:style-name="TableCell41">
            <text:p text:style-name="P42"><text:s/>Hala Sportowa Milowice</text:p>
            <text:p text:style-name="P43">ul. Baczyńskiego 4</text:p>
          </table:table-cell>
          <table:table-cell table:style-name="TableCell44">
            <text:p text:style-name="P45">Hala Sportowa</text:p>
            <text:p text:style-name="P46">MILOWICE</text:p>
            <text:p text:style-name="P47"><text:span text:style-name="T48">ul. Baczyńskiego 4</text:span></text:p>
          </table:table-cell>
        </table:table-row>
        <table:table-row table:style-name="TableRow49">
          <table:table-cell table:style-name="TableCell50">
            <text:p text:style-name="P51">Pierwszy blok zajęć</text:p>
            <text:p text:style-name="P52">8:00 – 12:00</text:p>
          </table:table-cell>
          <table:table-cell table:style-name="TableCell53" table:number-rows-spanned="3">
            <text:p text:style-name="P54"/>
            <text:p text:style-name="P55"/>
            <text:p text:style-name="P56"/>
            <text:p text:style-name="P57"/>
            <text:p text:style-name="P58">Dzień Żeglarski</text:p>
          </table:table-cell>
          <table:table-cell table:style-name="TableCell59">
            <text:p text:style-name="P60">Park Linowy<text:line-break/>Kazimierz</text:p>
            <text:p text:style-name="P61">9:00 – 11.30</text:p>
          </table:table-cell>
          <table:table-cell table:style-name="TableCell62">
            <text:p text:style-name="P63">Park Trampolin</text:p>
            <text:p text:style-name="P64">TRAMP KLUB</text:p>
            <text:p text:style-name="P65">9:00 – 11:00</text:p>
          </table:table-cell>
          <table:table-cell table:style-name="TableCell66">
            <text:p text:style-name="P67">KINO</text:p>
            <text:p text:style-name="P68"/>
            <text:p text:style-name="P69">9:00 – 11.00</text:p>
          </table:table-cell>
          <table:table-cell table:style-name="TableCell70" table:number-rows-spanned="3">
            <text:p text:style-name="P71"/>
            <text:p text:style-name="P72"/>
            <text:p text:style-name="P73"/>
            <text:p text:style-name="P74">WYCIECZKA</text:p>
            <text:p text:style-name="P75"><text:span text:style-name="T76">ZATORLAND</text:span>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Obiad</text:p>
            <text:p text:style-name="P82">12:00 - 13:00</text:p>
          </table:table-cell>
          <table:covered-table-cell>
            <text:p text:style-name="P83"/>
          </table:covered-table-cell>
          <table:table-cell table:style-name="TableCell84">
            <text:p text:style-name="P85">12:30</text:p>
            <text:p text:style-name="P86">Siedlisko Stawiki</text:p>
          </table:table-cell>
          <table:table-cell table:style-name="TableCell87">
            <text:p text:style-name="P88">12:00</text:p>
            <text:p text:style-name="P89">Siedlisko Stawiki</text:p>
          </table:table-cell>
          <table:table-cell table:style-name="TableCell90">
            <text:p text:style-name="P91">12:00</text:p>
            <text:p text:style-name="P92">AXEL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Drugi blok zajęć</text:p>
            <text:p text:style-name="P97">13:00 – 15:30</text:p>
          </table:table-cell>
          <table:covered-table-cell>
            <text:p text:style-name="P98"/>
          </table:covered-table-cell>
          <table:table-cell table:style-name="TableCell99">
            <text:p text:style-name="P100">Pływanie</text:p>
            <text:p text:style-name="P101"/>
            <text:p text:style-name="P102">13:30 – 15:00</text:p>
          </table:table-cell>
          <table:table-cell table:style-name="TableCell103">
            <text:p text:style-name="P104">Gry i<text:s/>zabawy</text:p>
            <text:p text:style-name="P105"/>
            <text:p text:style-name="P106">13:30 – 15:30</text:p>
          </table:table-cell>
          <table:table-cell table:style-name="TableCell107">
            <text:p text:style-name="P108">Wspinaczka</text:p>
            <text:p text:style-name="P109"/>
            <text:p text:style-name="P110">13:30 – 15:00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Odbiór dzieci</text:p>
            <text:p text:style-name="P115"><text:s/>15:30 – 16:00</text:p>
          </table:table-cell>
          <table:table-cell table:style-name="TableCell116">
            <text:p text:style-name="P117"><text:s/>Hala Sportowa Milowice</text:p>
            <text:p text:style-name="P118">ul. Baczyńskiego 4</text:p>
          </table:table-cell>
          <table:table-cell table:style-name="TableCell119">
            <text:p text:style-name="P120"><text:s/>Hala Sportowa Milowice</text:p>
            <text:p text:style-name="P121">ul. Baczyńskiego 4</text:p>
          </table:table-cell>
          <table:table-cell table:style-name="TableCell122">
            <text:p text:style-name="P123"><text:s/>Hala Sportowa Milowice</text:p>
            <text:p text:style-name="P124">ul. Baczyńskiego 4</text:p>
          </table:table-cell>
          <table:table-cell table:style-name="TableCell125">
            <text:p text:style-name="P126"><text:s/>Hala Sportowa Milowice</text:p>
            <text:p text:style-name="P127">ul. Baczyńskiego 4</text:p>
          </table:table-cell>
          <table:table-cell table:style-name="TableCell128">
            <text:p text:style-name="P129">Hala<text:s/>Sportowa</text:p>
            <text:p text:style-name="P130">MILOWICE</text:p>
            <text:p text:style-name="P131">ul. Baczyńskiego 4</text:p>
          </table:table-cell>
        </table:table-row>
      </table:table>
      <text:p text:style-name="P132"/>
      <text:p text:style-name="P133">Wychowawca: <text:s/>Kamil Ogryzek, Paulina Dzierzkowska<text:s text:c="6"/>Kierownik półkolonii: <text:s/>Michał Rakoczy</text:p>
      <text:p text:style-name="P134"/>
      <text:p text:style-name="Standard"><text:span text:style-name="T135">Dzień Żeglarski <text:s text:c="8"/></text:span><text:span text:style-name="T136"><text:s text:c="14"/>Przystań Żeglarska CHAMPION w Boguchwałowice</text:span></text:p>
      <text:p text:style-name="Standard"><text:span text:style-name="T137">Pływanie</text:span><text:span text:style-name="T138"><text:tab/></text:span><text:span text:style-name="T139"><text:tab/><text:s text:c="11"/></text:span><text:span text:style-name="T140"><text:s/>Pływalnia Kryta<text:s/></text:span><text:span text:style-name="T141">przy ul. Boh. Monte Cassino 46A <text:s text:c="46"/></text:span></text:p>
      <text:p text:style-name="Standard"><text:span text:style-name="T142">Park Trampolin</text:span><text:span text:style-name="T143"><text:s text:c="24"/>Tramp Klub Sosnowiec, ul. Sucha 7b</text:span></text:p>
      <text:p text:style-name="Standard"><text:span text:style-name="T144">Wspinaczka<text:s/></text:span><text:span text:style-name="T145"><text:s text:c="29"/>Poziom 450, ul. Narutowicza 51</text:span></text:p>
      <text:p text:style-name="Standard"><text:span text:style-name="T146">Park Linowy <text:s text:c="21"/></text:span><text:span text:style-name="T147"><text:s text:c="6"/></text:span><text:span text:style-name="T148"><text:s/>Park Miejski im. Jacka Kuronia w Sosnowcu - Kazimierz Górniczy</text:span></text:p>
      <text:p text:style-name="Standard"><text:span text:style-name="T149">KINO <text:s text:c="39"/></text:span><text:span text:style-name="T150">Helios Sosnowiec</text:span></text:p>
      <text:p text:style-name="Standard"><text:span text:style-name="T151">Wycieczka</text:span><text:span text:style-name="T152"><text:s text:c="32"/>ZATORLAND w Zatorze</text:span></text:p>
      <text:p text:style-name="Standard"><text:span text:style-name="T153">Obiad</text:span><text:span text:style-name="T154"><text:tab/></text:span><text:span text:style-name="T155"><text:tab/></text:span><text:span text:style-name="T156"><text:tab/><text:s text:c="12"/></text:span><text:span text:style-name="T157">Siedlisko Stawiki przy ul. Kresowej/ AXEL pr</text:span><text:span text:style-name="T158">zy ul. Zamkowej 4</text:span><text:span text:style-name="T1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118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7-21T07:14:00Z</dc:date>
    <meta:print-date>2023-06-29T08:16:00Z</meta:print-date>
    <meta:template xlink:href="Normal" xlink:type="simple"/>
    <meta:editing-cycles>63</meta:editing-cycles>
    <meta:editing-duration>PT42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1" meta:row-count="12" meta:non-whitespace-character-count="1478"/>
  </office:meta>
</office:document-meta>
</file>