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Garamond" fo:font-weight="bold" style:font-weight-asian="bold" style:font-weight-complex="bold" fo:color="#FF0000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6" style:parent-style-name="Domyślnaczcionkaakapitu" style:family="text">
      <style:text-properties style:font-name="Garamond" fo:font-weight="bold" style:font-weight-asian="bold" style:font-weight-complex="bold" fo:color="#FF0000" fo:font-size="11pt" style:font-size-asian="11pt" style:font-size-complex="11pt"/>
    </style:style>
    <style:style style:name="T7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olumn10" style:family="table-column">
      <style:table-column-properties style:column-width="1.6868in" style:use-optimal-column-width="false"/>
    </style:style>
    <style:style style:name="TableColumn11" style:family="table-column">
      <style:table-column-properties style:column-width="1.6861in" style:use-optimal-column-width="false"/>
    </style:style>
    <style:style style:name="TableColumn12" style:family="table-column">
      <style:table-column-properties style:column-width="1.6861in" style:use-optimal-column-width="false"/>
    </style:style>
    <style:style style:name="TableColumn13" style:family="table-column">
      <style:table-column-properties style:column-width="1.6861in" style:use-optimal-column-width="false"/>
    </style:style>
    <style:style style:name="TableColumn14" style:family="table-column">
      <style:table-column-properties style:column-width="1.6861in" style:use-optimal-column-width="false"/>
    </style:style>
    <style:style style:name="TableColumn15" style:family="table-column">
      <style:table-column-properties style:column-width="1.6868in" style:use-optimal-column-width="false"/>
    </style:style>
    <style:style style:name="Table9" style:family="table">
      <style:table-properties style:width="10.118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3pt" style:font-size-asian="13pt" style:font-size-complex="13pt" fo:background-color="#FFFF00"/>
    </style:style>
    <style:style style:name="TableCell19" style:family="table-cell">
      <style:table-cell-properties fo:border-top="0.0034in solid #000000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3pt" style:font-size-asian="13pt" style:font-size-complex="13pt" fo:background-color="#FFFF00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3pt" style:font-size-asian="13pt" style:font-size-complex="13pt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3pt" style:font-size-asian="13pt" style:font-size-complex="13pt"/>
    </style:style>
    <style:style style:name="TableCell25" style:family="table-cell">
      <style:table-cell-properties fo:border-top="0.0034in solid #000000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3pt" style:font-size-asian="13pt" style:font-size-complex="13pt"/>
    </style:style>
    <style:style style:name="TableCell27" style:family="table-cell">
      <style:table-cell-properties fo:border="0.0034in solid #000000" fo:background-color="#FFFF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3pt" style:font-size-asian="13pt" style:font-size-complex="13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32" style:parent-style-name="TableContents" style:family="paragraph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35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38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41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44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47" style:parent-style-name="Domyślnaczcionkaakapitu" style:family="text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48" style:parent-style-name="Domyślnaczcionkaakapitu" style:family="text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49" style:parent-style-name="Domyślnaczcionkaakapitu" style:family="text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50" style:parent-style-name="Domyślnaczcionkaakapitu" style:family="text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51" style:parent-style-name="Domyślnaczcionkaakapitu" style:family="text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5875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55" style:parent-style-name="TableContents" style:family="paragraph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58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59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60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61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64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67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68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71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72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75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76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77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78" style:parent-style-name="Standard" style:family="paragraph">
      <style:paragraph-properties fo:text-align="center"/>
    </style:style>
    <style:style style:name="T79" style:parent-style-name="Domyślnaczcionkaakapitu" style:family="text">
      <style:text-properties style:font-name="Garamond" fo:font-size="11pt" style:font-size-asian="11pt" style:font-size-complex="11pt"/>
    </style:style>
    <style:style style:name="P80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81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 fo:background-color="#FFFFFF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Garamond" fo:font-weight="bold" style:font-weight-asian="bold" style:font-weight-complex="bold" fo:color="#000000" fo:font-size="11pt" style:font-size-asian="11pt" style:font-size-complex="11pt" fo:background-color="#FFFFFF"/>
    </style:style>
    <style:style style:name="P85" style:parent-style-name="TableContents" style:family="paragraph">
      <style:text-properties style:font-name="Garamond" fo:font-weight="bold" style:font-weight-asian="bold" style:font-weight-complex="bold" fo:color="#000000" fo:font-size="11pt" style:font-size-asian="11pt" style:font-size-complex="11pt" fo:background-color="#FFFFFF"/>
    </style:style>
    <style:style style:name="P86" style:parent-style-name="Normalny" style:family="paragraph">
      <style:text-properties fo:hyphenate="tru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89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92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 fo:background-color="#FFFFFF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95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 fo:background-color="#FFFFFF"/>
    </style:style>
    <style:style style:name="P96" style:parent-style-name="Normalny" style:family="paragraph">
      <style:text-properties fo:hyphenate="tru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100" style:parent-style-name="TableContents" style:family="paragraph">
      <style:text-properties style:font-name="Garamond" fo:font-weight="bold" style:font-weight-asian="bold" style:font-weight-complex="bold" fo:color="#000000" fo:font-size="11pt" style:font-size-asian="11pt" style:font-size-complex="11pt" fo:background-color="#FFFFFF"/>
    </style:style>
    <style:style style:name="P101" style:parent-style-name="Normalny" style:family="paragraph">
      <style:text-properties fo:hyphenate="tru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104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105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108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109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112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113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114" style:parent-style-name="Normalny" style:family="paragraph">
      <style:text-properties fo:hyphenate="tru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118" style:parent-style-name="TableContents" style:family="paragraph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121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124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127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130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133" style:parent-style-name="Domyślnaczcionkaakapitu" style:family="text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134" style:parent-style-name="Domyślnaczcionkaakapitu" style:family="text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135" style:parent-style-name="Domyślnaczcionkaakapitu" style:family="text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136" style:parent-style-name="Domyślnaczcionkaakapitu" style:family="text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137" style:parent-style-name="Domyślnaczcionkaakapitu" style:family="text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138" style:parent-style-name="Standard" style:family="paragraph">
      <style:paragraph-properties fo:line-height="150%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139" style:parent-style-name="Standard" style:family="paragraph">
      <style:paragraph-properties fo:line-height="150%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140" style:parent-style-name="Standard" style:family="paragraph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41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4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43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44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45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4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4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48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4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50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5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52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5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5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55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5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57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5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59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60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61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62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6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64" style:parent-style-name="Domyślnaczcionkaakapitu" style:family="text">
      <style:text-properties style:font-name="Garamond" fo:color="#000000" fo:font-size="11pt" style:font-size-asian="11pt" style:font-size-complex="11pt"/>
    </style:style>
  </office:automatic-styles>
  <office:body>
    <office:text text:use-soft-page-breaks="true">
      <text:p text:style-name="P1">P Ó Ł K O L O N I E - LATO 2023</text:p>
      <text:p text:style-name="P2">TURNUS VII 7 - 11 sierpnia 2023 r.</text:p>
      <text:p text:style-name="P3">PROGRAM <text:s/>ZAJĘĆ:</text:p>
      <text:p text:style-name="P4"><text:span text:style-name="T5"><text:s/></text:span><text:span text:style-name="T6">GRUPA 1</text:span><text:span text:style-name="T7"><text:s/>(ROCZNIK: 2015 - 2013)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/></text:p>
          </table:table-cell>
          <table:table-cell table:style-name="TableCell19">
            <text:p text:style-name="P20">PONIEDZIAŁEK</text:p>
          </table:table-cell>
          <table:table-cell table:style-name="TableCell21">
            <text:p text:style-name="P22">WTOREK</text:p>
          </table:table-cell>
          <table:table-cell table:style-name="TableCell23">
            <text:p text:style-name="P24">ŚRODA</text:p>
          </table:table-cell>
          <table:table-cell table:style-name="TableCell25">
            <text:p text:style-name="P26">CZWARTEK</text:p>
          </table:table-cell>
          <table:table-cell table:style-name="TableCell27">
            <text:p text:style-name="P28">PIĄTEK</text:p>
          </table:table-cell>
        </table:table-row>
        <table:table-row table:style-name="TableRow29">
          <table:table-cell table:style-name="TableCell30">
            <text:p text:style-name="P31">Zbiórka dzieci</text:p>
            <text:p text:style-name="P32">7:00 –<text:s/>8:00</text:p>
          </table:table-cell>
          <table:table-cell table:style-name="TableCell33">
            <text:p text:style-name="P34"><text:s/>Hala Sportowa Milowice</text:p>
            <text:p text:style-name="P35">ul. Baczyńskiego 4</text:p>
          </table:table-cell>
          <table:table-cell table:style-name="TableCell36">
            <text:p text:style-name="P37"><text:s/>Hala Sportowa Milowice</text:p>
            <text:p text:style-name="P38">ul. Baczyńskiego 4</text:p>
          </table:table-cell>
          <table:table-cell table:style-name="TableCell39">
            <text:p text:style-name="P40"><text:s/>Hala Sportowa Milowice</text:p>
            <text:p text:style-name="P41">ul. Baczyńskiego 4</text:p>
          </table:table-cell>
          <table:table-cell table:style-name="TableCell42">
            <text:p text:style-name="P43"><text:s/>Hala Sportowa Milowice</text:p>
            <text:p text:style-name="P44">ul. Baczyńskiego 4</text:p>
          </table:table-cell>
          <table:table-cell table:style-name="TableCell45">
            <text:p text:style-name="P46"><text:span text:style-name="T47">Hala Sportowa</text:span><text:span text:style-name="T48"><text:line-break/></text:span><text:span text:style-name="T49">ZAGÓRZE</text:span><text:span text:style-name="T50"><text:line-break/></text:span><text:span text:style-name="T51">ul. Br. Mieroszewskich 91</text:span></text:p>
          </table:table-cell>
        </table:table-row>
        <table:table-row table:style-name="TableRow52">
          <table:table-cell table:style-name="TableCell53">
            <text:p text:style-name="P54">Pierwszy blok zajęć</text:p>
            <text:p text:style-name="P55">8:00 –<text:s/>12:00</text:p>
          </table:table-cell>
          <table:table-cell table:style-name="TableCell56" table:number-rows-spanned="3">
            <text:p text:style-name="P57"/>
            <text:p text:style-name="P58"/>
            <text:p text:style-name="P59"/>
            <text:p text:style-name="P60"/>
            <text:p text:style-name="P61">Dzień Żeglarski</text:p>
          </table:table-cell>
          <table:table-cell table:style-name="TableCell62">
            <text:p text:style-name="P63">Park Linowy<text:line-break/>Kazimierz</text:p>
            <text:p text:style-name="P64">9:00 – 11.30</text:p>
          </table:table-cell>
          <table:table-cell table:style-name="TableCell65">
            <text:p text:style-name="P66">Park Trampolin</text:p>
            <text:p text:style-name="P67">TRAMP KLUB</text:p>
            <text:p text:style-name="P68">9:00 – 11:00</text:p>
          </table:table-cell>
          <table:table-cell table:style-name="TableCell69">
            <text:p text:style-name="P70">KINO</text:p>
            <text:p text:style-name="P71"/>
            <text:p text:style-name="P72">9:00 – 11.00</text:p>
          </table:table-cell>
          <table:table-cell table:style-name="TableCell73" table:number-rows-spanned="3">
            <text:p text:style-name="P74"/>
            <text:p text:style-name="P75"/>
            <text:p text:style-name="P76"/>
            <text:p text:style-name="P77">WYCIECZKA</text:p>
            <text:p text:style-name="P78"><text:span text:style-name="T79">ZATORLAND</text:span></text:p>
            <text:p text:style-name="P80"/>
            <text:p text:style-name="P81"/>
          </table:table-cell>
        </table:table-row>
        <table:table-row table:style-name="TableRow82">
          <table:table-cell table:style-name="TableCell83">
            <text:p text:style-name="P84">Obiad</text:p>
            <text:p text:style-name="P85">12:00 - 13:00</text:p>
          </table:table-cell>
          <table:covered-table-cell>
            <text:p text:style-name="P86"/>
          </table:covered-table-cell>
          <table:table-cell table:style-name="TableCell87">
            <text:p text:style-name="P88">12:00</text:p>
            <text:p text:style-name="P89">AXEL</text:p>
          </table:table-cell>
          <table:table-cell table:style-name="TableCell90">
            <text:p text:style-name="P91">12:00</text:p>
            <text:p text:style-name="P92">Siedlisko Stawiki</text:p>
          </table:table-cell>
          <table:table-cell table:style-name="TableCell93">
            <text:p text:style-name="P94">12:00</text:p>
            <text:p text:style-name="P95">AXEL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Drugi blok zajęć</text:p>
            <text:p text:style-name="P100">13:00 – 15:30</text:p>
          </table:table-cell>
          <table:covered-table-cell>
            <text:p text:style-name="P101"/>
          </table:covered-table-cell>
          <table:table-cell table:style-name="TableCell102">
            <text:p text:style-name="P103">Pływanie</text:p>
            <text:p text:style-name="P104"/>
            <text:p text:style-name="P105">13:30 – 15:00</text:p>
          </table:table-cell>
          <table:table-cell table:style-name="TableCell106">
            <text:p text:style-name="P107">Gry i zabawy</text:p>
            <text:p text:style-name="P108"/>
            <text:p text:style-name="P109">13:30 – 15:30</text:p>
          </table:table-cell>
          <table:table-cell table:style-name="TableCell110">
            <text:p text:style-name="P111">Wspinaczka</text:p>
            <text:p text:style-name="P112"/>
            <text:p text:style-name="P113">13:30 – 15:00</text:p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Odbiór dzieci</text:p>
            <text:p text:style-name="P118"><text:s/>15:30 – 16:00</text:p>
          </table:table-cell>
          <table:table-cell table:style-name="TableCell119">
            <text:p text:style-name="P120"><text:s/>Hala Sportowa Milowice</text:p>
            <text:p text:style-name="P121">ul. Baczyńskiego 4</text:p>
          </table:table-cell>
          <table:table-cell table:style-name="TableCell122">
            <text:p text:style-name="P123"><text:s/>Hala Sportowa Milowice</text:p>
            <text:p text:style-name="P124">ul. Baczyńskiego 4</text:p>
          </table:table-cell>
          <table:table-cell table:style-name="TableCell125">
            <text:p text:style-name="P126"><text:s/>Hala Sportowa Milowice</text:p>
            <text:p text:style-name="P127">ul. Baczyńskiego 4</text:p>
          </table:table-cell>
          <table:table-cell table:style-name="TableCell128">
            <text:p text:style-name="P129"><text:s/>Hala Sportowa Milowice</text:p>
            <text:p text:style-name="P130">ul.<text:s/>Baczyńskiego 4</text:p>
          </table:table-cell>
          <table:table-cell table:style-name="TableCell131">
            <text:p text:style-name="P132"><text:span text:style-name="T133">Hala Sportowa</text:span><text:span text:style-name="T134"><text:line-break/></text:span><text:span text:style-name="T135">ZAGÓRZE</text:span><text:span text:style-name="T136"><text:line-break/></text:span><text:span text:style-name="T137">ul. Br. Mieroszewskich 91</text:span></text:p>
          </table:table-cell>
        </table:table-row>
      </table:table>
      <text:p text:style-name="P138"/>
      <text:p text:style-name="P139">Wychowawcy: Kamil Ogryzek, Paulina Dzierzkowska</text:p>
      <text:p text:style-name="P140"/>
      <text:p text:style-name="Standard"><text:span text:style-name="T141">Dzień Żeglarski <text:s text:c="8"/></text:span><text:span text:style-name="T142"><text:s text:c="14"/>Przystań Żeglarska CHAMPION w Boguchwałowice</text:span></text:p>
      <text:p text:style-name="Standard"><text:span text:style-name="T143">Pływanie</text:span><text:span text:style-name="T144"><text:tab/></text:span><text:span text:style-name="T145"><text:tab/><text:s text:c="11"/></text:span><text:span text:style-name="T146"><text:s/>Pływalnia Kryta przy ul. Boh. Monte Cassino 46A<text:s/></text:span><text:span text:style-name="T147"><text:s text:c="46"/></text:span></text:p>
      <text:p text:style-name="Standard"><text:span text:style-name="T148">Park Trampolin</text:span><text:span text:style-name="T149"><text:s text:c="24"/>Tramp Klub Sosnowiec, ul. Sucha 7b</text:span></text:p>
      <text:p text:style-name="Standard"><text:span text:style-name="T150">Wspinaczka<text:s/></text:span><text:span text:style-name="T151"><text:s text:c="29"/>Poziom 450, ul. Narutowicza 51</text:span></text:p>
      <text:p text:style-name="Standard"><text:span text:style-name="T152">Park Linowy <text:s text:c="27"/></text:span><text:span text:style-name="T153"><text:s/>Park Miejski im. Jacka Ku</text:span><text:span text:style-name="T154">ronia w Sosnowcu - Kazimierz Górniczy</text:span></text:p>
      <text:p text:style-name="Standard"><text:span text:style-name="T155">KINO <text:s text:c="39"/></text:span><text:span text:style-name="T156">Helios Sosnowiec</text:span></text:p>
      <text:p text:style-name="Standard"><text:span text:style-name="T157">Wycieczka</text:span><text:span text:style-name="T158"><text:s text:c="32"/>ZATORLAND w Zatorze</text:span></text:p>
      <text:p text:style-name="Standard"><text:span text:style-name="T159">Obiad</text:span><text:span text:style-name="T160"><text:tab/></text:span><text:span text:style-name="T161"><text:tab/></text:span><text:span text:style-name="T162"><text:tab/><text:s text:c="12"/></text:span><text:span text:style-name="T163">Siedlisko Stawiki przy ul. Kresowej/ AXEL przy ul. Zamkowej 4</text:span><text:span text:style-name="T164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118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chał Rakoczy</meta:initial-creator>
    <dc:creator>Michał Rakoczy</dc:creator>
    <meta:creation-date>2009-04-16T11:32:00Z</meta:creation-date>
    <dc:date>2023-08-04T06:54:00Z</dc:date>
    <meta:print-date>2023-08-03T08:48:00Z</meta:print-date>
    <meta:template xlink:href="Normal" xlink:type="simple"/>
    <meta:editing-cycles>72</meta:editing-cycles>
    <meta:editing-duration>PT445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4" meta:character-count="1711" meta:row-count="12" meta:non-whitespace-character-count="1470"/>
  </office:meta>
</office:document-meta>
</file>