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 style:font-weight-complex="bold" fo:color="#FF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Garamond" fo:font-weight="bold" style:font-weight-asian="bold" style:font-weight-complex="bold" fo:color="#FF0000" fo:font-size="11pt" style:font-size-asian="11pt" style:font-size-complex="11pt"/>
    </style:style>
    <style:style style:name="T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olumn10" style:family="table-column">
      <style:table-column-properties style:column-width="1.6854in" style:use-optimal-column-width="false"/>
    </style:style>
    <style:style style:name="TableColumn11" style:family="table-column">
      <style:table-column-properties style:column-width="1.6861in" style:use-optimal-column-width="false"/>
    </style:style>
    <style:style style:name="TableColumn12" style:family="table-column">
      <style:table-column-properties style:column-width="1.6861in" style:use-optimal-column-width="false"/>
    </style:style>
    <style:style style:name="TableColumn13" style:family="table-column">
      <style:table-column-properties style:column-width="1.6861in" style:use-optimal-column-width="false"/>
    </style:style>
    <style:style style:name="TableColumn14" style:family="table-column">
      <style:table-column-properties style:column-width="1.6868in" style:use-optimal-column-width="false"/>
    </style:style>
    <style:style style:name="TableColumn15" style:family="table-column">
      <style:table-column-properties style:column-width="1.6527in" style:use-optimal-column-width="false"/>
    </style:style>
    <style:style style:name="Table9" style:family="table">
      <style:table-properties style:width="10.083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00DCF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Garamond" fo:color="#000000" fo:font-size="13pt" style:font-size-asian="13pt" style:font-size-complex="13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00DCFF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00DCFF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00DCFF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00DCFF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7" style:family="table-cell">
      <style:table-cell-properties fo:border="0.0034in solid #000000" fo:background-color="#00DCFF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2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48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49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50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51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55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8" style:parent-style-name="Standard" style:family="paragraph">
      <style:paragraph-properties fo:text-align="center"/>
    </style:style>
    <style:style style:name="P7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P83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96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12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127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128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129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130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131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13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4" style:parent-style-name="Domyślnaczcionkaakapitu" style:family="text">
      <style:text-properties style:font-name="Garamond" fo:font-weight="bold" style:font-weight-asian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Garamond" fo:font-weight="bold" style:font-weight-asian="bold" fo:color="#000000" fo:font-size="11pt" style:font-size-asian="11pt" style:font-size-complex="11pt"/>
    </style:style>
    <style:style style:name="P136" style:parent-style-name="Standard" style:family="paragraph">
      <style:paragraph-properties fo:line-height="150%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9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0" style:parent-style-name="Domyślnaczcionkaakapitu" style:family="text">
      <style:text-properties style:font-name="Garamond" fo:color="#000000" fo:font-size="11pt" style:font-size-asian="11pt" style:font-size-complex="11pt"/>
    </style:style>
  </office:automatic-styles>
  <office:body>
    <office:text text:use-soft-page-breaks="true">
      <text:p text:style-name="P1">P Ó Ł K O L O N I E - LATO 2023</text:p>
      <text:p text:style-name="P2">TURNUS VII 7 - 11 sierpnia 2023 r.</text:p>
      <text:p text:style-name="P3">PROGRAM <text:s/>ZAJĘĆ:</text:p>
      <text:p text:style-name="P4"><text:span text:style-name="T5"><text:s/></text:span><text:span text:style-name="T6">GRUPA 2</text:span><text:span text:style-name="T7"><text:s/>(ROCZNIK: 2015 - 2013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PONIEDZIAŁEK</text:p>
          </table:table-cell>
          <table:table-cell table:style-name="TableCell21">
            <text:p text:style-name="P22">WTOREK</text:p>
          </table:table-cell>
          <table:table-cell table:style-name="TableCell23">
            <text:p text:style-name="P24">ŚRODA</text:p>
          </table:table-cell>
          <table:table-cell table:style-name="TableCell25">
            <text:p text:style-name="P26">CZWARTEK</text:p>
          </table:table-cell>
          <table:table-cell table:style-name="TableCell27">
            <text:p text:style-name="P28">PIĄTEK</text:p>
          </table:table-cell>
        </table:table-row>
        <table:table-row table:style-name="TableRow29">
          <table:table-cell table:style-name="TableCell30">
            <text:p text:style-name="P31">Zbiórka dzieci</text:p>
            <text:p text:style-name="P32">7:00 -<text:s/>8:00</text:p>
          </table:table-cell>
          <table:table-cell table:style-name="TableCell33">
            <text:p text:style-name="P34"><text:s/>Hala Sportowa Milowice</text:p>
            <text:p text:style-name="P35">ul. Baczyńskiego 4</text:p>
          </table:table-cell>
          <table:table-cell table:style-name="TableCell36">
            <text:p text:style-name="P37"><text:s/>Hala Sportowa Milowice</text:p>
            <text:p text:style-name="P38">ul. Baczyńskiego 4</text:p>
          </table:table-cell>
          <table:table-cell table:style-name="TableCell39">
            <text:p text:style-name="P40"><text:s/>Hala Sportowa Milowice</text:p>
            <text:p text:style-name="P41">ul. Baczyńskiego 4</text:p>
          </table:table-cell>
          <table:table-cell table:style-name="TableCell42">
            <text:p text:style-name="P43"><text:s/>Hala Sportowa Milowice</text:p>
            <text:p text:style-name="P44">ul. Baczyńskiego 4</text:p>
          </table:table-cell>
          <table:table-cell table:style-name="TableCell45">
            <text:p text:style-name="P46"><text:span text:style-name="T47">Hala Sportowa</text:span><text:span text:style-name="T48"><text:line-break/></text:span><text:span text:style-name="T49">ZAGÓRZE</text:span><text:span text:style-name="T50"><text:line-break/></text:span><text:span text:style-name="T51">ul. Br. Mieroszewskich 91</text:span></text:p>
          </table:table-cell>
        </table:table-row>
        <table:table-row table:style-name="TableRow52">
          <table:table-cell table:style-name="TableCell53">
            <text:p text:style-name="P54">Pierwszy blok zajęć</text:p>
            <text:p text:style-name="P55">8:00 –<text:s/>12:00</text:p>
          </table:table-cell>
          <table:table-cell table:style-name="TableCell56" table:number-rows-spanned="3">
            <text:p text:style-name="P57"/>
            <text:p text:style-name="P58"/>
            <text:p text:style-name="P59"/>
            <text:p text:style-name="P60"/>
            <text:p text:style-name="P61">Dzień Żeglarski</text:p>
          </table:table-cell>
          <table:table-cell table:style-name="TableCell62">
            <text:p text:style-name="P63">Park Linowy<text:line-break/>Kazimierz</text:p>
            <text:p text:style-name="P64">9:00 – 11.00</text:p>
          </table:table-cell>
          <table:table-cell table:style-name="TableCell65">
            <text:p text:style-name="P66">Park Trampolin</text:p>
            <text:p text:style-name="P67">TRAMP KLUB</text:p>
            <text:p text:style-name="P68">9:00 – 11:00</text:p>
          </table:table-cell>
          <table:table-cell table:style-name="TableCell69">
            <text:p text:style-name="P70">KINO</text:p>
            <text:p text:style-name="P71"/>
            <text:p text:style-name="P72">9:00 – 11.00</text:p>
          </table:table-cell>
          <table:table-cell table:style-name="TableCell73" table:number-rows-spanned="3">
            <text:p text:style-name="P74"/>
            <text:p text:style-name="P75"/>
            <text:p text:style-name="P76"/>
            <text:p text:style-name="P77">WYCIECZKA</text:p>
            <text:p text:style-name="P78"><text:s/>ZATORLAND</text:p>
            <text:p text:style-name="P79"/>
          </table:table-cell>
        </table:table-row>
        <table:table-row table:style-name="TableRow80">
          <table:table-cell table:style-name="TableCell81">
            <text:p text:style-name="P82">Obiad</text:p>
            <text:p text:style-name="P83">12:00 - 13:00</text:p>
          </table:table-cell>
          <table:covered-table-cell>
            <text:p text:style-name="Normalny"/>
          </table:covered-table-cell>
          <table:table-cell table:style-name="TableCell84">
            <text:p text:style-name="P85">12:00</text:p>
            <text:p text:style-name="P86">AXEL</text:p>
          </table:table-cell>
          <table:table-cell table:style-name="TableCell87">
            <text:p text:style-name="P88">12:00</text:p>
            <text:p text:style-name="P89">Siedlisko Stawiki</text:p>
          </table:table-cell>
          <table:table-cell table:style-name="TableCell90">
            <text:p text:style-name="P91">12:00</text:p>
            <text:p text:style-name="P92">AXEL</text:p>
          </table:table-cell>
          <table:covered-table-cell>
            <text:p text:style-name="Normalny"/>
          </table:covered-table-cell>
        </table:table-row>
        <table:table-row table:style-name="TableRow93">
          <table:table-cell table:style-name="TableCell94">
            <text:p text:style-name="P95">Drugi blok zajęć</text:p>
            <text:p text:style-name="P96">13:00 – 15:30</text:p>
          </table:table-cell>
          <table:covered-table-cell>
            <text:p text:style-name="Normalny"/>
          </table:covered-table-cell>
          <table:table-cell table:style-name="TableCell97">
            <text:p text:style-name="P98">Pływanie</text:p>
            <text:p text:style-name="P99"/>
            <text:p text:style-name="P100">13:30 – 15:00</text:p>
          </table:table-cell>
          <table:table-cell table:style-name="TableCell101">
            <text:p text:style-name="P102">Gry i zabawy</text:p>
            <text:p text:style-name="P103"/>
            <text:p text:style-name="P104">13:30 – 15:30</text:p>
          </table:table-cell>
          <table:table-cell table:style-name="TableCell105">
            <text:p text:style-name="P106">Wspinaczka</text:p>
            <text:p text:style-name="P107"/>
            <text:p text:style-name="P108">13:30 – 15:00</text:p>
          </table:table-cell>
          <table:covered-table-cell>
            <text:p text:style-name="Normalny"/>
          </table:covered-table-cell>
        </table:table-row>
        <table:table-row table:style-name="TableRow109">
          <table:table-cell table:style-name="TableCell110">
            <text:p text:style-name="P111">Odbiór dzieci</text:p>
            <text:p text:style-name="P112"><text:s/>15:30 – 16:00</text:p>
          </table:table-cell>
          <table:table-cell table:style-name="TableCell113">
            <text:p text:style-name="P114"><text:s/>Hala Sportowa Milowice</text:p>
            <text:p text:style-name="P115">ul. Baczyńskiego 4</text:p>
          </table:table-cell>
          <table:table-cell table:style-name="TableCell116">
            <text:p text:style-name="P117"><text:s/>Hala Sportowa Milowice</text:p>
            <text:p text:style-name="P118">ul. Baczyńskiego 4</text:p>
          </table:table-cell>
          <table:table-cell table:style-name="TableCell119">
            <text:p text:style-name="P120"><text:s/>Hala Sportowa Milowice</text:p>
            <text:p text:style-name="P121">ul. Baczyńskiego 4</text:p>
          </table:table-cell>
          <table:table-cell table:style-name="TableCell122">
            <text:p text:style-name="P123"><text:s/>Hala Sportowa Milowice</text:p>
            <text:p text:style-name="P124">ul.<text:s/>Baczyńskiego 4</text:p>
          </table:table-cell>
          <table:table-cell table:style-name="TableCell125">
            <text:p text:style-name="P126"><text:span text:style-name="T127">Hala Sportowa</text:span><text:span text:style-name="T128"><text:line-break/></text:span><text:span text:style-name="T129">ZAGÓRZE</text:span><text:span text:style-name="T130"><text:line-break/></text:span><text:span text:style-name="T131">ul. Br. Mieroszewskich 91</text:span></text:p>
          </table:table-cell>
        </table:table-row>
      </table:table>
      <text:p text:style-name="Standard"><text:span text:style-name="T132"><text:tab/></text:span><text:span text:style-name="T133"><text:line-break/></text:span><text:span text:style-name="T134">Wychowawca: Jerzy Gabrych</text:span><text:span text:style-name="T135"><text:s text:c="109"/></text:span></text:p>
      <text:p text:style-name="P136"/>
      <text:p text:style-name="Standard"><text:span text:style-name="T137">Dzień Żeglarski <text:s text:c="8"/></text:span><text:span text:style-name="T138"><text:s text:c="14"/>Przystań Żeglarska CHAMPION w Boguc</text:span><text:span text:style-name="T139">hwałowice</text:span></text:p>
      <text:p text:style-name="Standard"><text:span text:style-name="T140">Pływanie</text:span><text:span text:style-name="T141"><text:tab/></text:span><text:span text:style-name="T142"><text:tab/><text:s text:c="11"/></text:span><text:span text:style-name="T143">Pływalnia Kryta przy ul. Boh. Monte Cassino 46A <text:s text:c="91"/></text:span></text:p>
      <text:p text:style-name="Standard"><text:span text:style-name="T144">Park Trampolin</text:span><text:span text:style-name="T145"><text:s text:c="23"/>Tramp Klub Sosnowiec, ul. Sucha 7B</text:span></text:p>
      <text:p text:style-name="Standard"><text:span text:style-name="T146">Wspinaczka<text:s/></text:span><text:span text:style-name="T147"><text:s text:c="2"/></text:span><text:span text:style-name="T148"><text:s text:c="27"/>Poziom 450, ul. Narutowicza 51</text:span></text:p>
      <text:p text:style-name="Standard"><text:span text:style-name="T149">Park Linowy <text:s text:c="27"/></text:span><text:span text:style-name="T150"><text:s/>Park Miejski im. Jacka Kuronia w Sosnowcu - Kazimierz Górniczy</text:span></text:p>
      <text:p text:style-name="Standard"><text:span text:style-name="T151">KINO <text:s text:c="39"/></text:span><text:span text:style-name="T152">Helios Sosnowiec</text:span></text:p>
      <text:p text:style-name="Standard"><text:span text:style-name="T153">Wycieczka</text:span><text:span text:style-name="T154"><text:s text:c="32"/>ZATORLAND w Zatorze</text:span></text:p>
      <text:p text:style-name="Standard"><text:span text:style-name="T155">Obiad</text:span><text:span text:style-name="T156"><text:tab/></text:span><text:span text:style-name="T157"><text:tab/></text:span><text:span text:style-name="T158"><text:tab/><text:s text:c="12"/></text:span><text:span text:style-name="T159">Siedlisko Stawiki przy ul. Kresowej/ AXEL przy ul. Zamkowej 4</text:span><text:span text:style-name="T1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Rakoczy</meta:initial-creator>
    <dc:creator>Michał Rakoczy</dc:creator>
    <meta:creation-date>2009-04-16T11:32:00Z</meta:creation-date>
    <dc:date>2023-08-04T06:55:00Z</dc:date>
    <meta:print-date>2023-08-03T09:00:00Z</meta:print-date>
    <meta:template xlink:href="Normal" xlink:type="simple"/>
    <meta:editing-cycles>63</meta:editing-cycles>
    <meta:editing-duration>PT423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841" meta:row-count="13" meta:non-whitespace-character-count="1581"/>
  </office:meta>
</office:document-meta>
</file>