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34in solid #000000" fo:background-color="#00FF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7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Garamond" fo:font-size="11pt" style:font-size-asian="11pt" style:font-size-complex="11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P76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6" style:family="table-row">
      <style:table-row-properties style:min-row-height="0.483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02" style:family="table-row">
      <style:table-row-properties style:min-row-height="0.488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0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8" style:parent-style-name="TableContents" style:family="paragraph">
      <style:paragraph-properties fo:text-align="center"/>
    </style:style>
    <style:style style:name="T11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P Ó Ł K O L O N I E – LATO 2023</text:p>
      <text:p text:style-name="P2">TURNUS VII 7 - 11 sierpnia 2023 r.</text:p>
      <text:p text:style-name="P3">PROGRAM <text:s/>ZAJĘĆ:</text:p>
      <text:p text:style-name="P4"><text:span text:style-name="T5"><text:s/>GRUPA 3<text:s/></text:span><text:span text:style-name="T6">(ROCZNIK: 2015 - 2013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Zbiórka dzieci</text:p>
            <text:p text:style-name="P31">7:00<text:s/>-8:00</text:p>
          </table:table-cell>
          <table:table-cell table:style-name="TableCell32">
            <text:p text:style-name="P33">Kompleks Piłkarski przy ul. Kresowej 1</text:p>
          </table:table-cell>
          <table:table-cell table:style-name="TableCell34">
            <text:p text:style-name="P35">Kompleks Piłkarski przy ul. Kresowej 1</text:p>
          </table:table-cell>
          <table:table-cell table:style-name="TableCell36">
            <text:p text:style-name="P37">Kompleks Piłkarski przy ul. Kresowej 1</text:p>
          </table:table-cell>
          <table:table-cell table:style-name="TableCell38">
            <text:p text:style-name="P39">Kompleks Piłkarski przy ul. Kresowej 1</text:p>
          </table:table-cell>
          <table:table-cell table:style-name="TableCell40">
            <text:p text:style-name="P41">Hala Widowiskowo-Sportowa ZAGÓRZE</text:p>
            <text:p text:style-name="P42"><text:span text:style-name="T43">ul. Br. Mieroszewskich 91</text:span></text:p>
          </table:table-cell>
        </table:table-row>
        <table:table-row table:style-name="TableRow44">
          <table:table-cell table:style-name="TableCell45">
            <text:p text:style-name="P46">Pierwszy blok zajęć</text:p>
            <text:p text:style-name="P47">8:00 – 12:00</text:p>
          </table:table-cell>
          <table:table-cell table:style-name="TableCell48">
            <text:p text:style-name="P49">Park Linowy</text:p>
            <text:p text:style-name="P50">Kazimierz</text:p>
            <text:p text:style-name="P51">9:00 – 11:30</text:p>
          </table:table-cell>
          <table:table-cell table:style-name="TableCell52" table:number-rows-spanned="3">
            <text:p text:style-name="P53"/>
            <text:p text:style-name="P54"/>
            <text:p text:style-name="P55"/>
            <text:p text:style-name="P56"/>
            <text:p text:style-name="P57">Dzień Żeglarski</text:p>
          </table:table-cell>
          <table:table-cell table:style-name="TableCell58">
            <text:p text:style-name="P59">Park Trampolin</text:p>
            <text:p text:style-name="P60">TRAMP KLUB</text:p>
            <text:p text:style-name="P61">9:00 – 11:00</text:p>
          </table:table-cell>
          <table:table-cell table:style-name="TableCell62">
            <text:p text:style-name="P63">Wspinaczka</text:p>
            <text:p text:style-name="P64"/>
            <text:p text:style-name="P65">9:00 – 11:00</text:p>
          </table:table-cell>
          <table:table-cell table:style-name="TableCell66" table:number-rows-spanned="3">
            <text:p text:style-name="P67"/>
            <text:p text:style-name="P68"/>
            <text:p text:style-name="P69"/>
            <text:p text:style-name="P70">WYCIECZKA</text:p>
            <text:p text:style-name="P71"><text:span text:style-name="T72">ZATORLAND</text:span></text:p>
          </table:table-cell>
        </table:table-row>
        <table:table-row table:style-name="TableRow73">
          <table:table-cell table:style-name="TableCell74">
            <text:p text:style-name="P75">Obiad</text:p>
            <text:p text:style-name="P76">12:00 -13:00</text:p>
          </table:table-cell>
          <table:table-cell table:style-name="TableCell77">
            <text:p text:style-name="P78">11:30</text:p>
            <text:p text:style-name="P79">MUSZELKA</text:p>
          </table:table-cell>
          <table:covered-table-cell>
            <text:p text:style-name="Normalny"/>
          </table:covered-table-cell>
          <table:table-cell table:style-name="TableCell80">
            <text:p text:style-name="P81">12:00</text:p>
            <text:p text:style-name="P82">Siedlisko Stawiki</text:p>
          </table:table-cell>
          <table:table-cell table:style-name="TableCell83">
            <text:p text:style-name="P84">12:00</text:p>
            <text:p text:style-name="P85">AXEL</text:p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>
            <text:p text:style-name="P88">Drugi blok zajęć</text:p>
            <text:p text:style-name="P89">13:00 – 15:30</text:p>
          </table:table-cell>
          <table:table-cell table:style-name="TableCell90">
            <text:p text:style-name="P91">KINO</text:p>
            <text:p text:style-name="P92"/>
            <text:p text:style-name="P93">13:00/13:30 – 15:00</text:p>
          </table:table-cell>
          <table:covered-table-cell>
            <text:p text:style-name="Normalny"/>
          </table:covered-table-cell>
          <table:table-cell table:style-name="TableCell94">
            <text:p text:style-name="P95">Gry i zabawy</text:p>
            <text:p text:style-name="P96"/>
            <text:p text:style-name="P97">13:00 – 15:00</text:p>
          </table:table-cell>
          <table:table-cell table:style-name="TableCell98">
            <text:p text:style-name="P99">Pływanie</text:p>
            <text:p text:style-name="P100"/>
            <text:p text:style-name="P101">13:30 – 15:00</text:p>
          </table:table-cell>
          <table:covered-table-cell>
            <text:p text:style-name="Normalny"/>
          </table:covered-table-cell>
        </table:table-row>
        <table:table-row table:style-name="TableRow102">
          <table:table-cell table:style-name="TableCell103">
            <text:p text:style-name="P104">Odbiór dzieci</text:p>
            <text:p text:style-name="P105"><text:s/>15:30 – 16:00</text:p>
          </table:table-cell>
          <table:table-cell table:style-name="TableCell106">
            <text:p text:style-name="P107">Kompleks Piłkarski przy ul. Kresowej 1</text:p>
          </table:table-cell>
          <table:table-cell table:style-name="TableCell108">
            <text:p text:style-name="P109">Kompleks Piłkarski przy ul. Kresowej 1</text:p>
          </table:table-cell>
          <table:table-cell table:style-name="TableCell110">
            <text:p text:style-name="P111">Kompleks Piłkarski przy ul. Kresowej 1</text:p>
          </table:table-cell>
          <table:table-cell table:style-name="TableCell112">
            <text:p text:style-name="P113">Kompleks Piłkarski</text:p>
            <text:p text:style-name="P114">przy ul.<text:s/>Kresowej 1</text:p>
            <text:p text:style-name="P115"/>
          </table:table-cell>
          <table:table-cell table:style-name="TableCell116">
            <text:p text:style-name="P117">Hala Widowiskowo-Sportowa ZAGÓRZE</text:p>
            <text:p text:style-name="P118"><text:span text:style-name="T119">ul. Br. Mieroszewskich 91</text:span></text:p>
          </table:table-cell>
        </table:table-row>
      </table:table>
      <text:p text:style-name="Standard"><text:span text:style-name="T120"><text:line-break/></text:span><text:span text:style-name="T121">Wychowawca: Julia Świetlicka,<text:s/></text:span><text:span text:style-name="T122">Zuzanna Wieczorek<text:s/></text:span><text:span text:style-name="T123"><text:s/></text:span><text:span text:style-name="T124"><text:s text:c="110"/></text:span></text:p>
      <text:p text:style-name="P125"/>
      <text:p text:style-name="Standard"><text:span text:style-name="T126">Dzień Żeglarski <text:s text:c="8"/></text:span><text:span text:style-name="T127"><text:s text:c="14"/></text:span><text:span text:style-name="T128"><text:tab/>Przystań Żeglarska<text:s/></text:span><text:span text:style-name="T129">CHAMPION w Boguchwałowice</text:span></text:p>
      <text:p text:style-name="Standard"><text:span text:style-name="T130">Pływanie</text:span><text:span text:style-name="T131"><text:tab/></text:span><text:span text:style-name="T132"><text:tab/><text:s text:c="11"/></text:span><text:span text:style-name="T133"><text:tab/></text:span><text:span text:style-name="T134">Pływalnia Kryta przy ul. Boh. Monte Cassino 46A <text:s text:c="46"/></text:span></text:p>
      <text:p text:style-name="Standard"><text:span text:style-name="T135">Park Trampolin</text:span><text:span text:style-name="T136"><text:s text:c="24"/></text:span><text:span text:style-name="T137"><text:tab/>Tramp Klub Sosnowiec, ul. Sucha 7B</text:span></text:p>
      <text:p text:style-name="Standard"><text:span text:style-name="T138">Wspinaczka<text:s/></text:span><text:span text:style-name="T139"><text:s text:c="28"/></text:span><text:span text:style-name="T140"><text:s/></text:span><text:span text:style-name="T141"><text:tab/>Poziom 450, ul. Narutowicza 51</text:span></text:p>
      <text:p text:style-name="Standard"><text:span text:style-name="T142">Park Linowy <text:s text:c="28"/></text:span><text:span text:style-name="T143"><text:tab/></text:span><text:span text:style-name="T144">Park Miejski im. Jacka Kuronia w Sosnowcu Kazimierz Górniczy</text:span></text:p>
      <text:p text:style-name="Standard"><text:span text:style-name="T145">KINO <text:s text:c="39"/></text:span><text:span text:style-name="T146"><text:tab/></text:span><text:span text:style-name="T147">Helios Sosnowiec</text:span></text:p>
      <text:p text:style-name="Standard"><text:span text:style-name="T148">Wycieczka</text:span><text:span text:style-name="T149"><text:s text:c="32"/></text:span><text:span text:style-name="T150"><text:tab/>ZATORLAND w Zator</text:span><text:span text:style-name="T151">ze</text:span></text:p>
      <text:p text:style-name="Standard"><text:span text:style-name="T152">Obiad</text:span><text:span text:style-name="T153"><text:tab/></text:span><text:span text:style-name="T154"><text:tab/></text:span><text:span text:style-name="T155"><text:tab/><text:s text:c="12"/></text:span><text:span text:style-name="T156"><text:tab/></text:span><text:span text:style-name="T157">Siedlisko Stawiki przy ul. Kresowej/ AXEL przy ul. Zamkowej 4</text:span><text:span text:style-name="T158"><text:line-break/></text:span><text:span text:style-name="T159"><text:s text:c="1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8-04T06:57:00Z</dc:date>
    <meta:print-date>2023-08-03T08:51:00Z</meta:print-date>
    <meta:template xlink:href="Normal" xlink:type="simple"/>
    <meta:editing-cycles>67</meta:editing-cycles>
    <meta:editing-duration>PT44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5" meta:row-count="13" meta:non-whitespace-character-count="1662"/>
  </office:meta>
</office:document-meta>
</file>