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olumn10" style:family="table-column">
      <style:table-column-properties style:column-width="1.6868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8in" style:use-optimal-column-width="false"/>
    </style:style>
    <style:style style:name="Table9" style:family="table">
      <style:table-properties style:width="10.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7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P7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9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07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0" style:parent-style-name="Standard" style:family="paragraph">
      <style:text-properties style:font-name="Garamond" fo:color="#000000" fo:font-size="11pt" style:font-size-asian="11pt" style:font-size-complex="11pt"/>
    </style:style>
    <style:style style:name="T121" style:parent-style-name="Domyślnaczcionkaakapitu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P Ó Ł K O L O N I E – LATO 2023</text:p>
      <text:p text:style-name="P2">TURNUS VII 7 - 11 sierpnia 2023 r.</text:p>
      <text:p text:style-name="P3">PROGRAM <text:s/>ZAJĘĆ:</text:p>
      <text:p text:style-name="P4"><text:span text:style-name="T5"><text:s/>GRUPA 4<text:s/></text:span><text:span text:style-name="T6">(ROCZNIK: 2015 - 2013)</text:span></text:p>
      <text:p text:style-name="P7"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ONIEDZIAŁEK</text:p>
          </table:table-cell>
          <table:table-cell table:style-name="TableCell21">
            <text:p text:style-name="P22">WTOREK</text:p>
          </table:table-cell>
          <table:table-cell table:style-name="TableCell23">
            <text:p text:style-name="P24">ŚRODA</text:p>
          </table:table-cell>
          <table:table-cell table:style-name="TableCell25">
            <text:p text:style-name="P26">CZWARTEK</text:p>
          </table:table-cell>
          <table:table-cell table:style-name="TableCell27">
            <text:p text:style-name="P28">PIĄTEK</text:p>
          </table:table-cell>
        </table:table-row>
        <table:table-row table:style-name="TableRow29">
          <table:table-cell table:style-name="TableCell30">
            <text:p text:style-name="P31">Zbiórka dzieci</text:p>
            <text:p text:style-name="P32">7:00<text:s/>-8:00</text:p>
          </table:table-cell>
          <table:table-cell table:style-name="TableCell33">
            <text:p text:style-name="P34">Kompleks Piłkarski przy ul. Kresowej 1</text:p>
          </table:table-cell>
          <table:table-cell table:style-name="TableCell35">
            <text:p text:style-name="P36">Kompleks Piłkarski przy ul. Kresowej 1</text:p>
          </table:table-cell>
          <table:table-cell table:style-name="TableCell37">
            <text:p text:style-name="P38">Kompleks Piłkarski przy ul. Kresowej 1</text:p>
          </table:table-cell>
          <table:table-cell table:style-name="TableCell39">
            <text:p text:style-name="P40">Kompleks Piłkarski przy ul. Kresowej 1</text:p>
          </table:table-cell>
          <table:table-cell table:style-name="TableCell41">
            <text:p text:style-name="P42">Hala Widowiskowo-Sportowa ZAGÓRZE</text:p>
            <text:p text:style-name="P43"><text:span text:style-name="T44">ul. Br. Mieroszewskich 91</text:span></text:p>
          </table:table-cell>
        </table:table-row>
        <table:table-row table:style-name="TableRow45">
          <table:table-cell table:style-name="TableCell46">
            <text:p text:style-name="P47">Pierwszy blok zajęć</text:p>
            <text:p text:style-name="P48">8:00 – 12:00</text:p>
          </table:table-cell>
          <table:table-cell table:style-name="TableCell49">
            <text:p text:style-name="P50">Park Linowy</text:p>
            <text:p text:style-name="P51">Kazimierz</text:p>
            <text:p text:style-name="P52">9:00 – 11:30</text:p>
          </table:table-cell>
          <table:table-cell table:style-name="TableCell53" table:number-rows-spanned="3">
            <text:p text:style-name="P54"/>
            <text:p text:style-name="P55"/>
            <text:p text:style-name="P56"/>
            <text:p text:style-name="P57"/>
            <text:p text:style-name="P58">Dzień Żeglarski</text:p>
          </table:table-cell>
          <table:table-cell table:style-name="TableCell59">
            <text:p text:style-name="P60">Park Trampolin</text:p>
            <text:p text:style-name="P61">TRAMP KLUB</text:p>
            <text:p text:style-name="P62">9:00 – 11:00</text:p>
          </table:table-cell>
          <table:table-cell table:style-name="TableCell63">
            <text:p text:style-name="P64">Wspinaczka</text:p>
            <text:p text:style-name="P65"/>
            <text:p text:style-name="P66">9:00 – 11:00</text:p>
          </table:table-cell>
          <table:table-cell table:style-name="TableCell67" table:number-rows-spanned="3">
            <text:p text:style-name="P68"/>
            <text:p text:style-name="P69"/>
            <text:p text:style-name="P70"/>
            <text:p text:style-name="P71"/>
            <text:p text:style-name="P72">WYCIECZKA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Obiad</text:p>
            <text:p text:style-name="P78">12:00 - 13:00</text:p>
          </table:table-cell>
          <table:table-cell table:style-name="TableCell79">
            <text:p text:style-name="P80">11:30</text:p>
            <text:p text:style-name="P81">MUSZELKA</text:p>
          </table:table-cell>
          <table:covered-table-cell>
            <text:p text:style-name="Normalny"/>
          </table:covered-table-cell>
          <table:table-cell table:style-name="TableCell82">
            <text:p text:style-name="P83">12:00</text:p>
            <text:p text:style-name="P84">Siedlisko Stawiki</text:p>
          </table:table-cell>
          <table:table-cell table:style-name="TableCell85">
            <text:p text:style-name="P86">12:00</text:p>
            <text:p text:style-name="P87">AXEL</text:p>
          </table: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Drugi blok zajęć</text:p>
            <text:p text:style-name="P91">13:00 – 15:30</text:p>
          </table:table-cell>
          <table:table-cell table:style-name="TableCell92">
            <text:p text:style-name="P93">KINO</text:p>
            <text:p text:style-name="P94"/>
            <text:p text:style-name="P95">13:00/13:30 – 15:00</text:p>
          </table:table-cell>
          <table:covered-table-cell>
            <text:p text:style-name="Normalny"/>
          </table:covered-table-cell>
          <table:table-cell table:style-name="TableCell96">
            <text:p text:style-name="P97">Gry i Zabawy</text:p>
            <text:p text:style-name="P98"/>
            <text:p text:style-name="P99">13:00 – 15:00</text:p>
          </table:table-cell>
          <table:table-cell table:style-name="TableCell100">
            <text:p text:style-name="P101">Pływanie</text:p>
            <text:p text:style-name="P102"/>
            <text:p text:style-name="P103">13:30 – 15:00</text:p>
          </table:table-cell>
          <table:covered-table-cell>
            <text:p text:style-name="Normalny"/>
          </table:covered-table-cell>
        </table:table-row>
        <table:table-row table:style-name="TableRow104">
          <table:table-cell table:style-name="TableCell105">
            <text:p text:style-name="P106">Odbiór dzieci</text:p>
            <text:p text:style-name="P107"><text:s/>15:30 – 16:00</text:p>
          </table:table-cell>
          <table:table-cell table:style-name="TableCell108">
            <text:p text:style-name="P109">Kompleks Piłkarski przy ul. Kresowej 1</text:p>
          </table:table-cell>
          <table:table-cell table:style-name="TableCell110">
            <text:p text:style-name="P111">Kompleks Piłkarski przy ul. Kresowej 1</text:p>
          </table:table-cell>
          <table:table-cell table:style-name="TableCell112">
            <text:p text:style-name="P113">Kompleks Piłkarski przy ul. Kresowej 1</text:p>
          </table:table-cell>
          <table:table-cell table:style-name="TableCell114">
            <text:p text:style-name="P115">Kompleks Piłkarski przy ul.<text:s/>Kresowej 1</text:p>
          </table:table-cell>
          <table:table-cell table:style-name="TableCell116">
            <text:p text:style-name="P117">Hala Widowiskowo-Sportowa ZAGÓRZE</text:p>
            <text:p text:style-name="P118"><text:span text:style-name="T119">ul. Br. Mieroszewskich 91</text:span></text:p>
          </table:table-cell>
        </table:table-row>
      </table:table>
      <text:p text:style-name="P120"/>
      <text:p text:style-name="Standard"><text:span text:style-name="T121">Wychowawcy: Weronika Woda, Patrycja Ulbrich<text:s/></text:span><text:span text:style-name="T122"><text:line-break/></text:span></text:p>
      <text:p text:style-name="Standard"><text:span text:style-name="T123">Dzień Żeglarski <text:s text:c="8"/></text:span><text:span text:style-name="T124"><text:s text:c="14"/>Przystań Żeglarska CHAMPION w Boguchwałowice</text:span></text:p>
      <text:p text:style-name="Standard"><text:span text:style-name="T125">Pływanie</text:span><text:span text:style-name="T126"><text:tab/></text:span><text:span text:style-name="T127"><text:tab/><text:s text:c="11"/></text:span><text:span text:style-name="T128">Pływalnia Kryta przy ul. Boh. Monte Cassino 46A<text:s/></text:span><text:span text:style-name="T129"><text:s text:c="46"/></text:span></text:p>
      <text:p text:style-name="Standard"><text:span text:style-name="T130">Park Trampolin</text:span><text:span text:style-name="T131"><text:s text:c="23"/>Tramp Klub Sosnowiec, ul. Sucha 7B</text:span></text:p>
      <text:p text:style-name="Standard"><text:span text:style-name="T132">Wspinaczka<text:s/></text:span><text:span text:style-name="T133"><text:s text:c="28"/>Poziom 450, ul. Narutowicza 51</text:span></text:p>
      <text:p text:style-name="Standard"><text:span text:style-name="T134">Park Linowy <text:s text:c="27"/></text:span><text:span text:style-name="T135">Park Miejski im. Jacka Kuron</text:span><text:span text:style-name="T136">ia w Sosnowcu - Kazimierz Górniczy</text:span></text:p>
      <text:p text:style-name="Standard"><text:span text:style-name="T137">KINO <text:s text:c="38"/></text:span><text:span text:style-name="T138">Helios Sosnowiec</text:span></text:p>
      <text:p text:style-name="Standard"><text:span text:style-name="T139">Wycieczka</text:span><text:span text:style-name="T140"><text:s text:c="32"/>ZATORLAND w Zatorze</text:span></text:p>
      <text:p text:style-name="Standard"><text:span text:style-name="T141">Obiad</text:span><text:span text:style-name="T142"><text:tab/></text:span><text:span text:style-name="T143"><text:tab/></text:span><text:span text:style-name="T144"><text:tab/><text:s text:c="11"/></text:span><text:span text:style-name="T145">Siedlisko Stawiki przy ul. Kresowej/ AXEL przy ul. Zamkowej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8:00Z</dc:date>
    <meta:print-date>2023-08-03T08:46:00Z</meta:print-date>
    <meta:template xlink:href="Normal" xlink:type="simple"/>
    <meta:editing-cycles>60</meta:editing-cycles>
    <meta:editing-duration>PT45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3" meta:row-count="12" meta:non-whitespace-character-count="1454"/>
  </office:meta>
</office:document-meta>
</file>