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FF0000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34in solid #000000" fo:background-color="#FF00F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P84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8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9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4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5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 Ó Ł K O L O N I E – LATO 2023</text:p>
      <text:p text:style-name="P3">PROGRAM <text:s/>ZAJĘĆ:</text:p>
      <text:p text:style-name="P4"><text:span text:style-name="T5"><text:s/>GRUPA 6</text:span><text:span text:style-name="T6"><text:s/></text:span><text:span text:style-name="T7">(ROCZNIK: 2012 - 2011)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Zbiórka dzieci</text:p>
            <text:p text:style-name="P31">7:00 - 8:00</text:p>
          </table:table-cell>
          <table:table-cell table:style-name="TableCell32">
            <text:p text:style-name="P33">Hala Widowiskowo – Sportowa<text:s/>przy</text:p>
            <text:p text:style-name="P34">ul. Żeromskiego 4c</text:p>
          </table:table-cell>
          <table:table-cell table:style-name="TableCell35">
            <text:p text:style-name="P36">Hala Widowiskowo – Sportowa przy</text:p>
            <text:p text:style-name="P37">ul. Żeromskiego 4c</text:p>
          </table:table-cell>
          <table:table-cell table:style-name="TableCell38">
            <text:p text:style-name="P39">Hala Widowiskowo – Sportowa przy</text:p>
            <text:p text:style-name="P40">ul. Żeromskiego 4c</text:p>
          </table:table-cell>
          <table:table-cell table:style-name="TableCell41">
            <text:p text:style-name="P42">Kompleks Piłkarski przy ul. Kresowej 1</text:p>
          </table:table-cell>
          <table:table-cell table:style-name="TableCell43">
            <text:p text:style-name="P44">Hala Widowiskowo-Sportowa ZAGÓRZE</text:p>
            <text:p text:style-name="P45"><text:span text:style-name="T46">ul. Br. Mieroszewskich 91</text:span></text:p>
          </table:table-cell>
        </table:table-row>
        <table:table-row table:style-name="TableRow47">
          <table:table-cell table:style-name="TableCell48">
            <text:p text:style-name="P49">Pierwszy blok zajęć</text:p>
            <text:p text:style-name="P50">8:00 –<text:s/>12:00</text:p>
          </table:table-cell>
          <table:table-cell table:style-name="TableCell51">
            <text:p text:style-name="P52">Park Trampolin</text:p>
            <text:p text:style-name="P53">JUMP MAX</text:p>
            <text:p text:style-name="P54">9:00 – 11:00</text:p>
          </table:table-cell>
          <table:table-cell table:style-name="TableCell55">
            <text:p text:style-name="P56">Wspinaczka</text:p>
            <text:p text:style-name="P57"/>
            <text:p text:style-name="P58">9:00 – 11:00</text:p>
          </table:table-cell>
          <table:table-cell table:style-name="TableCell59" table:number-rows-spanned="3">
            <text:p text:style-name="P60"/>
            <text:p text:style-name="P61"/>
            <text:p text:style-name="P62"/>
            <text:p text:style-name="P63"/>
            <text:p text:style-name="P64">Dzień Żeglarski</text:p>
            <text:p text:style-name="P65"/>
            <text:p text:style-name="P66"/>
            <text:p text:style-name="P67"/>
          </table:table-cell>
          <table:table-cell table:style-name="TableCell68">
            <text:p text:style-name="P69">Park Linowy</text:p>
            <text:p text:style-name="P70">Kresowa</text:p>
            <text:p text:style-name="P71">9:00 – 11:00</text:p>
          </table:table-cell>
          <table:table-cell table:style-name="TableCell72" table:number-rows-spanned="3">
            <text:p text:style-name="P73"/>
            <text:p text:style-name="P74"/>
            <text:p text:style-name="P75"/>
            <text:p text:style-name="P76"/>
            <text:p text:style-name="P77">WYCIECZKA</text:p>
            <text:p text:style-name="P78"><text:s/>ZATORLAND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Obiad</text:p>
            <text:p text:style-name="P84">12:00 - 13:00</text:p>
          </table:table-cell>
          <table:table-cell table:style-name="TableCell85">
            <text:p text:style-name="P86">12:00</text:p>
            <text:p text:style-name="P87">AXEL</text:p>
          </table:table-cell>
          <table:table-cell table:style-name="TableCell88">
            <text:p text:style-name="P89">12:00</text:p>
            <text:p text:style-name="P90">AXEL</text:p>
          </table:table-cell>
          <table:covered-table-cell>
            <text:p text:style-name="Normalny"/>
          </table:covered-table-cell>
          <table:table-cell table:style-name="TableCell91">
            <text:p text:style-name="P92">12:00</text:p>
            <text:p text:style-name="P93"><text:span text:style-name="T94">Siedlisko Stawiki</text:span></text:p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>
            <text:p text:style-name="P97">Drugi blok zajęć</text:p>
            <text:p text:style-name="P98">13:00 – 15:30</text:p>
          </table:table-cell>
          <table:table-cell table:style-name="TableCell99">
            <text:p text:style-name="P100">Pływanie</text:p>
            <text:p text:style-name="P101"/>
            <text:p text:style-name="P102">13:00 – 15:00</text:p>
          </table:table-cell>
          <table:table-cell table:style-name="TableCell103">
            <text:p text:style-name="P104">Gry i zabawy</text:p>
            <text:p text:style-name="P105"/>
            <text:p text:style-name="P106">13:00 – 15:00</text:p>
          </table:table-cell>
          <table:covered-table-cell>
            <text:p text:style-name="Normalny"/>
          </table:covered-table-cell>
          <table:table-cell table:style-name="TableCell107">
            <text:p text:style-name="P108">Kajakarstwo</text:p>
            <text:p text:style-name="P109"/>
            <text:p text:style-name="P110">13:00 – 15:00</text:p>
          </table:table-cell>
          <table:covered-table-cell>
            <text:p text:style-name="Normalny"/>
          </table:covered-table-cell>
        </table:table-row>
        <table:table-row table:style-name="TableRow111">
          <table:table-cell table:style-name="TableCell112">
            <text:p text:style-name="P113">Odbiór dzieci</text:p>
            <text:p text:style-name="P114"><text:s/>15:30 – 16:00</text:p>
          </table:table-cell>
          <table:table-cell table:style-name="TableCell115">
            <text:p text:style-name="P116">Hala Widowiskowo – Sportowa przy</text:p>
            <text:p text:style-name="P117">ul. Żeromskiego 4c</text:p>
          </table:table-cell>
          <table:table-cell table:style-name="TableCell118">
            <text:p text:style-name="P119">Hala Widowiskowo – Sportowa przy</text:p>
            <text:p text:style-name="P120">ul. Żeromskiego 4c</text:p>
          </table:table-cell>
          <table:table-cell table:style-name="TableCell121">
            <text:p text:style-name="P122">Hala Widowiskowo – Sportowa przy</text:p>
            <text:p text:style-name="P123">ul.<text:s/>Żeromskiego 4c</text:p>
          </table:table-cell>
          <table:table-cell table:style-name="TableCell124">
            <text:p text:style-name="P125">Kompleks Piłkarski przy ul. Kresowej 1</text:p>
          </table:table-cell>
          <table:table-cell table:style-name="TableCell126">
            <text:p text:style-name="P127">Hala Widowiskowo-Sportowa ZAGÓRZE</text:p>
            <text:p text:style-name="P128"><text:span text:style-name="T129">ul. Br. Mieroszewskich 91</text:span></text:p>
          </table:table-cell>
        </table:table-row>
      </table:table>
      <text:p text:style-name="P130"/>
      <text:p text:style-name="P131">Wychowawca: Kamil Ogryzek, Paulina Dzierzkowska<text:s/>| <text:s/>Kierownik półkolonii: Michał Rakoczy</text:p>
      <text:p text:style-name="P132"/>
      <text:p text:style-name="Standard"><text:span text:style-name="T133">Dzień Żeglarski <text:s text:c="8"/></text:span><text:span text:style-name="T134"><text:s text:c="14"/></text:span><text:span text:style-name="T135"><text:tab/>Przystań Żeglarska CHAMPION w<text:s/></text:span><text:span text:style-name="T136">Boguchwałowicach</text:span></text:p>
      <text:p text:style-name="Standard"><text:span text:style-name="T137">Pływanie</text:span><text:span text:style-name="T138"><text:tab/></text:span><text:span text:style-name="T139"><text:tab/><text:s text:c="9"/></text:span><text:span text:style-name="T140"><text:tab/></text:span><text:span text:style-name="T141">Pływalnia Kryta przy ul. Boh. Monte Cassino 46A <text:s text:c="46"/></text:span></text:p>
      <text:p text:style-name="Standard"><text:span text:style-name="T142">Park Trampolin</text:span><text:span text:style-name="T143"><text:s text:c="25"/>Jump Max Sosnowiec przy ul. Narutowicza 51a</text:span></text:p>
      <text:p text:style-name="Standard"><text:span text:style-name="T144">Wspinaczka<text:s/></text:span><text:span text:style-name="T145"><text:s text:c="29"/></text:span><text:span text:style-name="T146"><text:tab/>Poziom 450, ul. Narutowicz</text:span><text:span text:style-name="T147">a 51</text:span></text:p>
      <text:p text:style-name="Standard"><text:span text:style-name="T148">Gry i Zabawy <text:s/></text:span><text:span text:style-name="T149"><text:s text:c="26"/></text:span><text:span text:style-name="T150"><text:tab/>Hala Widowiskowo-Sportowa przy ul. Żeromskiego 4C</text:span></text:p>
      <text:p text:style-name="Standard"><text:span text:style-name="T151">Kajakarstwo <text:s text:c="29"/></text:span><text:span text:style-name="T152"><text:tab/></text:span><text:span text:style-name="T153">Stawiki przy ul. Kresowej</text:span></text:p>
      <text:p text:style-name="Standard"><text:span text:style-name="T154">Park Linowy <text:s text:c="29"/></text:span><text:span text:style-name="T155">Park Linowy przy ul. Kresowej<text:s/></text:span></text:p>
      <text:p text:style-name="Standard"><text:span text:style-name="T156">Wycieczka</text:span><text:span text:style-name="T157"><text:s text:c="33"/></text:span><text:span text:style-name="T158"><text:tab/>ZATORLAN w Zatorze <text:s/></text:span></text:p>
      <text:p text:style-name="Standard"><text:span text:style-name="T159">Obiad</text:span><text:span text:style-name="T160"><text:tab/></text:span><text:span text:style-name="T161"><text:tab/></text:span><text:span text:style-name="T162"><text:tab/><text:s text:c="7"/></text:span><text:span text:style-name="T163"><text:tab/></text:span><text:span text:style-name="T164">Siedlisko Stawiki przy ul. Kresowej/AXEL przy ul. Zamkowej</text:span><text:span text:style-name="T1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13T11:25:00Z</dc:date>
    <meta:print-date>2023-05-16T11:16:00Z</meta:print-date>
    <meta:template xlink:href="Normal" xlink:type="simple"/>
    <meta:editing-cycles>51</meta:editing-cycles>
    <meta:editing-duration>PT43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69" meta:row-count="13" meta:non-whitespace-character-count="1605"/>
  </office:meta>
</office:document-meta>
</file>