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aramond" fo:font-weight="bold" style:font-weight-asian="bold" style:font-weight-complex="bold" fo:color="#000000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Garamond" fo:font-weight="bold" style:font-weight-asian="bold" style:font-weight-complex="bold" fo:color="#FF0000" fo:font-size="15pt" style:font-size-asian="15pt" style:font-size-complex="15pt"/>
    </style:style>
    <style:style style:name="T6" style:parent-style-name="Domyślnaczcionkaakapitu" style:family="text">
      <style:text-properties style:font-name="Garamond" fo:font-weight="bold" style:font-weight-asian="bold" style:font-weight-complex="bold" fo:color="#FF0000"/>
    </style:style>
    <style:style style:name="T7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ableColumn9" style:family="table-column">
      <style:table-column-properties style:column-width="1.6868in" style:use-optimal-column-width="false"/>
    </style:style>
    <style:style style:name="TableColumn10" style:family="table-column">
      <style:table-column-properties style:column-width="1.6861in" style:use-optimal-column-width="false"/>
    </style:style>
    <style:style style:name="TableColumn11" style:family="table-column">
      <style:table-column-properties style:column-width="1.6861in" style:use-optimal-column-width="false"/>
    </style:style>
    <style:style style:name="TableColumn12" style:family="table-column">
      <style:table-column-properties style:column-width="1.6861in" style:use-optimal-column-width="false"/>
    </style:style>
    <style:style style:name="TableColumn13" style:family="table-column">
      <style:table-column-properties style:column-width="1.6861in" style:use-optimal-column-width="false"/>
    </style:style>
    <style:style style:name="TableColumn14" style:family="table-column">
      <style:table-column-properties style:column-width="1.6868in" style:use-optimal-column-width="false"/>
    </style:style>
    <style:style style:name="Table8" style:family="table">
      <style:table-properties style:width="10.1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FF00FF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Garamond" fo:color="#000000" fo:font-size="13pt" style:font-size-asian="13pt" style:font-size-complex="13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00FF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00FF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00FF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FF00FF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6" style:family="table-cell">
      <style:table-cell-properties fo:border="0.0034in solid #000000" fo:background-color="#FF00FF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0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Garamond" fo:color="#000000" fo:font-size="10.5pt" style:font-size-asian="10.5pt" style:font-size-complex="10.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 fo:background-color="#FFFFFF"/>
    </style:style>
    <style:style style:name="P84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 fo:background-color="#FFFFFF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8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9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93" style:parent-style-name="TableContents" style:family="paragraph">
      <style:paragraph-properties fo:text-align="center"/>
    </style:style>
    <style:style style:name="T94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98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14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28" style:parent-style-name="TableContents" style:family="paragraph">
      <style:paragraph-properties fo:text-align="center"/>
    </style:style>
    <style:style style:name="T129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0" style:parent-style-name="Standard" style:family="paragraph">
      <style:paragraph-properties fo:line-height="150%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31" style:parent-style-name="Standard" style:family="paragraph">
      <style:paragraph-properties fo:line-height="150%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9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6" style:parent-style-name="Domyślnaczcionkaakapitu" style:family="text">
      <style:text-properties style:font-name="Garamon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P Ó Ł K O L O N I E – LATO 2023</text:p>
      <text:p text:style-name="P3">PROGRAM <text:s/>ZAJĘĆ:</text:p>
      <text:p text:style-name="P4"><text:span text:style-name="T5"><text:s/>GRUPA 6</text:span><text:span text:style-name="T6"><text:s/></text:span><text:span text:style-name="T7">(ROCZNIK: 2012 - 2011)</text:span>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PONIEDZIAŁEK</text:p>
          </table:table-cell>
          <table:table-cell table:style-name="TableCell20">
            <text:p text:style-name="P21">WTOREK</text:p>
          </table:table-cell>
          <table:table-cell table:style-name="TableCell22">
            <text:p text:style-name="P23">ŚRODA</text:p>
          </table:table-cell>
          <table:table-cell table:style-name="TableCell24">
            <text:p text:style-name="P25">CZWARTEK</text:p>
          </table:table-cell>
          <table:table-cell table:style-name="TableCell26">
            <text:p text:style-name="P27">PIĄTEK</text:p>
          </table:table-cell>
        </table:table-row>
        <table:table-row table:style-name="TableRow28">
          <table:table-cell table:style-name="TableCell29">
            <text:p text:style-name="P30">Zbiórka dzieci</text:p>
            <text:p text:style-name="P31">7:00 - 8:00</text:p>
          </table:table-cell>
          <table:table-cell table:style-name="TableCell32">
            <text:p text:style-name="P33">Hala Widowiskowo – Sportowa<text:s/>przy</text:p>
            <text:p text:style-name="P34">ul. Żeromskiego 4c</text:p>
          </table:table-cell>
          <table:table-cell table:style-name="TableCell35">
            <text:p text:style-name="P36">Hala Widowiskowo – Sportowa przy</text:p>
            <text:p text:style-name="P37">ul. Żeromskiego 4c</text:p>
          </table:table-cell>
          <table:table-cell table:style-name="TableCell38">
            <text:p text:style-name="P39">Hala Widowiskowo – Sportowa przy</text:p>
            <text:p text:style-name="P40">ul. Żeromskiego 4c</text:p>
          </table:table-cell>
          <table:table-cell table:style-name="TableCell41">
            <text:p text:style-name="P42">Kompleks Piłkarski przy ul. Kresowej 1</text:p>
          </table:table-cell>
          <table:table-cell table:style-name="TableCell43">
            <text:p text:style-name="P44">Hala Widowiskowo-Sportowa ZAGÓRZE</text:p>
            <text:p text:style-name="P45"><text:span text:style-name="T46">ul. Br. Mieroszewskich 91</text:span></text:p>
          </table:table-cell>
        </table:table-row>
        <table:table-row table:style-name="TableRow47">
          <table:table-cell table:style-name="TableCell48">
            <text:p text:style-name="P49">Pierwszy blok zajęć</text:p>
            <text:p text:style-name="P50">8:00 –<text:s/>12:00</text:p>
          </table:table-cell>
          <table:table-cell table:style-name="TableCell51">
            <text:p text:style-name="P52">Park Trampolin</text:p>
            <text:p text:style-name="P53">JUMP MAX</text:p>
            <text:p text:style-name="P54">9:00 – 11:00</text:p>
          </table:table-cell>
          <table:table-cell table:style-name="TableCell55">
            <text:p text:style-name="P56">Wspinaczka</text:p>
            <text:p text:style-name="P57"/>
            <text:p text:style-name="P58">9:00 – 11:00</text:p>
          </table:table-cell>
          <table:table-cell table:style-name="TableCell59" table:number-rows-spanned="3">
            <text:p text:style-name="P60"/>
            <text:p text:style-name="P61"/>
            <text:p text:style-name="P62"/>
            <text:p text:style-name="P63"/>
            <text:p text:style-name="P64">Dzień Żeglarski</text:p>
            <text:p text:style-name="P65"/>
            <text:p text:style-name="P66"/>
            <text:p text:style-name="P67"/>
          </table:table-cell>
          <table:table-cell table:style-name="TableCell68">
            <text:p text:style-name="P69">Park Linowy</text:p>
            <text:p text:style-name="P70">Kresowa</text:p>
            <text:p text:style-name="P71">9:00 – 11:00</text:p>
          </table:table-cell>
          <table:table-cell table:style-name="TableCell72" table:number-rows-spanned="3">
            <text:p text:style-name="P73"/>
            <text:p text:style-name="P74"/>
            <text:p text:style-name="P75"/>
            <text:p text:style-name="P76"/>
            <text:p text:style-name="P77">WYCIECZKA</text:p>
            <text:p text:style-name="P78"><text:s/>ZATORLAND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Obiad</text:p>
            <text:p text:style-name="P84">12:00 - 13:00</text:p>
          </table:table-cell>
          <table:table-cell table:style-name="TableCell85">
            <text:p text:style-name="P86">12:00</text:p>
            <text:p text:style-name="P87">AXEL</text:p>
          </table:table-cell>
          <table:table-cell table:style-name="TableCell88">
            <text:p text:style-name="P89">12:00</text:p>
            <text:p text:style-name="P90">AXEL</text:p>
          </table:table-cell>
          <table:covered-table-cell>
            <text:p text:style-name="Normalny"/>
          </table:covered-table-cell>
          <table:table-cell table:style-name="TableCell91">
            <text:p text:style-name="P92">12:00</text:p>
            <text:p text:style-name="P93"><text:span text:style-name="T94">Siedlisko Stawiki</text:span></text:p>
          </table:table-cell>
          <table:covered-table-cell>
            <text:p text:style-name="Normalny"/>
          </table:covered-table-cell>
        </table:table-row>
        <table:table-row table:style-name="TableRow95">
          <table:table-cell table:style-name="TableCell96">
            <text:p text:style-name="P97">Drugi blok zajęć</text:p>
            <text:p text:style-name="P98">13:00 – 15:30</text:p>
          </table:table-cell>
          <table:table-cell table:style-name="TableCell99">
            <text:p text:style-name="P100">Pływanie</text:p>
            <text:p text:style-name="P101"/>
            <text:p text:style-name="P102">13:00 – 15:00</text:p>
          </table:table-cell>
          <table:table-cell table:style-name="TableCell103">
            <text:p text:style-name="P104">Gry i zabawy</text:p>
            <text:p text:style-name="P105"/>
            <text:p text:style-name="P106">13:00 – 15:00</text:p>
          </table:table-cell>
          <table:covered-table-cell>
            <text:p text:style-name="Normalny"/>
          </table:covered-table-cell>
          <table:table-cell table:style-name="TableCell107">
            <text:p text:style-name="P108">Kajakarstwo</text:p>
            <text:p text:style-name="P109"/>
            <text:p text:style-name="P110">13:00 – 15:00</text:p>
          </table:table-cell>
          <table:covered-table-cell>
            <text:p text:style-name="Normalny"/>
          </table:covered-table-cell>
        </table:table-row>
        <table:table-row table:style-name="TableRow111">
          <table:table-cell table:style-name="TableCell112">
            <text:p text:style-name="P113">Odbiór dzieci</text:p>
            <text:p text:style-name="P114"><text:s/>15:30 – 16:00</text:p>
          </table:table-cell>
          <table:table-cell table:style-name="TableCell115">
            <text:p text:style-name="P116">Hala Widowiskowo – Sportowa przy</text:p>
            <text:p text:style-name="P117">ul. Żeromskiego 4c</text:p>
          </table:table-cell>
          <table:table-cell table:style-name="TableCell118">
            <text:p text:style-name="P119">Hala Widowiskowo – Sportowa przy</text:p>
            <text:p text:style-name="P120">ul. Żeromskiego 4c</text:p>
          </table:table-cell>
          <table:table-cell table:style-name="TableCell121">
            <text:p text:style-name="P122">Hala Widowiskowo – Sportowa przy</text:p>
            <text:p text:style-name="P123">ul.<text:s/>Żeromskiego 4c</text:p>
          </table:table-cell>
          <table:table-cell table:style-name="TableCell124">
            <text:p text:style-name="P125">Kompleks Piłkarski przy ul. Kresowej 1</text:p>
          </table:table-cell>
          <table:table-cell table:style-name="TableCell126">
            <text:p text:style-name="P127">Hala Widowiskowo-Sportowa ZAGÓRZE</text:p>
            <text:p text:style-name="P128"><text:span text:style-name="T129">ul. Br. Mieroszewskich 91</text:span></text:p>
          </table:table-cell>
        </table:table-row>
      </table:table>
      <text:p text:style-name="P130"/>
      <text:p text:style-name="P131">Wychowawca:<text:s/>Iwona Letniowska<text:s/>| <text:s/>Kierownik półkolonii: Michał Rakoczy</text:p>
      <text:p text:style-name="P132"/>
      <text:p text:style-name="Standard"><text:span text:style-name="T133">Dzień Żeglarski <text:s text:c="8"/></text:span><text:span text:style-name="T134"><text:s text:c="14"/></text:span><text:span text:style-name="T135"><text:tab/>Przystań Żeglarska CHAMPION</text:span><text:span text:style-name="T136"><text:s/>w Boguchwałowicach</text:span></text:p>
      <text:p text:style-name="Standard"><text:span text:style-name="T137">Pływanie</text:span><text:span text:style-name="T138"><text:tab/></text:span><text:span text:style-name="T139"><text:tab/><text:s text:c="9"/></text:span><text:span text:style-name="T140"><text:tab/></text:span><text:span text:style-name="T141">Pływalnia Kryta przy ul. Boh. Monte Cassino 46A <text:s text:c="46"/></text:span></text:p>
      <text:p text:style-name="Standard"><text:span text:style-name="T142">Park Trampolin</text:span><text:span text:style-name="T143"><text:s text:c="25"/>Jump Max Sosnowiec przy ul. Narutowicza 51a</text:span></text:p>
      <text:p text:style-name="Standard"><text:span text:style-name="T144">Wspinaczka<text:s/></text:span><text:span text:style-name="T145"><text:s text:c="27"/></text:span><text:span text:style-name="T146"><text:s text:c="2"/></text:span><text:span text:style-name="T147"><text:tab/>Poziom 450, ul. Narutowicza 51</text:span></text:p>
      <text:p text:style-name="Standard"><text:span text:style-name="T148">Gry i Zabawy <text:s/></text:span><text:span text:style-name="T149"><text:s text:c="26"/></text:span><text:span text:style-name="T150"><text:tab/>Hala Widowiskowo-Sportowa przy ul. Żeromskiego 4C</text:span></text:p>
      <text:p text:style-name="Standard"><text:span text:style-name="T151">Kajakarstwo <text:s text:c="29"/></text:span><text:span text:style-name="T152"><text:tab/></text:span><text:span text:style-name="T153">Stawiki przy ul. Kresowej</text:span></text:p>
      <text:p text:style-name="Standard"><text:span text:style-name="T154">Park Linowy <text:s text:c="29"/></text:span><text:span text:style-name="T155">Park Linowy przy ul.<text:s/></text:span><text:span text:style-name="T156">Kresowej<text:s/></text:span></text:p>
      <text:p text:style-name="Standard"><text:span text:style-name="T157">Wycieczka</text:span><text:span text:style-name="T158"><text:s text:c="33"/></text:span><text:span text:style-name="T159"><text:tab/>ZATORLAN w Zatorze <text:s/></text:span></text:p>
      <text:p text:style-name="Standard"><text:span text:style-name="T160">Obiad</text:span><text:span text:style-name="T161"><text:tab/></text:span><text:span text:style-name="T162"><text:tab/></text:span><text:span text:style-name="T163"><text:tab/><text:s text:c="7"/></text:span><text:span text:style-name="T164"><text:tab/></text:span><text:span text:style-name="T165">Siedlisko Stawiki przy ul. Kresowej/AXEL przy ul. Zamkowej</text:span><text:span text:style-name="T16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Rakoczy</meta:initial-creator>
    <dc:creator>Michał Rakoczy</dc:creator>
    <meta:creation-date>2009-04-16T11:32:00Z</meta:creation-date>
    <dc:date>2023-07-21T07:16:00Z</dc:date>
    <meta:print-date>2023-05-16T11:16:00Z</meta:print-date>
    <meta:template xlink:href="Normal" xlink:type="simple"/>
    <meta:editing-cycles>53</meta:editing-cycles>
    <meta:editing-duration>PT434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850" meta:row-count="13" meta:non-whitespace-character-count="1589"/>
  </office:meta>
</office:document-meta>
</file>