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Garamond" fo:font-weight="bold" style:font-weight-asian="bold" style:font-weight-complex="bold" fo:color="#FF0000" fo:font-size="11pt" style:font-size-asian="11pt" style:font-size-complex="11pt"/>
    </style:style>
    <style:style style:name="T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olumn9" style:family="table-column">
      <style:table-column-properties style:column-width="1.6868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1in" style:use-optimal-column-width="false"/>
    </style:style>
    <style:style style:name="TableColumn12" style:family="table-column">
      <style:table-column-properties style:column-width="1.6861in" style:use-optimal-column-width="false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1.6868in" style:use-optimal-column-width="false"/>
    </style:style>
    <style:style style:name="Table8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Garamond" fo:color="#000000"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00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Cell26" style:family="table-cell">
      <style:table-cell-properties fo:border="0.0034in solid #000000" fo:background-color="#FF00F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45" style:parent-style-name="TableContents" style:family="paragraph">
      <style:paragraph-properties fo:text-align="center"/>
    </style:style>
    <style:style style:name="T46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51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Garamond" fo:color="#000000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P85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 fo:background-color="#FFFFFF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88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 fo:background-color="#FFFFFF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Garamond" fo:color="#000000" fo:font-size="11pt" style:font-size-asian="11pt" style:font-size-complex="11pt"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99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style:font-name="Garamon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style:font-name="Garamond" fo:color="#00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15" style:parent-style-name="TableContents" style:family="paragraph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Garamond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line-height="150%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3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3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6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47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8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0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3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4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6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8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59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0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Garamond" fo:color="#000000" fo:font-size="11pt" style:font-size-asian="11pt" style:font-size-complex="11pt"/>
    </style:style>
    <style:style style:name="T165" style:parent-style-name="Domyślnaczcionkaakapitu" style:family="text">
      <style:text-properties style:font-name="Garamon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 Ó Ł K O L O N I E – LATO 2023</text:p>
      <text:p text:style-name="P3">TURNUS VII 7 - 11 sierpnia 2023 r.</text:p>
      <text:p text:style-name="P4">PROGRAM <text:s/>ZAJĘĆ:</text:p>
      <text:p text:style-name="P5"><text:span text:style-name="T6">GRUPA 6</text:span><text:span text:style-name="T7"><text:s/>(ROCZNIK: 2012 - 2011)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</table:table-row>
        <table:table-row table:style-name="TableRow28">
          <table:table-cell table:style-name="TableCell29">
            <text:p text:style-name="P30">Zbiórka dzieci</text:p>
            <text:p text:style-name="P31">7:00 -<text:s/>8:00</text:p>
          </table:table-cell>
          <table:table-cell table:style-name="TableCell32">
            <text:p text:style-name="P33">Hala Widowiskowo – Sportowa przy</text:p>
            <text:p text:style-name="P34">ul. Żeromskiego 4c</text:p>
          </table:table-cell>
          <table:table-cell table:style-name="TableCell35">
            <text:p text:style-name="P36">Hala Widowiskowo – Sportowa przy</text:p>
            <text:p text:style-name="P37">ul. Żeromskiego 4c</text:p>
          </table:table-cell>
          <table:table-cell table:style-name="TableCell38">
            <text:p text:style-name="P39">Hala Widowiskowo – Sportowa przy</text:p>
            <text:p text:style-name="P40">ul. Żeromskiego 4c</text:p>
          </table:table-cell>
          <table:table-cell table:style-name="TableCell41">
            <text:p text:style-name="P42">Kompleks Piłkarski przy ul. Kresowej 1</text:p>
          </table:table-cell>
          <table:table-cell table:style-name="TableCell43">
            <text:p text:style-name="P44">Hala Widowiskowo-Sportowa ZAGÓRZE</text:p>
            <text:p text:style-name="P45"><text:span text:style-name="T46">ul. Br. Mieroszewskich</text:span><text:span text:style-name="T47"><text:s/>91</text:span></text:p>
          </table:table-cell>
        </table:table-row>
        <table:table-row table:style-name="TableRow48">
          <table:table-cell table:style-name="TableCell49">
            <text:p text:style-name="P50">Pierwszy blok zajęć</text:p>
            <text:p text:style-name="P51">8:00 – 12:00</text:p>
          </table:table-cell>
          <table:table-cell table:style-name="TableCell52">
            <text:p text:style-name="P53">Park Trampolin</text:p>
            <text:p text:style-name="P54">JUMP MAX</text:p>
            <text:p text:style-name="P55">9:00 – 11:00</text:p>
          </table:table-cell>
          <table:table-cell table:style-name="TableCell56">
            <text:p text:style-name="P57">Wspinaczka</text:p>
            <text:p text:style-name="P58"/>
            <text:p text:style-name="P59">9:00 – 11:00</text:p>
          </table:table-cell>
          <table:table-cell table:style-name="TableCell60" table:number-rows-spanned="3">
            <text:p text:style-name="P61"/>
            <text:p text:style-name="P62"/>
            <text:p text:style-name="P63"/>
            <text:p text:style-name="P64"/>
            <text:p text:style-name="P65">Dzień Żeglarski</text:p>
            <text:p text:style-name="P66"/>
            <text:p text:style-name="P67"/>
            <text:p text:style-name="P68"/>
          </table:table-cell>
          <table:table-cell table:style-name="TableCell69">
            <text:p text:style-name="P70">Park Linowy</text:p>
            <text:p text:style-name="P71">Kresowa</text:p>
            <text:p text:style-name="P72">9:00 – 11:00</text:p>
          </table:table-cell>
          <table:table-cell table:style-name="TableCell73" table:number-rows-spanned="3">
            <text:p text:style-name="P74"/>
            <text:p text:style-name="P75"/>
            <text:p text:style-name="P76"/>
            <text:p text:style-name="P77"/>
            <text:p text:style-name="P78">WYCIECZKA</text:p>
            <text:p text:style-name="P79"><text:s/>ZATORLAND</text:p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Obiad</text:p>
            <text:p text:style-name="P85">12:00 - 13:00</text:p>
          </table:table-cell>
          <table:table-cell table:style-name="TableCell86">
            <text:p text:style-name="P87">12:00</text:p>
            <text:p text:style-name="P88">AXEL</text:p>
          </table:table-cell>
          <table:table-cell table:style-name="TableCell89">
            <text:p text:style-name="P90">12:00</text:p>
            <text:p text:style-name="P91">AXEL</text:p>
          </table:table-cell>
          <table:covered-table-cell>
            <text:p text:style-name="Normalny"/>
          </table:covered-table-cell>
          <table:table-cell table:style-name="TableCell92">
            <text:p text:style-name="P93">12:00</text:p>
            <text:p text:style-name="P94"><text:span text:style-name="T95">Siedlisko Stawiki</text:span></text:p>
          </table:table-cell>
          <table:covered-table-cell>
            <text:p text:style-name="Normalny"/>
          </table:covered-table-cell>
        </table:table-row>
        <table:table-row table:style-name="TableRow96">
          <table:table-cell table:style-name="TableCell97">
            <text:p text:style-name="P98">Drugi blok zajęć</text:p>
            <text:p text:style-name="P99">13:00 – 15:30</text:p>
          </table:table-cell>
          <table:table-cell table:style-name="TableCell100">
            <text:p text:style-name="P101">Pływanie</text:p>
            <text:p text:style-name="P102"/>
            <text:p text:style-name="P103">13:30 – 15:00</text:p>
          </table:table-cell>
          <table:table-cell table:style-name="TableCell104">
            <text:p text:style-name="P105">Gry i zabawy</text:p>
            <text:p text:style-name="P106"/>
            <text:p text:style-name="P107">13:00 – 15:00</text:p>
          </table:table-cell>
          <table:covered-table-cell>
            <text:p text:style-name="Normalny"/>
          </table:covered-table-cell>
          <table:table-cell table:style-name="TableCell108">
            <text:p text:style-name="P109">Kajakarstwo</text:p>
            <text:p text:style-name="P110"/>
            <text:p text:style-name="P111">13:00 – 15:00</text:p>
          </table:table-cell>
          <table:covered-table-cell>
            <text:p text:style-name="Normalny"/>
          </table:covered-table-cell>
        </table:table-row>
        <table:table-row table:style-name="TableRow112">
          <table:table-cell table:style-name="TableCell113">
            <text:p text:style-name="P114">Odbiór dzieci</text:p>
            <text:p text:style-name="P115"><text:s/>15:30 – 16:00</text:p>
          </table:table-cell>
          <table:table-cell table:style-name="TableCell116">
            <text:p text:style-name="P117">Hala Widowiskowo – Sportowa przy</text:p>
            <text:p text:style-name="P118">ul. Żeromskiego 4c</text:p>
          </table:table-cell>
          <table:table-cell table:style-name="TableCell119">
            <text:p text:style-name="P120">Hala Widowiskowo – Sportowa przy</text:p>
            <text:p text:style-name="P121">ul. Żeromskiego 4c</text:p>
          </table:table-cell>
          <table:table-cell table:style-name="TableCell122">
            <text:p text:style-name="P123">Hala<text:s/>Widowiskowo – Sportowa przy</text:p>
            <text:p text:style-name="P124">ul. Żeromskiego 4c</text:p>
          </table:table-cell>
          <table:table-cell table:style-name="TableCell125">
            <text:p text:style-name="P126">Kompleks Piłkarski przy ul. Kresowej 1</text:p>
          </table:table-cell>
          <table:table-cell table:style-name="TableCell127">
            <text:p text:style-name="P128">Hala Widowiskowo-Sportowa ZAGÓRZE</text:p>
            <text:p text:style-name="P129"><text:span text:style-name="T130">ul. Br. Mieroszewskich 91</text:span></text:p>
          </table:table-cell>
        </table:table-row>
      </table:table>
      <text:p text:style-name="P131"/>
      <text:p text:style-name="P132">Wychowawca: Maria Jabłońska<text:s/></text:p>
      <text:p text:style-name="P133"/>
      <text:p text:style-name="Standard"><text:span text:style-name="T134">Dzień Żeglarski <text:s text:c="8"/></text:span><text:span text:style-name="T135"><text:s text:c="14"/></text:span><text:span text:style-name="T136"><text:tab/>Przystań Żeglarska CHAMPION w Boguchwałowicach</text:span></text:p>
      <text:p text:style-name="Standard"><text:span text:style-name="T137">Pływanie</text:span><text:span text:style-name="T138"><text:tab/></text:span><text:span text:style-name="T139"><text:tab/><text:s text:c="9"/></text:span><text:span text:style-name="T140"><text:tab/></text:span><text:span text:style-name="T141">Pływalnia Kryta przy ul. Boh. Monte Cassino 46A <text:s text:c="46"/></text:span></text:p>
      <text:p text:style-name="Standard"><text:span text:style-name="T142">Park Trampolin</text:span><text:span text:style-name="T143"><text:s text:c="25"/>Jump Max Sosnowiec przy ul. Narutowicza 51a</text:span></text:p>
      <text:p text:style-name="Standard"><text:span text:style-name="T144">Wspinaczka<text:s/></text:span><text:span text:style-name="T145"><text:s text:c="29"/></text:span><text:span text:style-name="T146"><text:tab/>Poziom 450, ul. Narutowicza 51</text:span></text:p>
      <text:p text:style-name="Standard"><text:span text:style-name="T147">Gry i<text:s/></text:span><text:span text:style-name="T148">Zabawy <text:s/></text:span><text:span text:style-name="T149"><text:s text:c="26"/></text:span><text:span text:style-name="T150"><text:tab/>Hala Widowiskowo-Sportowa przy ul. Żeromskiego 4C</text:span></text:p>
      <text:p text:style-name="Standard"><text:span text:style-name="T151">Kajakarstwo <text:s text:c="29"/></text:span><text:span text:style-name="T152"><text:tab/></text:span><text:span text:style-name="T153">Stawiki przy ul. Kresowej</text:span></text:p>
      <text:p text:style-name="Standard"><text:span text:style-name="T154">Park Linowy <text:s text:c="29"/></text:span><text:span text:style-name="T155">Park Linowy przy ul. Kresowej<text:s/></text:span></text:p>
      <text:p text:style-name="Standard"><text:span text:style-name="T156">Wycieczka</text:span><text:span text:style-name="T157"><text:s text:c="33"/></text:span><text:span text:style-name="T158"><text:tab/>ZATORLAN w Zatorze <text:s/></text:span></text:p>
      <text:p text:style-name="Standard"><text:span text:style-name="T159">Obiad</text:span><text:span text:style-name="T160"><text:tab/></text:span><text:span text:style-name="T161"><text:tab/></text:span><text:span text:style-name="T162"><text:tab/><text:s text:c="7"/></text:span><text:span text:style-name="T163"><text:tab/></text:span><text:span text:style-name="T164">Siedlisko Stawiki przy ul. Kresowej/AXEL przy ul. Zamkowej</text:span><text:span text:style-name="T1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akoczy</meta:initial-creator>
    <dc:creator>Michał Rakoczy</dc:creator>
    <meta:creation-date>2009-04-16T11:32:00Z</meta:creation-date>
    <dc:date>2023-08-04T06:59:00Z</dc:date>
    <meta:print-date>2023-08-03T08:45:00Z</meta:print-date>
    <meta:template xlink:href="Normal" xlink:type="simple"/>
    <meta:editing-cycles>57</meta:editing-cycles>
    <meta:editing-duration>PT43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4" meta:row-count="13" meta:non-whitespace-character-count="1584"/>
  </office:meta>
</office:document-meta>
</file>