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2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3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4" style:parent-style-name="Nagłówek1" style:family="paragraph">
      <style:paragraph-properties fo:line-height="115%"/>
    </style:style>
    <style:style style:name="T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8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9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0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1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2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3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4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5" style:parent-style-name="Nagłówek1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Załącznik nr 1</text:h>
      <text:h text:style-name="P2" text:outline-level="1">Do regulaminu<text:s/>Zajęć aquaspinning<text:s/>oraz zajęć rekreacyjnego pływania dla dzieci</text:h>
      <text:h text:style-name="P3" text:outline-level="1">Imię i nazwisko opiekuna</text:h>
      <text:h text:style-name="P4" text:outline-level="1"><text:span text:style-name="T5"><text:s text:c="140"/></text:span><text:span text:style-name="T6">OŚWIADCZENIE</text:span><text:span text:style-name="T7"><text:line-break/></text:span></text:h>
      <text:h text:style-name="P8" text:outline-level="1">o wyrażeniu zgody na uczestnictwo osoby niepełnoletniej w zajęciach rekreacyjnego pływania dla dzieci organizowanych przez Miejski Ośrodek Sportu i Rekreacji<text:s/>z siedzibą przy ulicy 3-go Maja 41 w Sosnowcu.</text:h>
      <text:h text:style-name="P9" text:outline-level="1">Oświadczam, iż wyrażam zgodę na uczestnictwo dziecka/osoby pozostającej pod moją opieką</text:h>
      <text:h text:style-name="P10" text:outline-level="1">Wpisać<text:s/>imię i nazwisko dziecka/osoby pozostającej pod opieką</text:h>
      <text:h text:style-name="P11" text:outline-level="1"/>
      <text:h text:style-name="P12" text:outline-level="1">w zajęciach rekreacyjnego pływania dla dzieci.</text:h>
      <text:h text:style-name="P13" text:outline-level="1">Oświadczam jednocześnie, iż zapoznałem/am się z Regulaminem Zajęć aquaspinning oraz zajęć rekreacyjnego pływania dla dzieci<text:s/><text:s/>i<text:s/>akceptuję wszystkie jego postanowienia.</text:h>
      <text:h text:style-name="P14" text:outline-level="1">Sosnowiec,<text:s/>data złożenia oświadczenia<text:s/></text:h>
      <text:h text:style-name="P15" text:outline-level="1"><text:span text:style-name="T16"><text:s text:c="108"/></text:span><text:span text:style-name="T17">C</text:span><text:span text:style-name="T18">zytelny podpis<text:s/></text:span><text:span text:style-name="T19">osoby składającej oświadczeni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1-08-24T06:56:00Z</dc:date>
    <meta:template xlink:href="Normal" xlink:type="simple"/>
    <meta:editing-cycles>24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7" meta:character-count="1033" meta:row-count="7" meta:non-whitespace-character-count="888"/>
  </office:meta>
</office:document-meta>
</file>