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margin-top="0cm" fo:margin-bottom="0.212cm"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style:font-name="Garamond" style:font-name-complex="Garamond1" fo:hyphenate="true" fo:hyphenation-remain-char-count="2" fo:hyphenation-push-char-count="2"/>
    </style:style>
    <style:style style:name="P4" style:family="paragraph" style:parent-style-name="Default">
      <style:paragraph-properties fo:margin-top="0cm" fo:margin-bottom="0.212cm" fo:line-height="115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style:font-name="Garamond" fo:font-weight="bold" style:font-weight-asian="bold" style:font-name-complex="Garamond1"/>
    </style:style>
    <style:style style:name="P6" style:family="paragraph" style:parent-style-name="Standard">
      <style:paragraph-properties fo:line-height="115%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Garamond" style:font-name-complex="Garamond1"/>
    </style:style>
    <style:style style:name="P9" style:family="paragraph" style:parent-style-name="Standard" style:list-style-name="WWNum2">
      <style:paragraph-properties fo:margin-left="0cm" fo:margin-right="0cm" fo:margin-top="0cm" fo:margin-bottom="0.212cm" fo:line-height="150%" fo:text-align="justify" style:justify-single-word="false" fo:orphans="2" fo:widows="2" fo:hyphenation-ladder-count="no-limit" fo:text-indent="0cm" style:auto-text-indent="false"/>
      <style:text-properties style:font-name="Garamond" fo:font-size="11pt" fo:font-weight="bold" style:font-size-asian="11pt" style:font-weight-asian="bold" style:font-name-complex="Garamond1" style:font-size-complex="11pt" fo:hyphenate="true" fo:hyphenation-remain-char-count="2" fo:hyphenation-push-char-count="2"/>
    </style:style>
    <style:style style:name="P10" style:family="paragraph" style:parent-style-name="Standard" style:list-style-name="WWNum1">
      <style:paragraph-properties fo:margin-left="0cm" fo:margin-right="0cm" fo:margin-top="0cm" fo:margin-bottom="0.212cm" fo:line-height="150%" fo:text-align="justify" style:justify-single-word="false" fo:orphans="2" fo:widows="2" fo:hyphenation-ladder-count="no-limit" fo:text-indent="0cm" style:auto-text-indent="false"/>
      <style:text-properties style:font-name="Garamond" fo:font-size="11pt" fo:font-weight="bold" style:font-size-asian="11pt" style:font-weight-asian="bold" style:font-name-complex="Garamond1" style:font-size-complex="11pt" fo:hyphenate="true" fo:hyphenation-remain-char-count="2" fo:hyphenation-push-char-count="2"/>
    </style:style>
    <style:style style:name="P11" style:family="paragraph" style:parent-style-name="Standard" style:list-style-name="WWNum1">
      <style:paragraph-properties fo:margin-left="0cm" fo:margin-right="0cm" fo:margin-top="0cm" fo:margin-bottom="0.254cm" fo:line-height="150%" fo:text-align="justify" style:justify-single-word="false" fo:orphans="2" fo:widows="2" fo:hyphenation-ladder-count="no-limit" fo:text-indent="0cm" style:auto-text-indent="false"/>
      <style:text-properties style:font-name="Garamond" fo:font-size="11pt" fo:font-weight="bold" style:font-size-asian="11pt" style:font-weight-asian="bold" style:font-name-complex="Garamond1" style:font-size-complex="11pt" fo:hyphenate="true" fo:hyphenation-remain-char-count="2" fo:hyphenation-push-char-count="2"/>
    </style:style>
    <style:style style:name="P12" style:family="paragraph" style:parent-style-name="Standard" style:list-style-name="WWNum3">
      <style:paragraph-properties fo:margin-left="0.63cm" fo:margin-right="0cm" fo:line-height="115%" fo:text-align="justify" style:justify-single-word="false" fo:text-indent="-0.63cm" style:auto-text-indent="false"/>
      <style:text-properties style:font-name="Garamond" fo:font-size="11pt" style:font-size-asian="11pt" style:font-name-complex="Garamond1" style:font-size-complex="11pt"/>
    </style:style>
    <style:style style:name="P13" style:family="paragraph" style:parent-style-name="Standard" style:list-style-name="WWNum3">
      <style:paragraph-properties fo:margin-left="0.63cm" fo:margin-right="0cm" fo:margin-top="0cm" fo:margin-bottom="0.212cm" fo:line-height="115%" fo:text-align="justify" style:justify-single-word="false" fo:orphans="2" fo:widows="2" fo:hyphenation-ladder-count="no-limit" fo:text-indent="-0.63cm" style:auto-text-indent="false"/>
      <style:text-properties fo:hyphenate="true" fo:hyphenation-remain-char-count="2" fo:hyphenation-push-char-count="2"/>
    </style:style>
    <style:style style:name="P14" style:family="paragraph" style:parent-style-name="Standard" style:list-style-name="WWNum3">
      <style:paragraph-properties fo:margin-left="0.63cm" fo:margin-right="0cm" fo:margin-top="0cm" fo:margin-bottom="0.212cm" fo:line-height="115%" fo:text-align="justify" style:justify-single-word="false" fo:orphans="2" fo:widows="2" fo:hyphenation-ladder-count="no-limit" fo:text-indent="-0.63cm" style:auto-text-indent="false"/>
      <style:text-properties style:font-name="Garamond" fo:font-size="11pt" style:font-size-asian="11pt" style:font-name-complex="Garamond1" style:font-size-complex="11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212cm" fo:line-height="115%" fo:text-align="justify" style:justify-single-word="false" fo:orphans="2" fo:widows="2" fo:hyphenation-ladder-count="no-limit"/>
      <style:text-properties style:font-name="Garamond" fo:font-size="11pt" style:font-size-asian="11pt" style:font-name-complex="Garamond1" style:font-size-complex="11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212cm" fo:line-height="150%" fo:text-align="center" style:justify-single-word="false"/>
      <style:text-properties style:font-name="Garamond" style:font-name-complex="Garamond1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Garamond" fo:font-size="9pt" fo:font-weight="bold" style:font-name-asian="Garamond1" style:font-size-asian="9pt" style:font-weight-asian="bold" style:font-name-complex="Garamond1" style:font-size-complex="9pt" style:font-weight-complex="bold"/>
    </style:style>
    <style:style style:name="T1" style:family="text">
      <style:text-properties style:font-name="Garamond" fo:font-size="11pt" style:font-size-asian="11pt" style:font-name-complex="Garamond1" style:font-size-complex="11pt"/>
    </style:style>
    <style:style style:name="T2" style:family="text">
      <style:text-properties style:font-name="Garamond" fo:font-size="11pt" style:font-size-asian="11pt" style:font-size-complex="11pt"/>
    </style:style>
    <style:style style:name="T3" style:family="text">
      <style:text-properties style:font-name="Garamond" fo:font-size="11pt" fo:font-weight="bold" style:font-size-asian="11pt" style:font-weight-asian="bold" style:font-name-complex="Garamond1" style:font-size-complex="11pt"/>
    </style:style>
    <style:style style:name="T4" style:family="text">
      <style:text-properties style:font-name="Garamond" fo:font-size="11pt" fo:letter-spacing="-0.007cm" style:font-size-asian="11pt" style:font-name-complex="Garamond1" style:font-size-complex="11pt"/>
    </style:style>
    <style:style style:name="T5" style:family="text">
      <style:text-properties style:font-name="Garamond" fo:font-size="11pt" fo:letter-spacing="-0.007cm" style:font-size-asian="11pt" style:font-name-complex="Garamond1" style:font-size-complex="11pt" style:font-weight-complex="bold"/>
    </style:style>
    <style:style style:name="T6" style:family="text">
      <style:text-properties style:font-name="Garamond" fo:font-size="11pt" fo:letter-spacing="-0.007cm" fo:font-weight="bold" style:font-size-asian="11pt" style:font-weight-asian="bold" style:font-name-complex="Garamond1" style:font-size-complex="11pt"/>
    </style:style>
    <style:style style:name="T7" style:family="text">
      <style:text-properties style:font-name="Garamond" fo:font-size="11pt" style:text-underline-style="none" style:font-size-asian="11pt" style:font-name-complex="Garamond1" style:font-size-complex="11pt"/>
    </style:style>
    <style:style style:name="T8" style:family="text">
      <style:text-properties style:font-name="Garamond" fo:font-size="11pt" fo:font-style="italic" style:font-size-asian="11pt" style:font-style-asian="italic" style:font-name-complex="Garamond1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000a" style:font-name="Garamond" fo:font-size="11pt" style:text-underline-style="none" style:font-size-asian="11pt" style:font-name-complex="Garamond1" style:font-size-complex="11pt"/>
    </style:style>
    <style:style style:name="T11" style:family="text">
      <style:text-properties fo:color="#000000" style:font-name="Garamond" fo:font-size="11pt" style:font-size-asian="11pt" style:font-name-complex="Garamond1" style:font-size-complex="11pt"/>
    </style:style>
    <style:style style:name="T12" style:family="text">
      <style:text-properties fo:color="#800000" style:font-name="Garamond" fo:font-size="11pt" fo:letter-spacing="-0.007cm" style:font-size-asian="11pt" style:font-name-complex="Garamond1" style:font-size-complex="11pt"/>
    </style:style>
    <style:style style:name="T1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48"/>Załącznik nr 2 do Regulaminu</text:p>
      <text:p text:style-name="P7"><text:s text:c="142"/>„Rodzinnego rajdu na orientację – <text:s text:c="20"/><text:tab/><text:tab/><text:tab/><text:tab/><text:tab/><text:tab/><text:tab/><text:tab/><text:tab/><text:tab/>Bliżej siebie radość życia</text:p>
      <text:p text:style-name="P5"/>
      <text:p text:style-name="P8"><text:span text:style-name="T13">KLAUZULA INFORMACYJNA</text:span></text:p>
      <text:p text:style-name="P1"><text:span text:style-name="T1">Realizacja obowiązku informacyjnego w związku z wymaganiami art. 13 Rozporządzenia Parlamentu Europejskiego i Rady (UE) 2016/679 z dnia 27 kwietnia 2016 r. w sprawie ochrony osób fizycznych <text:s text:c="15"/>w związku z przetwarzaniem danych osobowych i w sprawie swobodnego przepływu takich danych oraz uchylenia dyrektywy 95/46/WE (ogólne rozporządzenie o ochronie danych) <text:s/>dalej: </text:span><text:span text:style-name="T3">RODO.</text:span></text:p>
      <text:list xml:id="list2159786734994190448" text:style-name="WWNum2">
        <text:list-item>
          <text:p text:style-name="P9">Administrator Danych Osobowych</text:p>
        </text:list-item>
      </text:list>
      <text:p text:style-name="P2"><text:span text:style-name="T1">Administratorem Pani/Pana/dziecka/osoby pozostającej pod opieką prawną <text:s/>danych osobowych/ jest </text:span><text:bookmark-start text:name="_Hlk166240229"/><text:bookmark-start text:name="_Hlk166244609"/><text:span text:style-name="T1">Miejski Ośrodek <text:s/>Sportu i Rekreacji w Sosnowcu z siedzibą w Sosnowcu przy ul. 3 Maja 41</text:span><text:bookmark-end text:name="_Hlk166244609"/><text:span text:style-name="T1">. </text:span><text:bookmark-end text:name="_Hlk166240229"/><text:span text:style-name="T1">W imieniu Administratora działa Dyrektor. Może Pani/Pan uzyskać informacje o przetwarzaniu Pani/Pana danych osobowych pod wskazanym wyżej adresem.</text:span></text:p>
      <text:list xml:id="list8330926982466174476" text:style-name="WWNum1">
        <text:list-item>
          <text:p text:style-name="P10">Inspektor Ochrony Danych</text:p>
        </text:list-item>
      </text:list>
      <text:p text:style-name="P4"><text:span text:style-name="T4">Administrator wyznaczył </text:span><text:span text:style-name="T5">Inspektora Ochrony Danych</text:span><text:span text:style-name="T4">, z którym mogą się Państwo skontaktować</text:span><text:span text:style-name="T1"> pod adresem e-mail: </text:span><text:a xlink:type="simple" xlink:href="mailto:iod@mosir.sosnowiec.pl" text:style-name="Internet_20_link" text:visited-style-name="Visited_20_Internet_20_Link"><text:span text:style-name="Internet_20_link"><text:span text:style-name="T1">iod@mosir.sosnowiec.pl</text:span></text:span></text:a><text:span text:style-name="Internet_20_link"><text:span text:style-name="T7">,</text:span></text:span><text:span text:style-name="Internet_20_link"><text:span text:style-name="T10"> lub pisząc na adres: Inspektor Ochrony Danych </text:span></text:span><text:span text:style-name="T1">Miejski Ośrodek <text:s/>Sportu i Rekreacji w Sosnowcu z siedzibą w Sosnowcu przy ul. 3 Maja 41.</text:span></text:p>
      <text:list xml:id="list30493988" text:continue-numbering="true" text:style-name="WWNum1">
        <text:list-item>
          <text:p text:style-name="P10">W jakim celu i na jakiej podstawie przetwarzamy Państwa dane osobowe</text:p>
        </text:list-item>
      </text:list>
      <text:p text:style-name="P1"><text:span text:style-name="T2">Przetwarzanie danych osobowych Pani/Pana <text:s/>/ i </text:span><text:span text:style-name="T1">dziecka/osoby pozostającej pod opieką/ <text:s/></text:span><text:span text:style-name="T2">odbywa się na podstawie art. 6 ust. 1 lit. a) , c ) i e) RODO, to znaczy że osoba, której dane dotyczą wyraziła zgodę na przetwarzanie swoich danych osobowych w jednym lub większej liczbie określonych celów</text:span><text:span text:style-name="T9">;</text:span><text:span text:style-name="T2"> przetwarzanie jest niezbędne do wypełnienia obowiązku prawnego ciążącego na administratorze w celu wykonania zadania realizowanego w interesie publicznym na podstawie przepisów art. 7 ust. 1 pkt 10 ustawy z dnia 8 marca 1990 roku o samorządzie gminnym. Dane osobowe Pani/Pana </text:span><text:span text:style-name="T1"><text:s/>/i rejestrowanego przez Panią/Pana dziecka/osoby pozostającej pod opieką/ </text:span><text:span text:style-name="T2">będą przetwarzane w </text:span><text:span text:style-name="T1">celu i w zakresie niezbędnym <text:s/>dla przyjęcia <text:s/>i <text:s/>realizacji <text:s/>udziału w imprezach </text:span><text:bookmark-start text:name="_Hlk166495357"/><text:span text:style-name="T1">rekreacyjno-sportowych realizowanych w ramach gminnego programu „Bliżej Siebie-radość z życia”</text:span><text:bookmark-end text:name="_Hlk166495357"/><text:span text:style-name="T1"> oraz <text:s/>promocji przedmiotowego programu, a także promocji <text:s/>działalności statutowej Miejskiego Ośrodka Sportu i Rekreacji w Sosnowcu.</text:span></text:p>
      <text:p text:style-name="P6">Przetwarzanie danych obejmuje:</text:p>
      <text:list xml:id="list8962368962481356109" text:style-name="WWNum3">
        <text:list-item>
          <text:p text:style-name="P12">przechowywanie przez Administratora w wersji papierowej i w systemie informatycznym danych osobowych zawartych w złożonym oświadczeniu o wyrażeniu zgody na uczestnictwo dziecka/osoby pozostającej pod opieką <text:s/>prawną w poszczególnych imprezach rekreacyjno-sportowych realizowanych w ramach gminnego programu „Bliżej Siebie-radość z życia” <text:s/>i <text:s/>zapoznaniu się z treścią Regulaminu tychże imprez,</text:p>
        </text:list-item>
        <text:list-item>
          <text:p text:style-name="P14">przechowywanie przez Administratora danych osobowych zawartych w złożonym oświadczeniu uczestnika <text:s/>o zapoznaniu się z treścią Regulaminu,</text:p>
        </text:list-item>
        <text:list-item>
          <text:p text:style-name="P14">przechowywanie w wersji papierowej i w systemie informatycznym danych - numer telefonu uczestnika/rodzica/opiekuna prawnego, adres mailowy w celu komunikowania się z uczestnikiem;</text:p>
        </text:list-item>
        <text:list-item>
          <text:p text:style-name="P13"><text:span text:style-name="T11">publikację wizerunku Pani/Pana <text:s/>/ i dziecka/osoby pozostającej pod opieką/ <text:s/>w celu i zakresie niezbędnym dla promocji imprez sportowych i rekreacyjnych na stronie internetowej Urzędu Miejskiego w Sosnowcu i Administratora, profilu MOSiR Sosnowiec na portalu społecznościowym Facebook, <text:s text:c="8"/>w każdy sposób, w jaki publikowane lub rozpowszechniane będą informacje o imprezach rekreacyjno-sportowych organizowanych przez Miejski Ośrodek Sportu i Rekreacji w Sosnowcu w ramach gmin</text:span><text:span text:style-name="T11">nego programu „Bliżej Siebie-radość z życia” publikację wizerunku w informacjach prasowych kierowanych przez Administratora do środków publicznego przekazu,</text:span></text:p>
        </text:list-item>
        <text:list-item>
          <text:p text:style-name="P14">generowanie i przechowywanie listy papierowej uczestników (imię i nazwisko) dokonujących zgłoszenia udziału w imprezach realizowanych z programem „Bliżej Siebie-radość z życia” za pośrednictwem poczty elektronicznej i przechowywanie danych w tym systemie z wyłącznym podglądem Administratora.</text:p>
        </text:list-item>
      </text:list>
      <text:list xml:id="list30501444" text:continue-list="list30493988" text:style-name="WWNum1">
        <text:list-item>
          <text:p text:style-name="P11"><text:soft-page-break/>Czy podanie przez Państwa danych osobowych jest obowiązkiem i jakie są konsekwencje ich niepodania</text:p>
        </text:list-item>
      </text:list>
      <text:p text:style-name="P2"><text:span text:style-name="T1">Podanie przez Panią/Pana danych osobowych jest dobrowolne. Jeżeli jednak nie poda Pani/Pan danych nie będziemy mogli prawidłowo zrealizować </text:span><text:span text:style-name="T8"><text:s/></text:span><text:span text:style-name="T1">Pani/Pana zgłoszenie.</text:span></text:p>
      <text:list xml:id="list30485078" text:continue-numbering="true" text:style-name="WWNum1">
        <text:list-item>
          <text:p text:style-name="P10">Komu możemy przekazać Państwa dane osobowe</text:p>
        </text:list-item>
      </text:list>
      <text:p text:style-name="P2"><text:span text:style-name="T1">Pani/Pana dane /i/dziecka/osoby pozostającej pod opieką prawną <text:s/>będą udostępniane podmiotom upoważnionym na podstawie przepisu prawa lub takim, z którymi Administrator zawarł umowę.</text:span><text:span text:style-name="T6"> </text:span><text:span text:style-name="T4">Wizerunek może zostać udostępniony poprzez stronę internetową Administratora </text:span><text:a xlink:type="simple" xlink:href="http://www.mosir.sosnowiec.pl/" text:style-name="Internet_20_link" text:visited-style-name="Visited_20_Internet_20_Link"><text:span text:style-name="Internet_20_link"><text:span text:style-name="T4">www.mosir.sosnowiec.pl</text:span></text:span></text:a><text:span text:style-name="Internet_20_link"><text:span text:style-name="T4">, </text:span></text:span><text:span text:style-name="T4">Urzędu Miejskiego w Sosnowcu <text:s/></text:span><text:a xlink:type="simple" xlink:href="http://www.sosnowiec.pl/" text:style-name="Internet_20_link" text:visited-style-name="Visited_20_Internet_20_Link"><text:span text:style-name="Internet_20_link"><text:span text:style-name="T4">www.sosnowiec.pl</text:span></text:span></text:a><text:span text:style-name="T4"> oraz na portalu społecznościowym Facebook jak również przekazany środkom publicznego przekazu w informacjach prasowych poświęconych </text:span><text:bookmark-start text:name="_Hlk166244553"/><text:span text:style-name="T4">programowi „Bliżej Siebie-radość <text:s text:c="9"/>z życia” </text:span><text:bookmark-end text:name="_Hlk166244553"/><text:span text:style-name="T4">i innych informacjach promujących działalność statutową Administratora.</text:span></text:p>
      <text:list xml:id="list30507836" text:continue-numbering="true" text:style-name="WWNum1">
        <text:list-item>
          <text:p text:style-name="P10">Jak długo będą przechowywane Państwa dane osobowe</text:p>
        </text:list-item>
      </text:list>
      <text:p text:style-name="P2"><text:span text:style-name="T1">Pani/Pana/ /i dziecka/osoby pozostającej pod opieką prawną/ dane osobowe są przechowywane jedynie w okresie niezbędnym do spełnienia celu, dla którego zostały zebrane lub w okresie wskazanym przepisami prawa. Po spełnieniu celu dla którego dane zostały zebrane, dane będą przechowywane jedynie w celach archiwalnych, zgodnie z obowiązującymi przepisami. Okres przechowywania w Miejskim Ośrodku Sportu <text:s/>i Rekreacji w Sosnowcu danych osobowych w większości przypadków wynika z Rozporządzenia Prezesa Rady Ministrów w sprawie instrukcji kancelaryjnej, jednolitych rzeczowych wykazów akt oraz instrukcji w sprawie organizacji i zakresu działania archiwów zakładowych. <text:s/>W</text:span><text:span text:style-name="T4">izerunek może być przechowywany nie dłużej niż 15 lat, licząc od daty poszczególnej imprezy. <text:s/>Formularz oświadczenia, o którym mowa w pkt. 3 litera „a” i „b” będą przechowywane do <text:s/>30 kwietnia 2025 </text:span><text:span text:style-name="T12">r</text:span><text:span text:style-name="T4">oku, a po tym terminie zostaną zniszczone komisyjnie. Dane osobowe zawarte w zgłoszeniu elektronicznym będą przechowywane w systemie informatycznym Administratora przez okres <text:s/>3 lat <text:s/>od daty przyjęcia przez Administratora zgłoszenia.</text:span></text:p>
      <text:list xml:id="list30494438" text:continue-numbering="true" text:style-name="WWNum1">
        <text:list-item>
          <text:p text:style-name="P10">Jakie są Państwa prawa związane z przetwarzaniem danych osobowych</text:p>
        </text:list-item>
      </text:list>
      <text:p text:style-name="P15">W związku z przetwarzaniem Pani/Pana danych osobowych, dziecka/osoby pozostającej pod prawną opieką ma Pani/Pan prawo do żądania od Administratora dostępu do nich, ich sprostowania, usunięcia lub ograniczenia przetwarzania <text:s/>i prawo do wniesienia sprzeciwu, przenoszenia danych. Pani/Pana prawa mogą zostać ograniczone zgodnie z przepisami RODO. Pani/Pana prawa na wniosek zrealizuje Administrator.</text:p>
      <text:list xml:id="list30491595" text:continue-numbering="true" text:style-name="WWNum1">
        <text:list-item>
          <text:p text:style-name="P10">Gdzie mogą Państwo wnieść skargę wobec przetwarzania Państwa danych</text:p>
        </text:list-item>
      </text:list>
      <text:p text:style-name="P15">Gdy uzna Pani/Pan, że przetwarzanie Pani/Pana/dziecka/osoby pozostającej pod opieka prawną danych narusza przepisy o ochronie danych osobowych, przysługuje Pani/Pani prawo do wniesienia skargi wobec ich przetwarzania do Prezesa Urzędu Ochrony Danych Osobowych, z siedzibą w Warszawie przy <text:s text:c="19"/>ul. Stawki 2.</text:p>
      <text:list xml:id="list30510246" text:continue-numbering="true" text:style-name="WWNum1">
        <text:list-item>
          <text:p text:style-name="P10">Czy Państwa dane będą podlegały zautomatyzowanemu podejmowaniu decyzji</text:p>
        </text:list-item>
      </text:list>
      <text:p text:style-name="P15">Pani/Pana/i/dziecka/osoby pozostającej pod opieką prawną/ dane osobowe nie będą przetwarzane <text:s text:c="14"/>w sposób zautomatyzowany i nie będą profilowane chyba, że takie działanie jest dozwolone przepisami prawa, które przewidują właściwe środki ochrony praw i wolności osób, której dane dotyczą. <text:s/>Administrator danych osobowych nie przekazuje danych do państwa trzeciego.</text:p>
      <text:p text:style-name="P3"/>
      <text:p text:style-name="P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Calibri" fo:font-size="12pt" style:letter-kerning="true" style:font-name-asian="Calibri1" style:font-size-asian="12pt" style:language-asian="zh" style:country-asian="CN" style:font-name-complex="Calibri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2.501cm" fo:margin-right="2.501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 hp</meta:initial-creator>
    <dc:creator>sc csca</dc:creator>
    <meta:editing-cycles>6</meta:editing-cycles>
    <meta:print-date>2024-05-14T06:34:00</meta:print-date>
    <meta:creation-date>2024-05-13T08:10:00</meta:creation-date>
    <dc:date>2024-09-27T10:24:37.50</dc:date>
    <meta:editing-duration>PT3M35S</meta:editing-duration>
    <meta:generator>OpenOffice/4.1.1$Win32 OpenOffice.org_project/411m6$Build-9775</meta:generator>
    <meta:document-statistic meta:table-count="0" meta:image-count="0" meta:object-count="0" meta:page-count="2" meta:paragraph-count="28" meta:word-count="937" meta:character-count="7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