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aramond" fo:font-weight="bold" style:font-name-asian="Garamond1" style:font-weight-asian="bold" style:font-name-complex="Garamond1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Garamond" fo:font-weight="bold" style:font-weight-asian="bold" style:font-name-complex="Garamond1"/>
    </style:style>
    <style:style style:name="P3" style:family="paragraph" style:parent-style-name="Standard">
      <style:paragraph-properties fo:line-height="100%" fo:text-align="center" style:justify-single-word="false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Garamond" style:font-name-complex="Garamond1"/>
    </style:style>
    <style:style style:name="P8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style:font-name="Garamond" fo:font-size="11pt" fo:letter-spacing="-0.007cm" style:font-size-asian="11pt" style:font-name-complex="Garamond1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P13" style:family="paragraph" style:parent-style-name="Standard">
      <style:paragraph-properties fo:margin-top="0cm" fo:margin-bottom="0.212cm" fo:line-height="100%" fo:text-align="center" style:justify-single-word="false" fo:orphans="2" fo:widows="2" fo:hyphenation-ladder-count="no-limit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font-name="Garamond" fo:font-weight="bold" style:font-weight-asian="bold" style:font-name-complex="Garamond1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16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fo:line-height="100%" fo:text-align="justify" style:justify-single-word="false"/>
    </style:style>
    <style:style style:name="P18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Default">
      <style:paragraph-properties fo:margin-top="0cm" fo:margin-bottom="0.212cm" fo:line-height="100%" fo:text-align="justify" style:justify-single-word="false"/>
    </style:style>
    <style:style style:name="P20" style:family="paragraph" style:parent-style-name="Default">
      <style:paragraph-properties fo:margin-top="0cm" fo:margin-bottom="0.212cm"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21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2" fo:widows="2" fo:hyphenation-ladder-count="no-limit" fo:text-indent="-0.63cm" style:auto-text-indent="false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4.995cm" fo:margin-right="0cm" fo:margin-top="0cm" fo:margin-bottom="0.212cm" fo:line-height="100%" fo:text-align="justify" style:justify-single-word="false" fo:text-indent="1.249cm" style:auto-text-indent="false"/>
      <style:text-properties style:font-name="Garamond" fo:font-size="11pt" style:font-size-asian="11pt" style:font-name-complex="Garamond1" style:font-size-complex="11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P24" style:family="paragraph" style:parent-style-name="Standard" style:list-style-name="WWNum2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5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6" style:family="paragraph" style:parent-style-name="Standard" style:list-style-name="WWNum1">
      <style:paragraph-properties fo:margin-left="0cm" fo:margin-right="0cm" fo:margin-top="0cm" fo:margin-bottom="0.254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7" style:family="paragraph" style:parent-style-name="Standard" style:list-style-name="WWNum3">
      <style:paragraph-properties fo:margin-left="0.63cm" fo:margin-right="0cm" fo:line-height="100%" fo:text-align="justify" style:justify-single-word="false" fo:text-indent="-0.63cm" style:auto-text-indent="false"/>
      <style:text-properties style:font-name="Garamond" fo:font-size="11pt" style:font-size-asian="11pt" style:font-name-complex="Garamond1" style:font-size-complex="11pt"/>
    </style:style>
    <style:style style:name="P28" style:family="paragraph" style:parent-style-name="Standard" style:list-style-name="WWNum3">
      <style:paragraph-properties fo:margin-left="0.63cm" fo:margin-right="0cm" fo:margin-top="0cm" fo:margin-bottom="0.212cm" fo:line-height="100%" fo:text-align="justify" style:justify-single-word="false" fo:orphans="2" fo:widows="2" fo:hyphenation-ladder-count="no-limit" fo:text-indent="-0.63cm" style:auto-text-indent="false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29" style:family="paragraph" style:parent-style-name="Standard" style:list-style-name="WWNum3">
      <style:paragraph-properties fo:margin-left="0.63cm" fo:margin-right="0cm" fo:margin-top="0cm" fo:margin-bottom="0.212cm" fo:line-height="100%" fo:text-align="justify" style:justify-single-word="false" fo:orphans="2" fo:widows="2" fo:hyphenation-ladder-count="no-limit" fo:text-indent="-0.63cm" style:auto-text-indent="false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4" style:family="text">
      <style:text-properties style:font-name="Garamond" fo:font-size="11pt" fo:letter-spacing="-0.007cm" style:font-size-asian="11pt" style:font-name-complex="Garamond1" style:font-size-complex="11pt"/>
    </style:style>
    <style:style style:name="T5" style:family="text">
      <style:text-properties style:font-name="Garamond" fo:font-size="11pt" fo:letter-spacing="-0.007cm" style:font-size-asian="11pt" style:font-name-complex="Garamond1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1" style:font-size-complex="11pt"/>
    </style:style>
    <style:style style:name="T7" style:family="text">
      <style:text-properties style:font-name="Garamond" fo:font-size="11pt" style:text-underline-style="none" style:font-size-asian="11pt" style:font-name-complex="Garamond1" style:font-size-complex="11pt"/>
    </style:style>
    <style:style style:name="T8" style:family="text">
      <style:text-properties style:font-name="Garamond" fo:font-size="11pt" fo:font-style="italic" style:font-size-asian="11pt" style:font-style-asian="italic" style:font-name-complex="Garamond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a" style:font-name="Garamond" fo:font-size="11pt" style:text-underline-style="none" style:font-size-asian="11pt" style:font-name-complex="Garamon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04"/>Załącznik nr 1 do Regulaminu</text:p>
      <text:p text:style-name="P3"><text:s text:c="182"/>Cyklu dwóch rajdów rekreacyjno-sportowych<text:tab/><text:tab/> <text:s text:c="124"/>pn. „Rodzinny rajd na orientację – <text:s/>Bliżej siebie radość życia</text:p>
      <text:p text:style-name="P1"/>
      <text:p text:style-name="P1"/>
      <text:p text:style-name="P2">KLAUZULA INFORMACYJNA</text:p>
      <text:p text:style-name="P2">dla uczestników programu „Bliżej Siebie”, <text:s/>projekt „Bliżej siebie – radość życia” </text:p>
      <text:p text:style-name="P2"/>
      <text:p text:style-name="P2"/>
      <text:p text:style-name="P6"><text:span text:style-name="T1">Realizacja obowiązku informacyjnego w związku z wymaganiami art. 13 Rozporządzenia Parlamentu Europejskiego<text:line-break/>i Rady (UE) 2016/679 z dnia 27 kwietnia 2016 r. w sprawie ochrony osób fizycznych w związku z przetwarzaniem danych osobowych i w sprawie swobodnego przepływu takich danych oraz uchylenia dyrektywy 95/46/WE (ogólne rozporządzenie o ochronie danych) <text:s/>dalej: </text:span><text:span text:style-name="T3">RODO.</text:span></text:p>
      <text:list xml:id="list1218781943472487856" text:style-name="WWNum2">
        <text:list-header>
          <text:p text:style-name="P24"/>
          <text:p text:style-name="P24">1. Administrator Danych Osobowych</text:p>
        </text:list-header>
      </text:list>
      <text:p text:style-name="P18"><text:span text:style-name="T1">Administratorem Pani/Pana/dziecka/osoby pozostającej pod opieką prawną <text:s/>danych osobowych/ jest </text:span><text:bookmark-start text:name="_Hlk166240229"/><text:bookmark-start text:name="_Hlk166244609"/><text:span text:style-name="T1">Miejski Ośrodek <text:s/>Sportu i Rekreacji w Sosnowcu z siedzibą w Sosnowcu przy ul. 3 Maja 41</text:span><text:bookmark-end text:name="_Hlk166244609"/><text:span text:style-name="T1">. </text:span><text:bookmark-end text:name="_Hlk166240229"/><text:span text:style-name="T1">W imieniu Administratora działa Dyrektor. Może Pani/Pan uzyskać informacje o przetwarzaniu Pani/Pana danych osobowych pod wskazanym wyżej adresem.</text:span></text:p>
      <text:p text:style-name="P10"/>
      <text:list xml:id="list2509820452021078649" text:style-name="WWNum1">
        <text:list-header>
          <text:p text:style-name="P25">2. Inspektor Ochrony Danych</text:p>
        </text:list-header>
      </text:list>
      <text:p text:style-name="P19"><text:span text:style-name="T4">Administrator wyznaczył </text:span><text:span text:style-name="T5">Inspektora Ochrony Danych</text:span><text:span text:style-name="T4">, z którym mogą się Państwo skontaktować</text:span><text:span text:style-name="T1"> pod adresem e-mail: </text:span><text:a xlink:type="simple" xlink:href="mailto:iod@mosir.sosnowiec.pl" text:style-name="Internet_20_link" text:visited-style-name="Visited_20_Internet_20_Link"><text:span text:style-name="Internet_20_link"><text:span text:style-name="T1">iod@mosir.sosnowiec.pl</text:span></text:span></text:a><text:span text:style-name="Internet_20_link"><text:span text:style-name="T7">,</text:span></text:span><text:span text:style-name="Internet_20_link"><text:span text:style-name="T10"> lub pisząc na adres: Inspektor Ochrony Danych </text:span></text:span><text:span text:style-name="T1">Miejski Ośrodek <text:s/>Sportu i Rekreacji w Sosnowcu z siedzibą w Sosnowcu przy ul. 3 Maja 41.</text:span></text:p>
      <text:p text:style-name="P20"/>
      <text:list xml:id="list35541932" text:continue-numbering="true" text:style-name="WWNum1">
        <text:list-header>
          <text:p text:style-name="P25">3. W jakim celu i na jakiej podstawie przetwarzamy Państwa dane osobowe</text:p>
        </text:list-header>
      </text:list>
      <text:p text:style-name="P6"><text:span text:style-name="T2">Przetwarzanie danych osobowych Pani/Pana <text:s/>/ i </text:span><text:span text:style-name="T1">dziecka/osoby pozostającej pod opieką/ <text:s/></text:span><text:span text:style-name="T2">odbywa się na podstawie art. 6 ust. 1 lit. a) , c ) i e) RODO, to znaczy że osoba, której dane dotyczą wyraziła zgodę na przetwarzanie swoich danych osobowych w jednym lub większej liczbie określonych celów</text:span><text:span text:style-name="T9">;</text:span><text:span text:style-name="T2"> przetwarzanie jest niezbędne do wypełnienia obowiązku prawnego ciążącego na administratorze w celu wykonania zadania realizowanego w interesie publicznym na podstawie przepisów art. 7 ust. 1 pkt 10 ustawy z dnia 8 marca 1990 roku o samorządzie gminnym. Dane osobowe Pani/Pana<text:line-break/></text:span><text:span text:style-name="T1">/i rejestrowanego przez Panią/Pana dziecka/osoby pozostającej pod opieką/ </text:span><text:span text:style-name="T2">będą przetwarzane w </text:span><text:span text:style-name="T1">celu i w zakresie niezbędnym <text:s/>dla przyjęcia <text:s/>i <text:s/>realizacji <text:s/>udziału w imprezach </text:span><text:bookmark-start text:name="_Hlk166495357"/><text:span text:style-name="T1">rekreacyjno-sportowych realizowanych w ramach gminnego programu „Bliżej Siebie-radość z życia”</text:span><text:bookmark-end text:name="_Hlk166495357"/><text:span text:style-name="T1"> oraz <text:s/>promocji przedmiotowego programu, a także promocji <text:s/>działalności statutowej Miejskiego Ośrodka Sportu i Rekreacji w Sosnowcu.</text:span></text:p>
      <text:p text:style-name="P4">Przetwarzanie danych obejmuje:</text:p>
      <text:list xml:id="list2041542296970541004" text:style-name="WWNum3">
        <text:list-item>
          <text:p text:style-name="P27">przechowywanie przez Administratora w wersji papierowej i w systemie informatycznym danych osobowych zawartych w złożonym oświadczeniu o wyrażeniu zgody na uczestnictwo dziecka/osoby pozostającej pod opieką <text:s/>prawną w poszczególnych imprezach rekreacyjno-sportowych realizowanych w ramach gminnego programu „Bliżej Siebie-radość z życia” <text:s/>i <text:s/>zapoznaniu się z treścią Regulaminu tychże imprez,</text:p>
        </text:list-item>
        <text:list-item>
          <text:p text:style-name="P28">przechowywanie przez Administratora danych osobowych zawartych w złożonym oświadczeniu uczestnika <text:s/>o zapoznaniu się z treścią Regulaminu,</text:p>
        </text:list-item>
        <text:list-item>
          <text:p text:style-name="P28">przechowywanie w wersji papierowej i w systemie informatycznym danych - numer telefonu uczestnika/rodzica/opiekuna prawnego, adres mailowy w celu komunikowania się z uczestnikiem;</text:p>
        </text:list-item>
        <text:list-item>
          <text:p text:style-name="P29">publikację wizerunku Pani/Pana/i dziecka/osoby pozostającej pod opieką/ w celu i zakresie niezbędnym dla promocji imprez sportowych i rekreacyjnych na stronie internetowej Urzędu Miejskiego w Sosnowcu i Administratora, profilu MOSiR Sosnowiec na portalu społecznościowym Facebook, w każdy sposób, w jaki publikowane lub rozpowszechniane będą informacje o imprezach rekreacyjno-sportowych organizowanych przez Miejski Ośrodek Sportu i Rekreacji w Sosnowcu w ramach gminnego programu „Bliżej Siebie-radość z życia” publikację wizerunku w informacjach prasowych kierowanych przez Administratora do środków publicznego przekazu,</text:p>
        </text:list-item>
        <text:list-item>
          <text:p text:style-name="P28">generowanie i przechowywanie listy papierowej uczestników (imię i nazwisko) dokonujących zgłoszenia udziału<text:line-break/>w imprezach realizowanych z programem „Bliżej Siebie-radość z życia” za pośrednictwem poczty elektronicznej<text:line-break/>i przechowywanie danych w tym systemie z wyłącznym podglądem Administratora.</text:p>
        </text:list-item>
      </text:list>
      <text:p text:style-name="P21"/>
      <text:p text:style-name="P21"><text:soft-page-break/></text:p>
      <text:list xml:id="list35554180" text:continue-list="list35541932" text:style-name="WWNum1">
        <text:list-header>
          <text:p text:style-name="P26">4. Czy podanie przez Państwa danych osobowych jest obowiązkiem i jakie są konsekwencje ich niepodania</text:p>
        </text:list-header>
      </text:list>
      <text:p text:style-name="P18"><text:span text:style-name="T1">Podanie przez Panią/Pana danych osobowych jest dobrowolne. Jeżeli jednak nie poda Pani/Pan danych nie będziemy mogli prawidłowo zrealizować </text:span><text:span text:style-name="T8"><text:s/></text:span><text:span text:style-name="T1">Pani/Pana zgłoszenie.</text:span></text:p>
      <text:list xml:id="list35538287" text:continue-numbering="true" text:style-name="WWNum1">
        <text:list-header>
          <text:p text:style-name="P25"/>
          <text:p text:style-name="P25">5. Komu możemy przekazać Państwa dane osobowe</text:p>
        </text:list-header>
      </text:list>
      <text:p text:style-name="P18"><text:span text:style-name="T1">Pani/Pana dane /i/dziecka/osoby pozostającej pod opieką prawną <text:s/>będą udostępniane podmiotom upoważnionym na podstawie przepisu prawa lub takim, z którymi Administrator zawarł umowę.</text:span><text:span text:style-name="T6"> </text:span><text:span text:style-name="T4">Wizerunek może zostać udostępniony poprzez stronę internetową Administratora </text:span><text:a xlink:type="simple" xlink:href="http://www.mosir.sosnowiec.pl/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 </text:span></text:span><text:span text:style-name="T4">Urzędu Miejskiego w Sosnowcu <text:s/></text:span><text:a xlink:type="simple" xlink:href="http://www.sosnowiec.pl/" text:style-name="Internet_20_link" text:visited-style-name="Visited_20_Internet_20_Link"><text:span text:style-name="Internet_20_link"><text:span text:style-name="T4">www.sosnowiec.pl</text:span></text:span></text:a><text:span text:style-name="T4"> oraz na portalu społecznościowym Facebook jak również przekazany środkom publicznego przekazu w informacjach prasowych poświęconych </text:span><text:bookmark-start text:name="_Hlk166244553"/><text:span text:style-name="T4">programowi „Bliżej Siebie-radość <text:s text:c="9"/>z życia” </text:span><text:bookmark-end text:name="_Hlk166244553"/><text:span text:style-name="T4">i innych informacjach promujących działalność statutową Administratora.</text:span></text:p>
      <text:p text:style-name="P11"/>
      <text:list xml:id="list35557900" text:continue-numbering="true" text:style-name="WWNum1">
        <text:list-header>
          <text:p text:style-name="P25">6. Jak długo będą przechowywane Państwa dane osobowe</text:p>
        </text:list-header>
      </text:list>
      <text:p text:style-name="P10">Pani/Pana/i dziecka/osoby pozostającej pod opieką prawną/ dane osobowe są przechowywane jedynie w okresie niezbędnym do spełnienia celu, dla którego zostały zebrane lub w okresie wskazanym przepisami prawa. Po spełnieniu celu dla którego dane zostały zebrane, dane będą przechowywane jedynie w celach archiwalnych, zgodnie z obowiązującymi przepisami. Okres przechowywania formularza oświadczenia złożonego przez Panią/Pana w związku z uczestnictwem w poszczególnych imprezach rekreacyjno-sportowych realizowanych w ramach gminnego programu „Bliżej Siebie-radość z życia” nie będzie dłuższy niż do 31 grudnia 2025 rpku i po tym terminie zostaną zniszczone komisyjnie. Listy uczestników w wersji papierowej będą przechowywane do dnia 31 stycznia 2026 roku i po tym terminie zostaną zniszczone komisyjnie. Dane osobowe – wizerunek bedą przechowywane przez Aministratora przez okres nie dłuższy niż 15 lat od daty przeprowadzenia przedmiotowej imprezy.</text:p>
      <text:p text:style-name="P11"/>
      <text:list xml:id="list35561752" text:continue-numbering="true" text:style-name="WWNum1">
        <text:list-header>
          <text:p text:style-name="P25">7. Jakie są Państwa prawa związane z przetwarzaniem danych osobowych</text:p>
        </text:list-header>
      </text:list>
      <text:p text:style-name="P10">W związku z przetwarzaniem Pani/Pana danych osobowych, dziecka/osoby pozostającej pod prawną opieką ma Pani/Pan prawo do żądania od Administratora dostępu do nich, ich sprostowania, usunięcia lub ograniczenia przetwarzania i prawo do wniesienia sprzeciwu oraz do przenoszenia danych. Pani/Pana prawa mogą zostać ograniczone zgodnie z przepisami RODO. Pani/Pana prawa na wniosek zrealizuje Administrator.</text:p>
      <text:p text:style-name="P10"/>
      <text:list xml:id="list35541375" text:continue-numbering="true" text:style-name="WWNum1">
        <text:list-header>
          <text:p text:style-name="P25">8. Gdzie mogą Państwo wnieść skargę wobec przetwarzania Państwa danych</text:p>
        </text:list-header>
      </text:list>
      <text:p text:style-name="P10">Gdy uzna Pani/Pan, że przetwarzanie Pani/Pana/dziecka/osoby pozostającej pod opieka prawną danych narusza przepisy o ochronie danych osobowych, przysługuje Pani/Pani prawo do wniesienia skargi wobec ich przetwarzania do<text:line-break/>Prezesa Urzędu Ochrony Danych Osobowych, z siedzibą w Warszawie przy ul. Stawki 2.</text:p>
      <text:list xml:id="list35533590" text:continue-numbering="true" text:style-name="WWNum1">
        <text:list-header>
          <text:p text:style-name="P25"/>
          <text:p text:style-name="P25">9. Czy Państwa dane będą podlegały zautomatyzowanemu podejmowaniu decyzji</text:p>
        </text:list-header>
      </text:list>
      <text:p text:style-name="P10">Pani/Pana, dziecka/osoby pozostającej pod opieką prawną dane osobowe nie będą przetwarzane <text:s/>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 text:c="207"/>Załącznik nr 2 do Regulaminu</text:p>
      <text:p text:style-name="P13"><text:s text:c="182"/>Cyklu dwóch rajdów rekreacyjno-sportowych<text:tab/><text:tab/> <text:s text:c="124"/>pn. „Rodzinny rajd na orientację – <text:s/>Bliżej siebie radość życia</text:p>
      <text:p text:style-name="P8"/>
      <text:p text:style-name="P15">ZGODA NA PRZETWARZANIE DANYCH OSOBOWYCH</text:p>
      <text:p text:style-name="P9">Oświadczam ze zapoznałem(am) się z klauzulą informacyjną i wyrażam zgodę na przetwarzanie moich danych/danych mojego syna /córki/*</text:p>
      <text:p text:style-name="P9"/>
      <text:p text:style-name="P9">……………………………………………………………………………………………………przez</text:p>
      <text:p text:style-name="P17"><text:span text:style-name="T1"><text:tab/><text:tab/></text:span><text:bookmark-start text:name="_Hlk166567974"/><text:span text:style-name="T1">(imię i nazwisko uczestnika </text:span><text:bookmark-start text:name="_Hlk166245321"/><text:span text:style-name="T1">imprezy </text:span><text:bookmark-end text:name="_Hlk166245321"/><text:span text:style-name="T1">„Bliżej Siebie-radość z życia”) </text:span><text:bookmark-end text:name="_Hlk166567974"/></text:p>
      <text:p text:style-name="P9"/>
      <text:p text:style-name="P17"><text:bookmark-start text:name="_Hlk166245094"/><text:span text:style-name="T1">Miejski Ośrodek <text:s/>Sportu i Rekreacji w Sosnowcu </text:span><text:bookmark-end text:name="_Hlk166245094"/><text:span text:style-name="T1">z siedzibą w Sosnowcu przy ul. 3 Maja 41, zgodnie art. 6 ust. 1 lit. a), <text:s/>c) i e) RODO (Rozporządzenia Parlamentu Europejskiego i Rady (UE) 2016/679 z dnia 27 kwietnia 2016 r. w sprawie ochrony osób fizycznych w związku z przetwarzaniem danych osobowych </text:span><text:bookmark text:name="_GoBack"/><text:span text:style-name="T1">i w sprawie swobodnego przepływu takich danych oraz uchylenia dyrektywy 95/46/WE (ogólne rozporządzenie o ochronie danych)) w celu udziału w imprezie rekreacyjno-sportowej realizowanej w ramach gminnego programu pod nazwą „Bliżej Siebie-radość z życia” <text:s text:c="23"/>oraz rozliczenia wydatkowanych na jej realizację środków, a także promowania działalności statutowej MOSiR Sosnowiec.</text:span></text:p>
      <text:p text:style-name="P9">Oświadczam że dane osobowe podaję dobrowolnie i świadomie oraz, że <text:s/>są one zgodne z prawdą. </text:p>
      <text:p text:style-name="P9"/>
      <text:p text:style-name="P22"><text:bookmark-start text:name="_Hlk166480156"/>…………….…………….…………………………………… <text:s/></text:p>
      <text:p text:style-name="P9"><text:tab/><text:tab/><text:tab/><text:tab/><text:tab/> <text:s text:c="6"/>Podpis uczestnika imprezy „Bliżej Siebie-radość z życia”</text:p>
      <text:p text:style-name="P9"><text:tab/><text:tab/><text:tab/><text:tab/><text:tab/>(w przypadku osób niepełnoletnich rodzica/opiekuna prawnego)</text:p>
      <text:p text:style-name="P9"><text:bookmark-end text:name="_Hlk166480156"/></text:p>
      <text:p text:style-name="P10">*niepotrzebne skreślić<text:tab/><text:tab/><text:tab/><text:tab/><text:tab/><text:tab/><text:tab/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 text:c="206"/>Załącznik nr 3 do Regulaminu</text:p>
      <text:p text:style-name="P12"><text:s text:c="182"/>Cyklu dwóch rajdów rekreacyjno-sportowych<text:tab/><text:tab/> <text:s text:c="123"/>pn. „Rodzinny rajd na orientację – <text:s/>Bliżej siebie radość życia”</text:p>
      <text:p text:style-name="P14"/>
      <text:p text:style-name="P15">ZGODA NA WYKORZYSTANIE WIZERUNKU</text:p>
      <text:p text:style-name="P14"/>
      <text:p text:style-name="P17"><text:span text:style-name="T1">Zgodnie z art. 81 ust. 1 ustawy z dnia 4 lutego 1994 r. o prawie autorskim i prawach pokrewnych (tekst jednolity</text:span><text:span text:style-name="T9"> </text:span><text:span text:style-name="T1">Dz. U. z 2025 r .poz. 24.) udzielam dla MOSiR Sosnowiec prawa wykorzystywania zdjęć z moim wizerunkiem/wizerunkiem mojego dziecka:</text:span></text:p>
      <text:p text:style-name="P9"/>
      <text:p text:style-name="P9">…………………………….………………………………………….....................................................................................</text:p>
      <text:p text:style-name="P9"><text:s text:c="36"/>(imię i nazwisko uczestnika imprezy „Bliżej Siebie-radość z życia”)</text:p>
      <text:p text:style-name="P9"/>
      <text:p text:style-name="P17"><text:span text:style-name="T1">Zgoda obejmuje nieodpłatne wykorzystanie, utrwalanie, obróbkę i powielanie wykonanych zdjęć </text:span><text:span text:style-name="T3">w celu</text:span><text:span text:style-name="T1">: <text:s/>promowania działalności MOSiR Sosnowiec w szczególności poprzez <text:s/>udostępnianie na stronie internetowej </text:span><text:a xlink:type="simple" xlink:href="http://www.mosir.sosnowiec.pl/" text:style-name="Internet_20_link" text:visited-style-name="Visited_20_Internet_20_Link"><text:span text:style-name="Internet_20_link"><text:span text:style-name="T1">www.mosir.sosnowiec.pl</text:span></text:span></text:a><text:span text:style-name="T1">, mediach społecznościowych (Facebook) oraz zamieszczanie w materiałach wewnętrznych<text:line-break/>i zewnętrznych jednostki zgodnie z prowadzoną <text:s/>działalnością statutową, z wyłączeniem celów komercyjnych. </text:span></text:p>
      <text:p text:style-name="P9">Osoby wykonujące zdjęcia są związane z MOSiR Sosnowiec stosunkiem prawnym obejmującym dysponowanie wykonanymi przez nie zdjęciami.</text:p>
      <text:p text:style-name="P9">Oświadczam, że jestem pełnoletni/a i nieograniczony/a w zdolności do czynności prawnych oraz że zapoznałam/em się z powyższą treścią i w pełni ją rozumiem.</text:p>
      <text:p text:style-name="P9"/>
      <text:p text:style-name="P9"/>
      <text:p text:style-name="P9"><text:s text:c="64"/>…………….…………….…………………………………… <text:s/></text:p>
      <text:p text:style-name="P9"><text:tab/><text:tab/><text:tab/><text:tab/><text:tab/> <text:s text:c="4"/>Podpis uczestnika imprezy „Bliżej Siebie-radość z życia”</text:p>
      <text:p text:style-name="P9"><text:tab/><text:tab/><text:tab/><text:tab/><text:tab/>(w przypadku osób niepełnoletnich rodzica/opiekuna prawnego)</text:p>
      <text:p text:style-name="P8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hp</meta:initial-creator>
    <dc:creator>sc csca</dc:creator>
    <meta:editing-cycles>7</meta:editing-cycles>
    <meta:print-date>2025-08-04T13:42:25.11</meta:print-date>
    <meta:creation-date>2024-05-13T08:10:00</meta:creation-date>
    <dc:date>2025-08-13T15:28:17.87</dc:date>
    <meta:editing-duration>PT5M3S</meta:editing-duration>
    <meta:generator>OpenOffice/4.1.1$Win32 OpenOffice.org_project/411m6$Build-9775</meta:generator>
    <meta:printed-by>sc csca</meta:printed-by>
    <meta:document-statistic meta:table-count="0" meta:image-count="0" meta:object-count="0" meta:page-count="4" meta:paragraph-count="53" meta:word-count="1285" meta:character-count="1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