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line-height="115%" fo:text-align="start" style:justify-single-word="false" fo:text-indent="0cm" style:auto-text-indent="false" style:writing-mode="page"/>
      <style:text-properties style:font-name="Calibri" fo:letter-spacing="0.035cm" officeooo:rsid="000d71b5" officeooo:paragraph-rsid="000d71b5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świadczenie o wyrażeniu zgody na wykorzystanie wizerunku</text:span><text:line-break/>Ja, niżej podpisana(y) <text:line-break/><text:line-break/>, iż wyrażam zgodę na przetwarzanie moich danych osobowych (imię i nazwisko) <text:s/>i danych osobowych - wizerunku i imienia i nazwiska mojego dziecka/osoby pozostającej pod moją opieką prawną/ przez Miejski Ośrodek Sportu i Rekreacji w Sosnowcu z siedzibą w Sosnowcu przy ul. 3 Maja 41 w celu promocji działalności statutowej prowadzonej przez Administratora, w tym zajęć w ramach Akcji Lato w Mieście Sosnowiec 2021, zgodnie z treścią Rozporządzenia Parlamentu Europejskiego i Rady (UE) 2016/679 z dnia 27 kwietnia 2016 roku <text:s/>w sprawie ochrony osób fizycznych w związku z przetwarzaniem danych osobowych i w sprawie swobodnego przepływu takich danych oraz uchylenia dyrektywy 95/46/WE (ogólne rozporządzenie o ochronie danych).<text:line-break/>Zgodnie z treścią art. 13 cytowanego wyżej Rozporządzenia zostałem(am) przez Miejski Ośrodek Sportu i Rekreacji w Sosnowcu poinformowany i zapoznałem(am) się oraz przyjmuję do wiadomości <text:s/>treść poniżej zamieszczonej <text:s/>klauzuli informacyjnej. <text:line-break/><text:line-break/>* Imię i nazwisko/uczestnika/ Akcja Lato w Mieście Sosnowiec 2021 rodzica/opiekuna prawnego <text:line-break/>*Imię i nazwisko /dziecka/osoby pozostającej pod opieką prawną<text:line-break/><text:line-break/>Czytelny podpis <text:line-break/>Sosnowiec, dnia: <text:line-break/><text:line-break/>*niepotrzebne skreślić<text:line-break/><text:line-break/><text:span text:style-name="T1">Klauzula informacyjna</text:span><text:line-break/>Zgodnie z art. 13 ust. 1 i ust. 2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<text:s/>(dalej: RODO) informujemy, że:<text:line-break/><text:span text:style-name="T1">1. Administrator Danych Osobowych</text:span></text:p>
      <text:p text:style-name="P1">Administratorem danych osobowych jest Miejski Ośrodek Sportu i Rekreacji w Sosnowcu <text:s/>z siedzibą w Sosnowcu przy ul. 3 Maja 41, numer telefonu 32 266 34 26. W imieniu Administratora działa Dyrektor. Może Pan/Pani uzyskać informacje o przetwarzaniu danych osobowych pod wskazanym wyżej adresem.<text:line-break/><text:span text:style-name="T1">2. Inspektor Ochrony Danych</text:span><text:line-break/>Administrator wyznaczył Inspektora Ochrony Danych, z którym może się Pan/Pani skontaktować <text:s/>pod adresem e-mail: <text:a xlink:type="simple" xlink:href="mailto:iod@mosir.sosnowiec.pl" text:style-name="Internet_20_link" text:visited-style-name="Visited_20_Internet_20_Link">iod@mosir.sosnowiec.pl</text:a>.<text:line-break/><text:span text:style-name="T1">3. W jakim celu i na jakiej podstawie przetwarzamy Państwa dane osobowe</text:span><text:line-break/><text:soft-page-break/>Przetwarzanie danych odbywa się na podstawie art. 6 ust. 1 a) RODO tzn. wyrażonej <text:s/>przez Pana/Panią zgody na przetwarzanie danych osobowych Pani/Pana oraz danych osobowych wizerunku <text:s/>i imienia i nazwiska Pani/Panadziecka/osoby pozostającej pod opieką prawną. Dane osobowe będą przetwarzane w celu i w zakresie niezbędnym dla promocji działalności statutowej prowadzonej przez Administratora, w tym zajęć w ramach Akcji Lato w Mieście Sosnowiec 2021.<text:line-break/>Przetwarzanie danych <text:s/>obejmuje w szczególności:<text:line-break/>a) przechowywanie przez Administratora danych osobowych zawartych w oświadczenia o wyrażeniu zgody na przetwarzanie danych osobowych oraz o zapoznaniu się z treścią <text:s/>niniejszej klauzuli,<text:line-break/>b) rozpowszechnianie wizerunku Pani/Pana dziecka/osoby pozostającej pod opieką na stronie internetowej Urzędu Miejskiego w Sosnowcu i Administratora, profilu MOSiR Sosnowiec na portalu społecznościowym Facebook, <text:s/>w każdy sposób, w jaki publikowane lub rozpowszechniane będą informacje promujące działalność statutową prowadzoną przez Administratora, w tym zajęć w ramach Akcji Lato w Mieście Sosnowiec 2021,<text:line-break/>c) publikację wizerunku Pani/Pana dziecka/osoby pozostającej pod opieką w informacjach prasowych kierowanych przez Administratora do środków publicznego przekazu.<text:line-break/><text:span text:style-name="T1">4. Czy podanie przez Państwa danych osobowych jest obowiązkiem i jakie są konsekwencje ich niepodania</text:span><text:line-break/>Podanie przez Panią/Pana danych osobowych jest dobrowolne.<text:line-break/><text:span text:style-name="T1">5. Komu możemy przekazać Państwa dane osobowe</text:span><text:line-break/>Dane osobowe <text:s/>Pani/Pana lub <text:s/>Pani/Pana i dziecka/osoby pozostającej pod opieka prawną będą udostępniane podmiotom upoważnionym na podstawie przepisu prawa lub takim, z którymi Administrator zawarł umowę. Dane osobowe – wizerunek Pani/Pana dziecka/osoby pozostającej pod opieką będą udostępniane poprzez stronę internetową Administratora www.mosir.sosnowiec.pl, Urzędu Miejskiego w Sosnowcu <text:s/>www.sosnowiec.pl oraz na portalu społecznościowym Facebook jak również przekazane środkom publicznego przekazu.<text:line-break/><text:span text:style-name="T1">6. Jak długo będą przechowywane Państwa dane osobowe</text:span><text:line-break/>Dane osobowe będą przechowywane <text:s/>przez Administratora przez okres nie dłuższy niż 5 lat od daty złożenia oświadczenia.<text:line-break/><text:span text:style-name="T1">7. Jakie są Państwa prawa związane z przetwarzaniem danych osobowych</text:span><text:line-break/>W związku z przetwarzaniem Pani/Pana danych osobowych lub Pani/Pana i <text:s/>dziecka/osoby pozostającej pod opieką prawną ma Pani/Pan prawo do żądania od Administratora dostępu do nich, ich sprostowania, usunięcia lub ograniczenia przetwarzania, prawo do wniesienia sprzeciwu oraz prawo przenoszenia danych, a także cofnięcia wyrażonej zgody na przetwarzanie danych w dowolnym momencie. Wycofanie zgody nie wpływa na zgodność z prawem przetwarzania, którego dokonano na podstawie zgody przed jej <text:soft-page-break/>wycofaniem. Pani/Pana prawa mogą zostać ograniczone zgodnie z przepisami RODO. Pani/Pana prawa na wniosek zrealizuje Administrator.<text:line-break/><text:span text:style-name="T1">8. Gdzie mogą Państwo wnieść skargę wobec przetwarzania Państwa danych</text:span><text:line-break/>Gdy uzna Pani/Pan, że przetwarzanie Pani/Pana <text:s/>/i dziecka/osoby pozostającej pod opieką prawną/ danych narusza przepisy o ochronie danych osobowych, przysługuje Pani/Panu prawo do wniesienia skargi wobec ich przetwarzania do Prezesa Urzędu Ochrony Danych Osobowych, z siedzibą w Warszawie przy ul. Stawki 2.<text:line-break/><text:span text:style-name="T1">9. Czy Państwa dane będą podlegały zautomatyzowanemu podejmowaniu decyzji</text:span><text:line-break/>Pani/Pana dane osobowe /i dane osobowe <text:s/>dziecka/osoby pozostającej pod opieka prawną/ 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4S</meta:editing-duration>
    <meta:editing-cycles>3</meta:editing-cycles>
    <meta:generator>LibreOffice/5.3.0.3$Windows_x86 LibreOffice_project/7074905676c47b82bbcfbea1aeefc84afe1c50e1</meta:generator>
    <dc:date>2021-06-10T17:10:26.883000000</dc:date>
    <meta:document-statistic meta:table-count="0" meta:image-count="0" meta:object-count="0" meta:page-count="3" meta:paragraph-count="2" meta:word-count="781" meta:character-count="5865" meta:non-whitespace-character-count="5054"/>
    <meta:user-defined meta:name="Info 1"/>
    <meta:user-defined meta:name="Info 2"/>
    <meta:user-defined meta:name="Info 3"/>
    <meta:user-defined meta:name="Info 4"/>
  </office:meta>
</office:document-meta>
</file>