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2" svg:font-family="Garamond" style:font-family-generic="roman"/>
    <style:font-face style:name="Garamond" svg:font-family="Garamond" style:font-adornments="Regularna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2" fo:font-size="11pt" fo:background-color="#ffffff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style:writing-mode="page"/>
      <style:text-properties fo:color="#000000" style:font-name="Garamond2" fo:font-size="8pt" fo:font-weight="normal" fo:background-color="#ffffff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9" style:family="paragraph" style:parent-style-name="Standard" style:list-style-name="L1">
      <style:paragraph-properties fo:text-align="center" style:justify-single-word="false"/>
      <style:text-properties fo:color="#000000" style:font-name="Garamond2" fo:font-size="11pt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2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font-name="Garamond2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language="pl" fo:country="PL" fo:background-color="#ffffff" style:font-size-asian="11pt" style:font-size-complex="11pt"/>
    </style:style>
    <style:style style:name="P15" style:family="paragraph" style:parent-style-name="Standard" style:list-style-name="L1">
      <style:paragraph-properties fo:text-align="center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Garamond2" fo:font-size="11pt" fo:language="pl" fo:country="PL" fo:font-weight="normal" fo:background-color="#ffffff" style:font-size-asian="11pt" style:font-weight-asian="normal" style:font-size-complex="11pt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style:font-name="Garamond1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Zarządzenia nr <text:s/>…....../2021</text:p>
      <text:p text:style-name="P6">Dyrektora Miejskiego Ośrodka Sportu i Rekreacji w Sosnowcu</text:p>
      <text:p text:style-name="P6">z dnia 15.12.2021r.</text:p>
      <text:p text:style-name="P1"/>
      <text:p text:style-name="P1"><text:s text:c="3"/>R E G U L A M I N</text:p>
      <text:p text:style-name="P2"><text:s text:c="32"/>imprezy rekreacyjno-sportowej pn. Ślizgawka na lodowisku w ramach <text:s text:c="10"/><text:tab/> <text:s text:c="51"/><text:tab/> <text:s text:c="43"/>programu <text:s/>„Bliżej Siebie – radość życia” </text:p>
      <text:p text:style-name="P2"/>
      <text:p text:style-name="P2"/>
      <text:p text:style-name="P2"><text:s text:c="67"/>I. Postanowienia ogólne</text:p>
      <text:p text:style-name="P4"/>
      <text:list xml:id="list9222194566098986312" text:style-name="L1">
        <text:list-item>
          <text:p text:style-name="P7">Ślizgawka na lodowisku zostanie zorganizowanych w ramach programu <text:span text:style-name="T4">"Bliżej siebie – radość życia" zapewniającego realizację zadań ujętych w Gminnym Programie Profilaktyki i Rozwiązywania Problemów Alkoholowych oraz Przeciwdziałania Narkomanii na rok 2021.</text:span></text:p>
        </text:list-item>
        <text:list-item>
          <text:p text:style-name="P8">Organizatorem ślizgawki jest Miejski Ośrodek Sportu i Rekreacji w Sosnowcu (dalej: MOSiR).</text:p>
        </text:list-item>
        <text:list-item>
          <text:p text:style-name="P8">Ślizgawka odbędzie się 19 grudnia 2021r. w godzinach: od 18.00 do 20.00 na terenie Stadionu Zimowego przy ul. Zamkowej 4 w Sosnowcu.</text:p>
        </text:list-item>
        <text:list-item>
          <text:p text:style-name="P8"><text:s/>Organizator legitymuje się uprawnieniem do zmiany terminu, odwołania lub przerwania ślizgawki</text:p>
        </text:list-item>
      </text:list>
      <text:p text:style-name="P3"/>
      <text:p text:style-name="P1">II. Warunki uczestnictwa</text:p>
      <text:list xml:id="list35391551" text:continue-numbering="true" text:style-name="L1">
        <text:list-header>
          <text:p text:style-name="P8"/>
        </text:list-header>
        <text:list-item text:start-value="1">
          <text:p text:style-name="P8">W ślizgawce mogą uczestniczyć wyłącznie osoby, które zaakceptowały postanowienia niniejszego regulaminu oraz regulaminu porządkowego obiektu, na terenie którego odbywa się ślizgawka.</text:p>
        </text:list-item>
        <text:list-item>
          <text:p text:style-name="P8">Udział w ślizgawce/wejście na teren obiektu jest równoznaczne z akceptacją wyżej wymienionych regulaminów.</text:p>
        </text:list-item>
        <text:list-item>
          <text:p text:style-name="P8">Uczestnictwo w ślizgawce jest nieodpłatne.</text:p>
        </text:list-item>
        <text:list-item>
          <text:p text:style-name="P8">MOSiR uzależnia ilość osób uczestniczących w ślizgawce stosownie do przepisów Rozporządzenia Rady Ministrów z dnia 6 maja 2021 roku w sprawie ustanowienia określonych ograniczeń, nakazów i zakazów w związku z wystąpieniem stanu epidemii.</text:p>
        </text:list-item>
        <text:list-item>
          <text:p text:style-name="P8">Nie obowiązują zapisy. O uczestnictwie decyduje kolejność wejść.</text:p>
        </text:list-item>
        <text:list-item>
          <text:p text:style-name="P8">Wejście na ślizgawkę będzie możliwe na 30 minut przed planowanym rozpoczęciem imprezy.</text:p>
        </text:list-item>
        <text:list-item>
          <text:p text:style-name="P8">W chwili wejścia na obiekt każdy uczestnik otrzyma bezpłatnie kupon uprawniający do uczestnictwa<text:line-break/> w ślizgawce oraz do wypożyczenia łyżew. Kupon należy okazać służbom porządkowym w momencie <text:s text:c="4"/>wejścia na taflę lodowiska.</text:p>
        </text:list-item>
        <text:list-item>
          <text:p text:style-name="P8">Za okazaniem kuponu możliwe jest nieodpłatne wypożyczenie łyżew w wypożyczalni łyżew znajdującej się na terenie obiektu. </text:p>
        </text:list-item>
        <text:list-item>
          <text:p text:style-name="P8"><text:span text:style-name="Strong_20_Emphasis"><text:span text:style-name="T3">Wypożyczalnia</text:span></text:span><text:span text:style-name="Strong_20_Emphasis"><text:span text:style-name="T3"> posiada ograniczoną liczbę </text:span></text:span><text:span text:style-name="Strong_20_Emphasis"><text:span text:style-name="T3">łyżew</text:span></text:span><text:span text:style-name="Strong_20_Emphasis"><text:span text:style-name="T3">. </text:span></text:span><text:span text:style-name="Strong_20_Emphasis"><text:span text:style-name="T3">Zaleca się zabranie swojego sprzętu.</text:span></text:span></text:p>
        </text:list-item>
        <text:list-item>
          <text:p text:style-name="P8">W ślizgawce mogą wziąć udział tylko osoby, których stan zdrowia pozwala na wykonywanie ćwiczeń fizycznych w postaci jazdy na łyżwach. Udział w ślizgawce odbywa się na ryzyko i odpowiedzialność uczestnika.</text:p>
        </text:list-item>
        <text:list-item>
          <text:p text:style-name="P8">W przypadku złego samopoczucia lub jakichkolwiek problemów zdrowotnych uczestnik zobligowany jest do natychmiastowego przerwania jazdy na łyżwach.</text:p>
        </text:list-item>
        <text:list-item>
          <text:p text:style-name="P8">Uczestnicy wyrażają zgodę na rejestrowanie fragmentów ślizgawki przez organizatora przy wykorzystaniu urządzeń utrwalających dźwięk i obraz. Organizator uprawniony jest do nieodpłatnego wykorzystywania i rozpowszechniania tych zapisów (nagrań, fotografii etc.) na cele związane<text:line-break/>z prowadzeniem działalności statutowej MOSiR, a w szczególności w zakresie promocji.</text:p>
        </text:list-item>
        <text:list-item>
          <text:p text:style-name="P11">W zakresie określonym w pkt. 12, uczestnik zezwala organizatorowi na wykorzystywanie swojego wizerunku poprzez udostępnianie na stronie internetowej organizatora lub Gminy Sosnowiec oraz zamieszczanie we wszelkich materiałach zewnętrznych i wewnętrznych organizatora lub Gminy Sosnowiec związanych z prowadzoną działalnością statutową.</text:p>
        </text:list-item>
        <text:list-item>
          <text:p text:style-name="P12">Ślizgawka zostanie przeprowadzona w klimacie „Mikołajek”. Podczas ślizgawki odbędzie się konkurs na najciekawsze przebranie.</text:p>
        </text:list-item>
        <text:list-item>
          <text:p text:style-name="P12">Zasady rozstrzygnięcia konkursu na najciekawsze przebranie:</text:p>
        </text:list-item>
      </text:list>
      <text:list xml:id="list3555583226071001886" text:style-name="L2">
        <text:list-item>
          <text:p text:style-name="P13">prezentacja strojów,</text:p>
        </text:list-item>
        <text:list-item>
          <text:p text:style-name="P13">wybór trzech najlepszych przebrań przez animatora,</text:p>
        </text:list-item>
        <text:list-item>
          <text:p text:style-name="P13">wybór zwycięzcy brawami. </text:p>
        </text:list-item>
      </text:list>
      <text:list xml:id="list35386066" text:continue-list="list35391551" text:style-name="L1">
        <text:list-item>
          <text:p text:style-name="P11">Uczestnicy ślizgawki zobligowani są przestrzegać poleceń porządkowych obsługi obiektu.</text:p>
        </text:list-item>
      </text:list>
      <text:p text:style-name="P10"/>
      <text:p text:style-name="P10"/>
      <text:list xml:id="list35414158" text:continue-numbering="true" text:style-name="L1">
        <text:list-item>
          <text:p text:style-name="P14"><text:soft-page-break/>Udostępniany podczas ślizgawki sprzęt sportowy może być wykorzystywany tylko do ćwiczeń zgodnie<text:line-break/>z jego przeznaczeniem. Po użyciu sprzęt powinien zostać odłożony na swoje miejsce. Wszelkie dostrzeżone usterki/wady sprzętu powinny zostać niezwłocznie zgłoszone instruktorowi/obsłudze obiektu.</text:p>
        </text:list-item>
        <text:list-item>
          <text:p text:style-name="P14"><text:span text:style-name="Strong_20_Emphasis"><text:span text:style-name="T2">Każdy Uczestnik zobligowany jest do przestrzegania godzin rozpoczęcia i zakończenia ślizgawki </text:span></text:span><text:span text:style-name="Strong_20_Emphasis"><text:span text:style-name="T2">poprzez opuszczenie tafli lodowiska niezwłocznie po jej zakończeniu.</text:span></text:span></text:p>
        </text:list-item>
        <text:list-item>
          <text:p text:style-name="P14"><text:span text:style-name="Strong_20_Emphasis"><text:span text:style-name="T2">Wchodzenie na taflę lodowiska oraz opuszczanie jej możliwe jest wyłącznie przez otwarte bramki<text:line-break/>i drzwi. </text:span></text:span></text:p>
        </text:list-item>
        <text:list-item>
          <text:p text:style-name="P14"><text:span text:style-name="Strong_20_Emphasis"><text:span text:style-name="T2">Należy zachować maksymalną ostrożność.</text:span></text:span></text:p>
        </text:list-item>
        <text:list-item>
          <text:p text:style-name="P14"><text:span text:style-name="Strong_20_Emphasis"><text:span text:style-name="T2">Wejście na taflę lodowiska możliwe jest wyłącznie w łyżwach.</text:span></text:span></text:p>
        </text:list-item>
        <text:list-item>
          <text:p text:style-name="P17"><text:span text:style-name="Strong_20_Emphasis"><text:span text:style-name="T1">Na terenie obiektu zabrania się:</text:span></text:span></text:p>
          <text:p text:style-name="P17"><text:span text:style-name="Strong_20_Emphasis"><text:span text:style-name="T1">a) </text:span></text:span><text:span text:style-name="Strong_20_Emphasis"><text:span text:style-name="T1">wstępu </text:span></text:span><text:span text:style-name="Strong_20_Emphasis"><text:span text:style-name="T1">i przebywania dla osób</text:span></text:span><text:span text:style-name="Strong_20_Emphasis"><text:span text:style-name="T1"> znajdujący</text:span></text:span><text:span text:style-name="Strong_20_Emphasis"><text:span text:style-name="T1">ch</text:span></text:span><text:span text:style-name="Strong_20_Emphasis"><text:span text:style-name="T1"> się w stanie wskazującym na spożycie napojów alkoholowych lub będący</text:span></text:span><text:span text:style-name="Strong_20_Emphasis"><text:span text:style-name="T1">ch</text:span></text:span><text:span text:style-name="Strong_20_Emphasis"><text:span text:style-name="T1"> pod </text:span></text:span><text:span text:style-name="Strong_20_Emphasis"><text:span text:style-name="T1">wpływem substancji odurzających i psychotropowych,</text:span></text:span></text:p>
          <text:p text:style-name="P17"><text:span text:style-name="Strong_20_Emphasis"><text:span text:style-name="T1">b) </text:span></text:span><text:span text:style-name="Strong_20_Emphasis"><text:span text:style-name="T1">niszczenia wszelkich rzeczy stanowiących wyposażenie obiektu, </text:span></text:span></text:p>
          <text:p text:style-name="P17"><text:span text:style-name="Strong_20_Emphasis"><text:span text:style-name="T1">c) </text:span></text:span><text:span text:style-name="Strong_20_Emphasis"><text:span text:style-name="T1">spożywania alkoholu oraz palenia wyrobów tytoniowych i papierosów elektronicznych,</text:span></text:span></text:p>
          <text:p text:style-name="P17"><text:span text:style-name="Strong_20_Emphasis"><text:span text:style-name="T1">d) </text:span></text:span><text:span text:style-name="Strong_20_Emphasis"><text:span text:style-name="T1">wprowadzania zwierząt,</text:span></text:span></text:p>
          <text:p text:style-name="P17"><text:span text:style-name="Strong_20_Emphasis"><text:span text:style-name="T1">e) </text:span></text:span><text:span text:style-name="Strong_20_Emphasis"><text:span text:style-name="T1">jazdy z dziećmi na rękach,</text:span></text:span></text:p>
          <text:p text:style-name="P17"><text:span text:style-name="Strong_20_Emphasis"><text:span text:style-name="T1">f) </text:span></text:span><text:span text:style-name="Strong_20_Emphasis"><text:span text:style-name="T1">jazdy z kijami hokejowymi, torbami, plecakami,</text:span></text:span></text:p>
          <text:p text:style-name="P17"><text:span text:style-name="Strong_20_Emphasis"><text:span text:style-name="T1">g) </text:span></text:span><text:span text:style-name="Strong_20_Emphasis"><text:span text:style-name="T1">wnoszenia na taflę lodowiska artykułów spożywczych,</text:span></text:span></text:p>
          <text:p text:style-name="P17"><text:span text:style-name="Strong_20_Emphasis"><text:span text:style-name="T1">h) </text:span></text:span><text:span text:style-name="Strong_20_Emphasis"><text:span text:style-name="T1">rzucania śnieżkami i innych zabaw śniegiem,</text:span></text:span></text:p>
          <text:p text:style-name="P17"><text:span text:style-name="Strong_20_Emphasis"><text:span text:style-name="T1">i) </text:span></text:span><text:span text:style-name="Strong_20_Emphasis"><text:span text:style-name="T1">siadania na bandach,</text:span></text:span></text:p>
          <text:p text:style-name="P17"><text:span text:style-name="Strong_20_Emphasis"><text:span text:style-name="T1">j) </text:span></text:span><text:span text:style-name="Strong_20_Emphasis"><text:span text:style-name="T1">blokowania wejść na taflę lodowiska,</text:span></text:span></text:p>
          <text:p text:style-name="P17"><text:span text:style-name="Strong_20_Emphasis"><text:span text:style-name="T1">k) </text:span></text:span><text:span text:style-name="Strong_20_Emphasis"><text:span text:style-name="T1">przebywania na tafli lodowiska w czasie pracy maszyny do konserwacji lodu,</text:span></text:span></text:p>
          <text:p text:style-name="P17"><text:span text:style-name="Strong_20_Emphasis"><text:span text:style-name="T1">l) </text:span></text:span><text:span text:style-name="Strong_20_Emphasis"><text:span text:style-name="T1">zanieczyszczania i dewastowania obiektu,</text:span></text:span></text:p>
          <text:p text:style-name="P8"><text:span text:style-name="Strong_20_Emphasis"><text:span text:style-name="T3">wchodzenia do pomieszczeń technicznych <text:s/>oraz pomieszczeń obsługi lodowiska.</text:span></text:span></text:p>
        </text:list-item>
        <text:list-item>
          <text:p text:style-name="P17"><text:span text:style-name="Strong_20_Emphasis"><text:span text:style-name="T1">Zaleca się jazdę w rękawiczkach i kaskach ochronnych szczególnie dla dzieci.</text:span></text:span></text:p>
        </text:list-item>
        <text:list-item>
          <text:p text:style-name="P17"><text:span text:style-name="Strong_20_Emphasis"><text:span text:style-name="T1">Dzieci do lat 7 mogą korzystać z lodowiska wyłącznie pod opieką osób dorosłych.</text:span></text:span></text:p>
        </text:list-item>
        <text:list-item>
          <text:p text:style-name="P17"><text:span text:style-name="Strong_20_Emphasis"><text:span text:style-name="T1">Osoby niepełnosprawne mogą korzystać z lodowiska wyłącznie w towarzystwie opiekuna.</text:span></text:span></text:p>
        </text:list-item>
        <text:list-item>
          <text:p text:style-name="P17"><text:span text:style-name="Strong_20_Emphasis"><text:span text:style-name="T1">Do szatni mogą być oddawane wyłącznie okrycia wierzchnie oraz obuwie. Obuwie przyjmowane jest wyłącznie w torbach lub reklamówkach.</text:span></text:span></text:p>
        </text:list-item>
        <text:list-item>
          <text:p text:style-name="P17"><text:span text:style-name="Strong_20_Emphasis"><text:span text:style-name="T1">Szatnia posiada ograniczoną liczbę miejsc. W przypadku zapełnienia szatni obsługa obiektu może odmówić przyjęcia ubrań i obuwia.</text:span></text:span></text:p>
        </text:list-item>
        <text:list-item>
          <text:p text:style-name="P17"><text:span text:style-name="Strong_20_Emphasis"><text:span text:style-name="T1">Pracownicy obsługi legitymują się prawem do wydawania wytycznych/poleceń o charakterze porządkowym i organizacyjnym. Niezastosowanie się do polecenia będzie traktowane jako nieprzestrzeganie niniejszego regulaminu.</text:span></text:span></text:p>
        </text:list-item>
      </text:list>
      <text:p text:style-name="P5"><text:span text:style-name="Strong_20_Emphasis"><text:span text:style-name="T1"/></text:span></text:p>
      <text:list xml:id="list35418421" text:continue-numbering="true" text:style-name="L1">
        <text:list-header>
          <text:p text:style-name="P15">III. Postanowienia końcowe</text:p>
          <text:p text:style-name="P9"/>
        </text:list-header>
        <text:list-item text:start-value="1">
          <text:p text:style-name="P8">Bez zgody dyrektora MOSiR Sosnowiec zabrania się prowadzenia na terenie obiektu jakiejkolwiek działalności zarobkowej, a w szczególności działalności handlowej, marketingowej i usługowej, rozprowadzania ulotek, sprzedaży towarów, oferowania i wykonywania usług, w tym prywatnych zajęć indywidualnych z wynagrodzeniem.</text:p>
        </text:list-item>
        <text:list-item>
          <text:p text:style-name="P8">MOSiR nie ponosi odpowiedzialności za utratę, uszkodzenie lub zniszczenie rzeczy wniesionych na teren obiektu, za wyjątkiem odzieży wierzchniej i obuwia pozostawionego w szatni, a ponadto nie odpowiada za rzeczy pozostawione przez uczestników.</text:p>
        </text:list-item>
        <text:list-item>
          <text:p text:style-name="P8">Uczestnicy ślizgawki na zasadach ogólnych ponoszą pełną odpowiedzialność za wszelkie wyrządzone szkody. Za szkody wyrządzone przez osoby niepełnoletnie odpowiedzialność ponoszą ich przedstawiciele ustawowi/opiekunowie prawni.</text:p>
        </text:list-item>
        <text:list-item>
          <text:p text:style-name="P8">Osoby nieprzestrzegające postanowień niniejszego regulaminu oraz obowiązujących na terenie obiektu przepisów porządkowych zostaną wyproszeni z ślizgawki.</text:p>
        </text:list-item>
        <text:list-item>
          <text:p text:style-name="P8">Skargi i wnioski można składać Dyrektorowi MOSiR.</text:p>
        </text:list-item>
        <text:list-item>
          <text:p text:style-name="P8">Wszelkie spory, które mogą powstać w wyniku stosowania niniejszego regulaminu będą rozpatrywane<text:line-break/> i rozstrzygane przez Dyrektora MOSiR.</text:p>
          <text:p text:style-name="P8"><text:span text:style-name="Strong_20_Emphasis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2" svg:font-family="Garamond" style:font-family-generic="roman"/>
    <style:font-face style:name="Garamond" svg:font-family="Garamond" style:font-adornments="Regularna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Garamond" fo:font-size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4:08:18.86</meta:creation-date>
    <dc:date>2021-12-15T15:17:45.53</dc:date>
    <meta:editing-duration>PT20H28M26S</meta:editing-duration>
    <meta:editing-cycles>57</meta:editing-cycles>
    <meta:generator>OpenOffice/4.1.1$Win32 OpenOffice.org_project/411m6$Build-9775</meta:generator>
    <meta:print-date>2021-12-15T15:17:24.67</meta:print-date>
    <meta:printed-by>sc csca</meta:printed-by>
    <dc:creator>sc csca</dc:creator>
    <meta:document-statistic meta:table-count="0" meta:image-count="0" meta:object-count="0" meta:page-count="2" meta:paragraph-count="62" meta:word-count="898" meta:character-count="7048"/>
  </office:meta>
</office:document-meta>
</file>