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"/>
    <style:font-face style:name="OpenSymbol3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Garamond" svg:font-family="Garamond" style:font-family-generic="roman"/>
    <style:font-face style:name="TimesNewRomanPSMT" svg:font-family="TimesNewRomanPSMT" style:font-family-generic="roman"/>
    <style:font-face style:name="OpenSymbol2" svg:font-family="OpenSymbol" style:font-family-generic="system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Garamond" fo:font-size="8pt" fo:font-weight="normal" fo:background-color="#ffffff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Garamond1" fo:font-size="14pt" fo:font-weight="bold" fo:background-color="#ffffff" style:font-size-asian="14pt" style:font-weight-asian="bold" style:font-name-complex="Garamond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color="#000000" style:font-name="Garamond" fo:font-size="8pt" fo:font-weight="normal" fo:background-color="#ffffff" style:font-size-asian="8pt" style:font-weight-asian="normal" style:font-size-complex="8pt" style:font-weight-complex="normal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fo:color="#000000" style:font-name="Garamond1" fo:font-size="11pt" fo:font-weight="normal" fo:background-color="#ffffff" style:font-size-asian="11pt" style:font-weight-asian="normal" style:font-size-complex="11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15" style:family="paragraph" style:parent-style-name="Standard" style:list-style-name="L11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16" style:family="paragraph" style:parent-style-name="Standard" style:list-style-name="L13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17" style:family="paragraph" style:parent-style-name="Standard" style:list-style-name="L15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Garamond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Garamond1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Garamond1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 style:list-style-name="L6">
      <style:paragraph-properties fo:text-align="justify" style:justify-single-word="false"/>
      <style:text-properties style:font-name="Garamond1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Garamond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style:font-name="Garamond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Garamond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25" style:family="paragraph" style:parent-style-name="Standard" style:list-style-name="L7">
      <style:paragraph-properties fo:text-align="justify" style:justify-single-word="false"/>
      <style:text-properties style:font-name="Garamond1" fo:font-size="11pt" fo:font-style="normal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26" style:family="paragraph" style:parent-style-name="Standard" style:list-style-name="L7">
      <style:paragraph-properties fo:text-align="justify" style:justify-single-word="false"/>
      <style:text-properties style:font-name="Garamond1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Garamond1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Garamond1" fo:font-size="10.5pt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29" style:family="paragraph" style:parent-style-name="Standard" style:list-style-name="L6">
      <style:paragraph-properties fo:text-align="justify" style:justify-single-word="false"/>
    </style:style>
    <style:style style:name="P30" style:family="paragraph" style:parent-style-name="Standard" style:list-style-name="L6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 style:list-style-name="L3" style:master-page-name="">
      <style:paragraph-properties fo:margin-left="0.639cm" fo:margin-right="0cm" fo:text-align="justify" style:justify-single-word="false" fo:text-indent="0cm" style:auto-text-indent="false" style:page-number="auto"/>
      <style:text-properties style:font-name="Garamond1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3">
      <style:paragraph-properties fo:margin-left="0.639cm" fo:margin-right="0cm" fo:text-align="justify" style:justify-single-word="false" fo:text-indent="0cm" style:auto-text-indent="false"/>
      <style:text-properties style:font-name="Garamond1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4" style:master-page-name="">
      <style:paragraph-properties fo:margin-left="0.623cm" fo:margin-right="0cm" fo:text-align="justify" style:justify-single-word="false" fo:text-indent="0cm" style:auto-text-indent="false" style:page-number="auto"/>
      <style:text-properties style:font-name="Garamond1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4">
      <style:paragraph-properties fo:margin-left="0.623cm" fo:margin-right="0cm" fo:text-align="justify" style:justify-single-word="false" fo:text-indent="0cm" style:auto-text-indent="false"/>
      <style:text-properties style:font-name="Garamond1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5" style:master-page-name="">
      <style:paragraph-properties fo:margin-left="0.684cm" fo:margin-right="0cm" fo:text-align="justify" style:justify-single-word="false" fo:text-indent="0cm" style:auto-text-indent="false" style:page-number="auto"/>
      <style:text-properties style:font-name="Garamond1" fo:font-size="12pt" style:font-size-asian="12pt" style:font-size-complex="12pt"/>
    </style:style>
    <style:style style:name="P36" style:family="paragraph" style:parent-style-name="Standard" style:list-style-name="L6" style:master-page-name="">
      <style:paragraph-properties fo:margin-left="0.609cm" fo:margin-right="0cm" fo:text-align="justify" style:justify-single-word="false" fo:text-indent="0cm" style:auto-text-indent="false" style:page-number="auto"/>
    </style:style>
    <style:style style:name="P37" style:family="paragraph" style:parent-style-name="Standard" style:list-style-name="L3">
      <style:paragraph-properties fo:margin-left="9.991cm" fo:margin-right="0cm" fo:margin-top="0cm" fo:margin-bottom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P38" style:family="paragraph" style:parent-style-name="Standard" style:list-style-name="L8">
      <style:paragraph-properties fo:margin-left="1.155cm" fo:margin-right="0cm" fo:text-align="justify" style:justify-single-word="false" fo:text-indent="0cm" style:auto-text-indent="false"/>
      <style:text-properties style:font-name="Garamond1" fo:font-size="11pt" style:font-size-asian="11pt" style:font-size-complex="11pt"/>
    </style:style>
    <style:style style:name="P39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Garamond1" fo:font-size="11pt" style:font-size-asian="11pt" style:font-size-complex="11pt"/>
    </style:style>
    <style:style style:name="P40" style:family="paragraph" style:parent-style-name="Standard" style:list-style-name="L8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Garamond1" fo:font-size="11pt" style:font-size-asian="11pt" style:font-size-complex="11pt"/>
    </style:style>
    <style:style style:name="P41" style:family="paragraph" style:parent-style-name="Table_20_Contents_20__28_user_29_" style:list-style-name="L1">
      <style:paragraph-properties fo:text-align="justify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2" style:family="paragraph" style:parent-style-name="Table_20_Contents_20__28_user_29_" style:list-style-name="L1">
      <style:paragraph-properties fo:text-align="justify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Table_20_Contents_20__28_user_29_" style:list-style-name="L1">
      <style:paragraph-properties fo:text-align="justify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Table_20_Contents_20__28_user_29_" style:list-style-name="L1">
      <style:paragraph-properties fo:text-align="justify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1" fo:font-size="11pt" fo:font-weight="bold" fo:background-color="#ffffff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45" style:family="paragraph" style:parent-style-name="Table_20_Contents_20__28_user_29_" style:list-style-name="L2">
      <style:paragraph-properties fo:text-align="justify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1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Table_20_Contents_20__28_user_29_" style:list-style-name="L2">
      <style:paragraph-properties fo:text-align="justify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Table_20_Contents_20__28_user_29_" style:list-style-name="L2">
      <style:paragraph-properties fo:text-align="justify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 fo:hyphenate="false" fo:hyphenation-remain-char-count="2" fo:hyphenation-push-char-count="2"/>
    </style:style>
    <style:style style:name="P48" style:family="paragraph" style:parent-style-name="Table_20_Contents_20__28_user_29_" style:list-style-name="L2">
      <style:paragraph-properties fo:text-align="justify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2pt" fo:font-weight="normal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49" style:family="paragraph" style:parent-style-name="Table_20_Contents_20__28_user_29_" style:list-style-name="L1" style:master-page-name="">
      <style:paragraph-properties fo:margin-left="0.639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Table_20_Contents_20__28_user_29_" style:list-style-name="L2" style:master-page-name="">
      <style:paragraph-properties fo:margin-left="0.623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fo:font-weight="bold" style:font-name-asian="TimesNewRomanPSMT" style:font-weight-asian="bold" style:font-name-complex="Garamond1" style:font-weight-complex="bold"/>
    </style:style>
    <style:style style:name="T5" style:family="text">
      <style:text-properties fo:color="#000000" style:font-name="Garamond" fo:background-color="#ffffff"/>
    </style:style>
    <style:style style:name="T6" style:family="text">
      <style:text-properties fo:color="#000000" style:font-name="Garamond1" fo:font-weight="normal" fo:background-color="#ffffff" style:font-weight-asian="normal" style:font-weight-complex="normal"/>
    </style:style>
    <style:style style:name="T7" style:family="text">
      <style:text-properties fo:color="#000000" style:font-name="Garamond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8" style:family="text">
      <style:text-properties fo:color="#000000"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9" style:family="text">
      <style:text-properties fo:color="#000000" style:font-name="Garamond1" fo:font-size="11pt" style:font-name-asian="TimesNewRomanPSMT" style:font-size-asian="11pt" style:font-name-complex="TimesNewRomanPSMT" style:font-size-complex="11pt"/>
    </style:style>
    <style:style style:name="T10" style:family="text">
      <style:text-properties style:font-name="Garamond1" style:font-name-complex="Garamond1"/>
    </style:style>
    <style:style style:name="T11" style:family="text">
      <style:text-properties style:font-name="Garamond1" style:font-name-asian="Garamond1" style:font-name-complex="Garamond1"/>
    </style:style>
    <style:style style:name="T12" style:family="text">
      <style:text-properties style:font-name="Garamond1" style:font-name-asian="TimesNewRomanPSMT" style:font-name-complex="TimesNewRomanPSMT"/>
    </style:style>
    <style:style style:name="T13" style:family="text">
      <style:text-properties style:font-name="Garamond1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style:font-name="Garamond1" fo:font-weight="normal" style:font-name-asian="TimesNewRomanPS-BoldMT" style:font-weight-asian="normal" style:font-name-complex="TimesNewRomanPS-BoldMT" style:font-weight-complex="normal"/>
    </style:style>
    <style:style style:name="T15" style:family="text">
      <style:text-properties style:font-name="Garamond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6" style:family="text"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7" style:family="text">
      <style:text-properties style:font-name="Garamond1" fo:font-size="11pt" style:font-name-asian="TimesNewRomanPSMT" style:font-size-asian="11pt" style:font-name-complex="TimesNewRomanPSMT" style:font-size-complex="11pt"/>
    </style:style>
    <style:style style:name="T18" style:family="text">
      <style:text-properties style:font-name="Garamond1" fo:font-size="11pt" style:font-size-asian="11pt" style:font-size-complex="11pt"/>
    </style:style>
    <style:style style:name="T19" style:family="text">
      <style:text-properties style:font-name="Garamond1" fo:font-size="11pt" fo:letter-spacing="-0.032cm" style:font-size-asian="11pt" style:font-size-complex="11pt"/>
    </style:style>
    <style:style style:name="T20" style:family="text">
      <style:text-properties style:font-name="Garamond1" fo:font-size="11pt" fo:letter-spacing="-0.032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1" style:family="text">
      <style:text-properties style:font-name="Garamond1" fo:font-size="11pt" fo:letter-spacing="-0.03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2" style:family="text">
      <style:text-properties style:font-name="Garamond1" fo:font-size="11pt" fo:letter-spacing="-0.009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3" style:family="text">
      <style:text-properties style:font-name="Garamond1" fo:font-size="11pt" fo:letter-spacing="-0.071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4" style:family="text">
      <style:text-properties style:font-name="Garamond1" fo:font-size="11pt" fo:letter-spacing="-0.064cm" style:font-size-asian="11pt" style:font-size-complex="11pt"/>
    </style:style>
    <style:style style:name="T25" style:family="text">
      <style:text-properties style:font-name="Garamond1" fo:font-size="11pt" fo:letter-spacing="-0.062cm" style:font-size-asian="11pt" style:font-size-complex="11pt"/>
    </style:style>
    <style:style style:name="T26" style:family="text">
      <style:text-properties style:font-name="Garamond1" fo:font-size="11pt" fo:letter-spacing="-0.034cm" style:font-size-asian="11pt" style:font-size-complex="11pt"/>
    </style:style>
    <style:style style:name="T27" style:family="text">
      <style:text-properties style:font-name="Garamond1" fo:font-size="11pt" fo:letter-spacing="-0.005cm" style:font-size-asian="11pt" style:font-size-complex="11pt"/>
    </style:style>
    <style:style style:name="T28" style:family="text">
      <style:text-properties style:font-name="Garamond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29" style:family="text">
      <style:text-properties style:font-name="Garamond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Garamond1" fo:font-size="11pt" fo:font-style="normal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31" style:family="text">
      <style:text-properties style:font-name-complex="Garamond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4" style:family="text">
      <style:text-properties fo:font-weight="normal" style:font-name-asian="TimesNewRomanPSMT" style:font-weight-asian="normal" style:font-name-complex="Garamond1" style:font-weight-complex="normal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<text:s/></text:p>
      <text:p text:style-name="P4">do Zarządzenia Dyrektora MOSiR Sosnowiec </text:p>
      <text:p text:style-name="P4">nr …...../2022 z dnia …..................2022 roku </text:p>
      <text:p text:style-name="P1">R E G U L A M I N </text:p>
      <text:p text:style-name="P5">Rodzinnych Biegów Bliżej Siebie – radość życia” </text:p>
      <text:p text:style-name="P2"/>
      <text:p text:style-name="P3"><text:s text:c="6"/>I. Postanowienia ogólne</text:p>
      <text:list xml:id="list5647942634342058746" text:style-name="L1">
        <text:list-item>
          <text:p text:style-name="P8"><text:span text:style-name="T5">Cykl 5 biegów rodzinnych pn. „Rodzinny bieg – Bliżej Siebie - radość życia”, które zostaną zorganizowane w ramach programu </text:span><text:span text:style-name="T6">"Bliżej siebie – radość życia" zapewniającego realizację zadań ujętych w Gminnym Programie Profilaktyki i Rozwiązywania Problemów Alkoholowych oraz Przeciwdziałania Narkomanii w rok 2022. </text:span></text:p>
        </text:list-item>
        <text:list-item>
          <text:p text:style-name="P10">Biegi odbędą się w godzinach od 10.00 – 12.00 wg. poniższego harmonogramu:</text:p>
          <text:p text:style-name="P41"><text:span text:style-name="T11">Bieg 1 <text:s text:c="5"/>29 maja </text:span><text:span text:style-name="T10">2022r. <text:s text:c="13"/>Park im. Jacka Kuronia w Sosnowcu – Kazimierz Górniczy</text:span></text:p>
          <text:p text:style-name="P42"><text:span text:style-name="T11">Bieg 2 <text:s text:c="5"/>11 czerwca </text:span><text:span text:style-name="T10">2022r. <text:s text:c="8"/>Park Tysiąclecia w Sosnowcu– Milowice</text:span></text:p>
          <text:p text:style-name="P42"><text:span text:style-name="T11">Bieg 3 <text:s text:c="5"/>13 <text:s/>sierpnia</text:span><text:span text:style-name="T10"> 2022r. <text:s text:c="7"/>Górka Środulska</text:span></text:p>
          <text:p text:style-name="P43"><text:span text:style-name="T11">Bieg 4 <text:s text:c="5"/>17 w</text:span><text:span text:style-name="T10">rześnia 2022r. <text:s text:c="7"/>Stawiki</text:span></text:p>
          <text:p text:style-name="P43"><text:span text:style-name="T10">Bieg 5 <text:s text:c="5"/>30 października 2022r. <text:s/>Park im. Jacka Kuronia w Sosnowcu – Kazimierz Górniczy</text:span></text:p>
          <text:p text:style-name="P44"/>
          <text:p text:style-name="P49">II. Cel biegów:</text:p>
        </text:list-item>
      </text:list>
      <text:list xml:id="list5180469863386855562" text:style-name="L2">
        <text:list-item>
          <text:p text:style-name="P46">Propagowanie zdrowego, aktywnego trybu życia wolnego od używek.</text:p>
        </text:list-item>
        <text:list-item>
          <text:p text:style-name="P46">Wzmacnianie relacji rodzinnych, podtrzymywanie i zacieśnianie więzów rodzinnych poprzez wspólny udział w zajęciach rekreacyjnych.</text:p>
        </text:list-item>
        <text:list-item>
          <text:p text:style-name="P45">Upowszechnianie aktywności fizycznej wśród rodzin z dziećmi.</text:p>
        </text:list-item>
        <text:list-item>
          <text:p text:style-name="P47">Popularyzacja biegania jako najprostszej formy ruchu.</text:p>
        </text:list-item>
        <text:list-item>
          <text:p text:style-name="P47">Przeciwdziałanie nudzie, która jest jedną z głównych przyczyn sięgania przez młodzież i osoby dorosłe po środki psychoaktywne.</text:p>
        </text:list-item>
        <text:list-item>
          <text:p text:style-name="P47">Wytworzenie umiejętności radzenia sobie w sytuacjach trudnych i stresujących oraz panowania nad swoimi emocjami podczas zabawy z elementami współzawodnictwa.</text:p>
        </text:list-item>
        <text:list-item>
          <text:p text:style-name="P47">Wykształcenie potrzeby czynnego wypoczynku.</text:p>
          <text:p text:style-name="P48"/>
          <text:p text:style-name="P50">III. Organizatorzy :</text:p>
        </text:list-item>
      </text:list>
      <text:list xml:id="list9120351111385307027" text:style-name="L3">
        <text:list-header>
          <text:p text:style-name="P11"><text:s/>Gmina Sosnowiec </text:p>
          <text:p text:style-name="P13"><text:s/>Miejski Ośrodek Sportu i Rekreacji w Sosnowcu </text:p>
          <text:p text:style-name="P27"/>
          <text:p text:style-name="P31">IV. Termin i miejsce zawodów: </text:p>
          <text:p text:style-name="P32"/>
          <text:p text:style-name="P18">Bieg 1 <text:s/>- <text:span text:style-name="T31"><text:s/>Park im. Jacka Kuronia, Sosnowiec - Kazimierz Górniczy</text:span></text:p>
        </text:list-header>
      </text:list>
      <text:list xml:id="list6659146774374922926" text:style-name="L4">
        <text:list-item>
          <text:list>
            <text:list-item>
              <text:p text:style-name="P14">Biuro zawodów od godz. 8.30, start biegu o godzinie 10.00 – skwer przy amfiteatrze. </text:p>
            </text:list-item>
            <text:list-item>
              <text:p text:style-name="P20">Trasa przebiegać będzie alejkami w parku o nawierzchni szutrowej.</text:p>
            </text:list-item>
            <text:list-item>
              <text:p text:style-name="P20">Dystans dla osób dorosłych to dwa okrążenia co daje ok. 5km. </text:p>
            </text:list-item>
            <text:list-item>
              <text:p text:style-name="P20">Dzieci od 7 lat do lat 10 pokonują dystans jednego okrążenia tj. ok 2,5 km. </text:p>
            </text:list-item>
            <text:list-item>
              <text:p text:style-name="P20">Dla najmłodszych dzieci tj. do 6 lat do pokonania będzie odcinek długość ok.150m.</text:p>
            </text:list-item>
            <text:list-item>
              <text:p text:style-name="P20">Dystans można pokonać marszem Nordic Walking.</text:p>
            </text:list-item>
          </text:list>
        </text:list-item>
      </text:list>
      <text:p text:style-name="P19"/>
      <text:p text:style-name="P12"><text:span text:style-name="T1"><text:s text:c="13"/></text:span><text:span text:style-name="T3">Bieg 2 <text:s/>- Park Tysiąclecia w Sosnowcu – Milowice </text:span></text:p>
      <text:list xml:id="list8606833539265680952" text:style-name="L8">
        <text:list-item>
          <text:list>
            <text:list-item>
              <text:list>
                <text:list-header>
                  <text:p text:style-name="P40"><text:s text:c="13"/>1. <text:s text:c="2"/>Biuro zawodów od godz. 8.30, start biegu o godzinie 10.00 – wejście do parku od strony Hali <text:s text:c="5"/></text:p>
                  <text:p text:style-name="P39"><text:s text:c="19"/>Sportowej przy ul. Baczyńskiego 4 w Sosnowcu – Milowicach </text:p>
                  <text:p text:style-name="P39"><text:span text:style-name="T1"><text:s text:c="13"/>2. <text:s text:c="2"/>Trasa przebiegać będzie alejkami w parku o nawierzchni szutrowej.</text:span></text:p>
                  <text:p text:style-name="P38"><text:span text:style-name="T1"><text:s/>3. <text:s text:c="3"/>Dystans dla osób dorosłych to dwa okrążenia co daje ok. 6km. </text:span></text:p>
                  <text:p text:style-name="P38"><text:span text:style-name="T1"><text:s/>4. <text:s text:c="3"/>Dzieci od 7 lat do 10 pokonują dystans jednego okrążenia tj. ok 3 km. </text:span></text:p>
                  <text:p text:style-name="P38"><text:span text:style-name="T1"><text:s/>5. <text:s text:c="3"/>Dla najmłodszych dzieci tj. do 6 lat do pokonania będzie odcinek długość ok.150m.</text:span></text:p>
                  <text:p text:style-name="P38"><text:span text:style-name="T1"><text:s/>6. <text:s text:c="3"/>Dystans można pokonać marszem Nordic Walking.</text:span></text:p>
                </text:list-header>
              </text:list>
            </text:list-item>
          </text:list>
        </text:list-item>
      </text:list>
      <text:p text:style-name="P12"><text:span text:style-name="T1"/></text:p>
      <text:p text:style-name="P12"><text:span text:style-name="T1"><text:s text:c="12"/></text:span><text:span text:style-name="T3">Bieg 3 <text:s/>- Górka Środulska</text:span></text:p>
      <text:list xml:id="list8077982231874740692" text:style-name="L11">
        <text:list-item>
          <text:list>
            <text:list-item>
              <text:p text:style-name="P15"><text:span text:style-name="T33">Biuro zawodów od godz. 8.30, s</text:span>tart biegu o godzinie 10.00 – przy dolnym parkingu.</text:p>
            </text:list-item>
            <text:list-item>
              <text:p text:style-name="P15"><text:span text:style-name="T1">Trasa przebiegać będzie alejkami w parku o nawierzchni szutrowej i <text:s/>kostka brukowa. </text:span></text:p>
            </text:list-item>
            <text:list-item>
              <text:p text:style-name="P15"><text:span text:style-name="T1">Dystans dla osób dorosłych to dwa okrążenia co daje ok. 5 km. </text:span></text:p>
            </text:list-item>
            <text:list-item>
              <text:p text:style-name="P15"><text:soft-page-break/><text:span text:style-name="T1">Dzieci od 7 lat do 10 pokonują dystans jednego okrążenia tj. ok <text:s/>2,5km.</text:span></text:p>
            </text:list-item>
            <text:list-item>
              <text:p text:style-name="P15"><text:span text:style-name="T1">Dla najmłodszych dzieci tj. do 6 lat do pokonania będzie odcinek długość ok.150m.</text:span></text:p>
            </text:list-item>
            <text:list-item>
              <text:p text:style-name="P15"><text:span text:style-name="T1">Dystans można pokonać marszem Nordic Walking.</text:span></text:p>
            </text:list-item>
          </text:list>
        </text:list-item>
      </text:list>
      <text:p text:style-name="P12"><text:span text:style-name="T1"/></text:p>
      <text:p text:style-name="P12"><text:span text:style-name="T1"><text:s text:c="11"/></text:span><text:span text:style-name="T3">Bieg 4 <text:s/>- </text:span><text:span text:style-name="T33"><text:s/></text:span><text:span text:style-name="T3">Stawiki </text:span></text:p>
      <text:list xml:id="list1942760458602476281" text:style-name="L13">
        <text:list-item>
          <text:list>
            <text:list-item>
              <text:p text:style-name="P16"><text:span text:style-name="T32">Biuro zawodów od godz. 8.30, start</text:span> biegu o godzinie 10.00 – plac przy kasach Stadionu Ludowego</text:p>
            </text:list-item>
            <text:list-item>
              <text:p text:style-name="P16"><text:span text:style-name="T1">Trasa przebiegać będzie alejkami asfaltowymi w koło Kąpieliska Stawiki.</text:span></text:p>
            </text:list-item>
            <text:list-item>
              <text:p text:style-name="P16"><text:span text:style-name="T1">Dystans dla osób dorosłych to trzy okrążenia co daje ok. 6km. </text:span></text:p>
            </text:list-item>
            <text:list-item>
              <text:p text:style-name="P16"><text:span text:style-name="T1">Dzieci od 7 lat do 10 pokonują dystans jednego okrążenia tj. ok 2 km. </text:span></text:p>
            </text:list-item>
            <text:list-item>
              <text:p text:style-name="P16"><text:span text:style-name="T1">Dla najmłodszych dzieci tj. do 6 lat do pokonania będzie odcinek długość ok.150m.</text:span></text:p>
            </text:list-item>
            <text:list-item>
              <text:p text:style-name="P16"><text:span text:style-name="T1">Dystans można pokonać marszem Nordic Walking.</text:span></text:p>
            </text:list-item>
          </text:list>
        </text:list-item>
      </text:list>
      <text:p text:style-name="P12"><text:span text:style-name="T1"/></text:p>
      <text:p text:style-name="P12"><text:span text:style-name="T1"><text:s text:c="8"/></text:span><text:span text:style-name="T3">Bieg 5 <text:s/>- </text:span><text:span text:style-name="T4">Park im. Jacka Kuronia, Sosnowiec - Kazimierz Górniczy</text:span></text:p>
      <text:list xml:id="list4273675395207585284" text:style-name="L15">
        <text:list-item>
          <text:list>
            <text:list-item>
              <text:p text:style-name="P17">Biuro zawodów od godz. 8.30, start biegu o godzinie 10.00 – skwer przy amfiteatrze.</text:p>
            </text:list-item>
            <text:list-item>
              <text:p text:style-name="P17"><text:span text:style-name="T1">Trasa przebiegać będzie alejkami w parku o nawierzchni szutrowej.</text:span></text:p>
            </text:list-item>
            <text:list-item>
              <text:p text:style-name="P17"><text:span text:style-name="T1">Dystans dla osób dorosłych to dwa okrążenia co daje ok. 5km. </text:span></text:p>
            </text:list-item>
            <text:list-item>
              <text:p text:style-name="P17"><text:span text:style-name="T1">Dzieci od 7 lat do lat 10 pokonują dystans jednego okrążenia tj. ok 2,5 km. </text:span></text:p>
            </text:list-item>
            <text:list-item>
              <text:p text:style-name="P17"><text:span text:style-name="T1">Dla najmłodszych dzieci tj. do 6 lat do pokonania będzie odcinek długość ok.150m.</text:span></text:p>
            </text:list-item>
            <text:list-item>
              <text:p text:style-name="P17"><text:span text:style-name="T1">Dystans można pokonać marszem Nordic Walking.</text:span></text:p>
            </text:list-item>
          </text:list>
        </text:list-item>
      </text:list>
      <text:p text:style-name="P28"/>
      <text:list xml:id="list32250278" text:continue-list="list6659146774374922926" text:style-name="L4">
        <text:list-item>
          <text:list>
            <text:list-header>
              <text:p text:style-name="P33">V. Harmonogram bieów:</text:p>
              <text:p text:style-name="P34"><text:span text:style-name="T35">godzina 8.30 – otwarcie biura zawodów, </text:span></text:p>
              <text:p text:style-name="P34"><text:span text:style-name="T35">godzina 9.50 – zamknięcie biura zawodów</text:span></text:p>
              <text:p text:style-name="P34"><text:span text:style-name="T35">godzina 9.55 – powitanie zawodników na linii startu </text:span></text:p>
              <text:p text:style-name="P34"><text:span text:style-name="T35">godzina 10.00 – start biegu </text:span></text:p>
              <text:p text:style-name="P34"><text:span text:style-name="T35">godzina 12.00 – zakończenie</text:span><text:span text:style-name="T36"> biegu, <text:s/>posiłek regeneracyjny.</text:span></text:p>
            </text:list-header>
          </text:list>
        </text:list-item>
      </text:list>
      <text:p text:style-name="P6"><text:s text:c="7"/></text:p>
      <text:list xml:id="list6834531984489897069" text:style-name="L5">
        <text:list-header>
          <text:p text:style-name="P35"><text:span text:style-name="T3">VI. </text:span><text:span text:style-name="T2">Warunki uczestnictwa :</text:span></text:p>
        </text:list-header>
      </text:list>
      <text:list xml:id="list2137636302085619935" text:style-name="L6">
        <text:list-item>
          <text:p text:style-name="P21">Limit uczestników wynosi:<text:span text:style-name="T2"> 100 osób.</text:span></text:p>
        </text:list-item>
        <text:list-item>
          <text:p text:style-name="P21">Opłata startowa nie będzie pobierana.</text:p>
        </text:list-item>
        <text:list-item>
          <text:p text:style-name="P21">Biegi odbywają się bez pomiaru czasu.</text:p>
        </text:list-item>
        <text:list-item>
          <text:p text:style-name="P9"><text:span text:style-name="T12">Zawody będą prowadzone w duchu fai</text:span><text:span text:style-name="T13">r play</text:span><text:span text:style-name="T14">.</text:span></text:p>
        </text:list-item>
        <text:list-item>
          <text:p text:style-name="P29"><text:span text:style-name="T15">Każdy uczestnik ma obowiązek zapoznania się z regulaminem biegów oraz jest zobowiązany do jego przestrzegania </text:span><text:span text:style-name="T16">i bezwzględnego podporządkowania się poleceniom Organizatora. Organizator nie ponosi odpowiedzialności za uczestnika nie przestrzegającego regulaminu biegów.</text:span></text:p>
        </text:list-item>
        <text:list-item>
          <text:p text:style-name="P29"><text:span text:style-name="Domyślna_20_czcionka_20_akapitu"><text:span text:style-name="T18">W biegach mogą brać udział osoby pełnoletnie, które biorą udział w biegach na własną odpowiedzialność i nie mogą wnosić żadnych roszczeń w stosunku do Organizatora w razie zaistnienia zdarzeń losowych podczas trwania zawodów. </text:span></text:span></text:p>
        </text:list-item>
        <text:list-item>
          <text:p text:style-name="P29"><text:span text:style-name="Domyślna_20_czcionka_20_akapitu"><text:span text:style-name="T18">Osoby niepełnoletnie mogą uczestniczyć w biegach</text:span></text:span><text:span text:style-name="Domyślna_20_czcionka_20_akapitu"><text:span text:style-name="T24"> </text:span></text:span><text:span text:style-name="Domyślna_20_czcionka_20_akapitu"><text:span text:style-name="T18">wyłącznie za zgodą przedstawiciela</text:span></text:span><text:span text:style-name="Domyślna_20_czcionka_20_akapitu"><text:span text:style-name="T25"> </text:span></text:span><text:span text:style-name="Domyślna_20_czcionka_20_akapitu"><text:span text:style-name="T18">ustawowego/opiekuna</text:span></text:span><text:span text:style-name="Domyślna_20_czcionka_20_akapitu"><text:span text:style-name="T25"> </text:span></text:span><text:span text:style-name="Domyślna_20_czcionka_20_akapitu"><text:span text:style-name="T18">prawnego, wyrażoną w oświadczeniu oraz pod opieką osoby pełnoletniej na wyłączną odpowiedzialność</text:span></text:span><text:span text:style-name="Domyślna_20_czcionka_20_akapitu"><text:span text:style-name="T26"> </text:span></text:span><text:span text:style-name="Domyślna_20_czcionka_20_akapitu"><text:span text:style-name="T18">i</text:span></text:span><text:span text:style-name="Domyślna_20_czcionka_20_akapitu"><text:span text:style-name="T19"> </text:span></text:span><text:span text:style-name="Domyślna_20_czcionka_20_akapitu"><text:span text:style-name="T18">ryzyko</text:span></text:span><text:span text:style-name="Domyślna_20_czcionka_20_akapitu"><text:span text:style-name="T19"> </text:span></text:span><text:span text:style-name="Domyślna_20_czcionka_20_akapitu"><text:span text:style-name="T18">tych</text:span></text:span><text:span text:style-name="Domyślna_20_czcionka_20_akapitu"><text:span text:style-name="T19"> </text:span></text:span><text:span text:style-name="Domyślna_20_czcionka_20_akapitu"><text:span text:style-name="T27">osób.</text:span></text:span></text:p>
        </text:list-item>
        <text:list-item>
          <text:p text:style-name="P29"><text:span text:style-name="Domyślna_20_czcionka_20_akapitu"><text:span text:style-name="T16">W</text:span></text:span><text:span text:style-name="Domyślna_20_czcionka_20_akapitu"><text:span text:style-name="T20"> biegach</text:span></text:span><text:span text:style-name="Domyślna_20_czcionka_20_akapitu"><text:span text:style-name="T21"> </text:span></text:span><text:span text:style-name="Domyślna_20_czcionka_20_akapitu"><text:span text:style-name="T16">mogą</text:span></text:span><text:span text:style-name="Domyślna_20_czcionka_20_akapitu"><text:span text:style-name="T20"> </text:span></text:span><text:span text:style-name="Domyślna_20_czcionka_20_akapitu"><text:span text:style-name="T16">uczestniczyć</text:span></text:span><text:span text:style-name="Domyślna_20_czcionka_20_akapitu"><text:span text:style-name="T21"> </text:span></text:span><text:span text:style-name="Domyślna_20_czcionka_20_akapitu"><text:span text:style-name="T16">wyłącznie</text:span></text:span><text:span text:style-name="Domyślna_20_czcionka_20_akapitu"><text:span text:style-name="T21"> </text:span></text:span><text:span text:style-name="Domyślna_20_czcionka_20_akapitu"><text:span text:style-name="T22">osoby,</text:span></text:span><text:span text:style-name="Domyślna_20_czcionka_20_akapitu"><text:span text:style-name="T20"> </text:span></text:span><text:span text:style-name="Domyślna_20_czcionka_20_akapitu"><text:span text:style-name="T16">których stan zdrowia pozwala na wykonywanie tego typu</text:span></text:span><text:span text:style-name="Domyślna_20_czcionka_20_akapitu"><text:span text:style-name="T23"> </text:span></text:span><text:span text:style-name="Domyślna_20_czcionka_20_akapitu"><text:span text:style-name="T16">aktywności.</text:span></text:span></text:p>
        </text:list-item>
        <text:list-item>
          <text:p text:style-name="P29"><text:span text:style-name="Domyślna_20_czcionka_20_akapitu"><text:span text:style-name="T7">Zgłoszenia przyjmowane są mailowo pod adresem mail: </text:span></text:span><text:a xlink:type="simple" xlink:href="mailto:sport6@mosir.sosnowiec.pl" text:style-name="Internet_20_link" text:visited-style-name="Visited_20_Internet_20_Link"><text:span text:style-name="Domyślna_20_czcionka_20_akapitu">sport6@mosir.sosnowiec.pl</text:span></text:a><text:span text:style-name="Domyślna_20_czcionka_20_akapitu"><text:span text:style-name="T7">,</text:span></text:span><text:span text:style-name="Domyślna_20_czcionka_20_akapitu"><text:span text:style-name="T8"> należy podać imię i nazwisko, w przypadku rejestracji dzieci podać wiek dziecka. D</text:span></text:span><text:span text:style-name="Domyślna_20_czcionka_20_akapitu"><text:span text:style-name="T7">ecyduje kolejność ich dokonywania. </text:span></text:span></text:p>
        </text:list-item>
        <text:list-item>
          <text:p text:style-name="P29"><text:span text:style-name="T8">Przyjmowanie zgłoszeń w formie elektronicznej zostanie zakończone dwa dni robocze przed datą każdego z biegów, każdorazowo</text:span><text:span text:style-name="T7"> </text:span><text:span text:style-name="T8">o godz. 14:00. W przypadku nie wyczerpania limitu startujących będzie możliwe zapisanie się na bieg w biurze zawodów w dniu biegu. </text:span></text:p>
        </text:list-item>
        <text:list-item>
          <text:p text:style-name="P30"><text:span text:style-name="T9">Osoby, które zarejestrują się na bieg, a z przyczyn osobistych nie będą mogły wziąć udziału, proszone są o powiadomienie o tym fakcie meilowo lub telefonicznie 512 998 897<text:line-break/>celem uwolnienie zablokowanego miejsca. </text:span></text:p>
        </text:list-item>
        <text:list-item>
          <text:p text:style-name="P21">Każdy zawodnik bierze udział w biegu w swoim stroju sportowym. Zawodnicy pokonujący dystans w sposób niedozwolony zostaną zdyskwalifikowani przez Organizatora.</text:p>
        </text:list-item>
        <text:list-item>
          <text:p text:style-name="P21">Zabrania się startu w zawodach zawodnikom pozostającym pod wpływem niedozwolonych środków oraz alkoholu.</text:p>
        </text:list-item>
        <text:list-item>
          <text:p text:style-name="P21">Organizator ubezpiecza uczestników biegu od następstw nieszczęśliwych wypadków.</text:p>
        </text:list-item>
        <text:list-item>
          <text:p text:style-name="P21"><text:soft-page-break/>Organizator nie ponosi odpowiedzialności za rzeczy uczestników biegów zgubione, uszkodzone lub zniszczone.</text:p>
        </text:list-item>
        <text:list-item>
          <text:p text:style-name="P29"><text:span text:style-name="T17">Każdy zawodnik zobowiązany jest do zgłoszenia się do biura zawodów, gdzie wydany zostanie numer startowy i</text:span><text:span text:style-name="T28"> umieszczenia numeru startowego z przodu, na wysokości klatki piersiowej.</text:span><text:span text:style-name="T17"> Pobranie numeru startowego przez zawodnika jest równoznaczne z akceptacją regulaminu biegów.</text:span></text:p>
        </text:list-item>
        <text:list-item>
          <text:p text:style-name="P21">W ramach numeru startowego każdy uczestnik zawodów ma zapewniony: numer startowy<text:line-break/>z agrafkami, medal, wodę mineralną 0,5l, opiekę medyczną, po ukończeniu biegu posiłek regeneracyjny. </text:p>
        </text:list-item>
        <text:list-item>
          <text:p text:style-name="P22">Organizator nie zapewnia szatni i depozytu.</text:p>
          <text:p text:style-name="P24"/>
          <text:p text:style-name="P36"><text:span text:style-name="T30">VII. Postanowienia końcowe</text:span><text:span text:style-name="T29">:</text:span></text:p>
        </text:list-item>
      </text:list>
      <text:list xml:id="list885704098870810018" text:style-name="L7">
        <text:list-item>
          <text:list>
            <text:list-item>
              <text:p text:style-name="P23">Biegi odbędą się bez względu na warunki atmosferyczne.</text:p>
            </text:list-item>
            <text:list-item>
              <text:p text:style-name="P23">W sprawach nieobjętych regulaminem rozstrzyga Organizator.</text:p>
            </text:list-item>
            <text:list-item>
              <text:p text:style-name="P23">Organizator zastrzega sobie prawo do odwołania biegów z przyczyn niezależnych od Organizatora. </text:p>
            </text:list-item>
            <text:list-item>
              <text:p text:style-name="P26">Miejski Ośrodek Sportu i Rekreacji w Sosnowcu zastrzega sobie prawo do rejestrowania wizerunku osób uczestniczących w cyklu biegów Bliżej Siebie – radość życia”. MOSiR Sosnowiec uprawniony jest do nieodpłatnego zwielokrotniania i rozpowszechniania bez ograniczeń terytorialnych zarejestrowanych materiałów, a także na nieodpłatne wykorzystywanie utrwalonego w taki sposób wizerunku uczestników biegu w celach promocyjnych<text:line-break/>i sprawozdawczych w szczególności poprzez udostępnianie na stronie internetowej, mediach społecznościowych oraz zamieszczanie w materiałach zewnętrznych i wewnętrznych jednostki związanych z prowadzoną działalnością statutową, z wyłączeniem celów komercyjnych.</text:p>
            </text:list-item>
            <text:list-item>
              <text:p text:style-name="P25">Miejski Ośrodek Sportu i Rekreacji w Sosnowcu oświadcza, iż bieg został zorganizowany zgodnie z aktualnie obowiązującym Rozporządzeniem Rady Ministrów w sprawie ustanowienia określonych ograniczeń, nakazów i zakazów w związku z wystąpieniem stanu epidemii, oraz wytycznymi Ministra Rozwoju i Głównego Inspektora Sanitarnego.</text:p>
            </text:list-item>
          </text:list>
        </text:list-item>
      </text:list>
      <text:list xml:id="list32252353" text:continue-list="list9120351111385307027" text:style-name="L3">
        <text:list-item>
          <text:list>
            <text:list-header>
              <text:p text:style-name="P13"/>
              <text:p text:style-name="P37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"/>
    <style:font-face style:name="OpenSymbol3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Garamond" svg:font-family="Garamond" style:font-family-generic="roman"/>
    <style:font-face style:name="TimesNewRomanPSMT" svg:font-family="TimesNewRomanPSMT" style:font-family-generic="roman"/>
    <style:font-face style:name="OpenSymbol2" svg:font-family="OpenSymbol" style:font-family-generic="system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list-style-name="">
      <style:paragraph-properties loext:contextual-spacing="false" fo:margin-left="1.475cm" fo:margin-right="0cm" fo:margin-top="0.229cm" fo:margin-bottom="0cm" fo:text-indent="-0.635cm" style:auto-text-indent="false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Liberation San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475cm" fo:margin-right="0cm" fo:margin-top="0.229cm" fo:margin-bottom="0cm" fo:hyphenation-ladder-count="no-limit" fo:text-indent="-0.635cm" style:auto-text-indent="false">
        <style:tab-stops/>
      </style:paragraph-properties>
      <style:text-properties fo:language="pl" fo:country="PL" style:font-name-asian="Times New Roman" style:language-asian="pl" style:country-asian="PL" style:font-name-complex="Times New Roman" style:language-complex="pl" style:country-complex="PL" fo:hyphenate="false" fo:hyphenation-remain-char-count="0" fo:hyphenation-push-char-count="0"/>
    </style:style>
    <style:style style:name="Numbering_20_Symbols" style:display-name="Numbering Symbols" style:family="text">
      <style:text-properties style:font-name="Garamond1" fo:font-size="11pt" style:font-size-asian="11pt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-_20_stała_20_szerokość" style:display-name="HTML - stała szerokość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7pt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St20z3" style:family="text">
      <style:text-properties style:font-name="Symbol" fo:font-size="11pt" style:font-size-asian="11pt" style:font-name-complex="Symbol" style:font-size-complex="11pt"/>
    </style:style>
    <style:style style:name="WW8NumSt20z1" style:family="text">
      <style:text-properties style:font-name="Garamond1" fo:font-size="12pt" style:font-size-asian="12pt" style:font-name-complex="Symbol"/>
    </style:style>
    <style:style style:name="WW8NumSt19z1" style:family="text">
      <style:text-properties style:font-name="Garamond1" fo:font-size="11pt" fo:font-weight="normal" style:font-name-asian="Cambria" style:font-size-asian="11pt" style:font-weight-asian="normal" style:font-name-complex="Cambria" style:font-size-complex="11pt"/>
    </style:style>
    <style:style style:name="WW8NumSt10z0" style:family="text">
      <style:text-properties style:font-name="Garamond1" fo:font-size="11pt" style:font-size-asian="11pt" style:font-name-complex="Symbol" style:font-size-complex="11pt"/>
    </style:style>
    <style:style style:name="WW8NumSt9z0" style:family="text">
      <style:text-properties style:font-name="Garamond1" fo:font-size="11pt" fo:font-weight="normal" style:font-name-asian="Cambria" style:font-size-asian="11pt" style:font-weight-asian="normal" style:font-name-complex="Cambria" style:font-size-complex="11pt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Symbol" fo:font-size="12pt" fo:font-weight="normal" style:font-size-asian="12pt" style:font-weight-asian="normal" style:font-name-complex="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style:font-name-complex="Symbol"/>
    </style:style>
    <style:style style:name="WW8Num16z0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2pt" style:font-size-asian="12pt" style:font-name-complex="Symbol"/>
    </style:style>
    <style:style style:name="WW8Num4z2" style:family="text">
      <style:text-properties style:font-name="Wingdings" style:font-name-complex="Wingding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4z1" style:family="text">
      <style:text-properties style:font-name="OpenSymbol" style:font-name-complex="Open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8z0" style:family="text">
      <style:text-properties fo:color="#000000" style:font-name="Symbol" fo:font-size="11pt" style:font-size-asian="11pt" style:font-name-complex="Symbol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Symbol" fo:font-size="11pt" style:font-size-asian="11pt" style:font-name-complex="Symbol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" fo:font-size="11pt" style:font-size-asian="11pt" style:font-name-complex="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/>
    </style:style>
    <style:style style:name="WW8Num4z0" style:family="text">
      <style:text-properties style:font-name="Garamond1" fo:font-size="11pt" fo:font-weight="bold" style:font-size-asian="11pt" style:font-weight-asian="bold" style:font-name-complex="Garamond1" style:font-size-complex="11pt" style:font-weight-complex="normal"/>
    </style:style>
    <style:style style:name="WW8Num3z0" style:family="text">
      <style:text-properties style:font-name="Garamond1" fo:font-size="11pt" style:font-size-asian="11pt" style:font-name-complex="Cambria" style:font-size-complex="11pt"/>
    </style:style>
    <style:style style:name="WW8Num2z0" style:family="text">
      <style:text-properties fo:color="#000000" style:font-name="Symbol" fo:font-size="11pt" style:font-size-asian="11pt" style:font-name-complex="Symbol" style:font-size-complex="11pt"/>
    </style:style>
    <style:style style:name="WW8Num1z3" style:family="text">
      <style:text-properties style:font-name="Symbol1" fo:font-size="11pt" style:font-size-asian="11pt" style:font-name-complex="OpenSymbol" style:font-size-complex="11pt"/>
    </style:style>
    <style:style style:name="WW8Num1z1" style:family="text">
      <style:text-properties style:font-name="OpenSymbol" fo:font-size="11pt" style:font-size-asian="11pt" style:font-name-complex="OpenSymbol" style:font-size-complex="11pt"/>
    </style:style>
    <style:style style:name="WW8Num1z0" style:family="text">
      <style:text-properties style:font-name="Wingdings1" fo:font-size="11pt" style:font-size-asian="11pt" style:font-name-complex="OpenSymbol3" style:font-size-complex="11pt"/>
    </style:style>
    <style:style style:name="WW_5f_CharLFO2LVL1" style:display-name="WW_CharLFO2LVL1" style:family="text">
      <style:text-properties style:font-name="OpenSymbol2" style:font-name-asian="OpenSymbol2" style:font-name-complex="OpenSymbol2"/>
    </style:style>
    <style:style style:name="WW_5f_CharLFO2LVL2" style:display-name="WW_CharLFO2LVL2" style:family="text">
      <style:text-properties style:font-name="OpenSymbol2" style:font-name-asian="OpenSymbol2" style:font-name-complex="OpenSymbol2"/>
    </style:style>
    <style:style style:name="WW_5f_CharLFO2LVL3" style:display-name="WW_CharLFO2LVL3" style:family="text">
      <style:text-properties style:font-name="OpenSymbol2" style:font-name-asian="OpenSymbol2" style:font-name-complex="OpenSymbol2"/>
    </style:style>
    <style:style style:name="WW_5f_CharLFO2LVL4" style:display-name="WW_CharLFO2LVL4" style:family="text">
      <style:text-properties style:font-name="OpenSymbol2" style:font-name-asian="OpenSymbol2" style:font-name-complex="OpenSymbol2"/>
    </style:style>
    <style:style style:name="WW_5f_CharLFO2LVL5" style:display-name="WW_CharLFO2LVL5" style:family="text">
      <style:text-properties style:font-name="OpenSymbol2" style:font-name-asian="OpenSymbol2" style:font-name-complex="OpenSymbol2"/>
    </style:style>
    <style:style style:name="WW_5f_CharLFO2LVL6" style:display-name="WW_CharLFO2LVL6" style:family="text">
      <style:text-properties style:font-name="OpenSymbol2" style:font-name-asian="OpenSymbol2" style:font-name-complex="OpenSymbol2"/>
    </style:style>
    <style:style style:name="WW_5f_CharLFO2LVL7" style:display-name="WW_CharLFO2LVL7" style:family="text">
      <style:text-properties style:font-name="OpenSymbol2" style:font-name-asian="OpenSymbol2" style:font-name-complex="OpenSymbol2"/>
    </style:style>
    <style:style style:name="WW_5f_CharLFO2LVL8" style:display-name="WW_CharLFO2LVL8" style:family="text">
      <style:text-properties style:font-name="OpenSymbol2" style:font-name-asian="OpenSymbol2" style:font-name-complex="OpenSymbol2"/>
    </style:style>
    <style:style style:name="WW_5f_CharLFO2LVL9" style:display-name="WW_CharLFO2LVL9" style:family="text">
      <style:text-properties style:font-name="OpenSymbol2" style:font-name-asian="OpenSymbol2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16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1T13:39:34.06</meta:creation-date>
    <dc:date>2022-05-18T12:00:06.45</dc:date>
    <meta:editing-duration>P1DT21H52M38S</meta:editing-duration>
    <meta:editing-cycles>49</meta:editing-cycles>
    <meta:generator>OpenOffice/4.1.1$Win32 OpenOffice.org_project/411m6$Build-9775</meta:generator>
    <meta:print-date>2022-05-18T11:59:36.27</meta:print-date>
    <dc:creator>sc csca</dc:creator>
    <meta:printed-by>sc csca</meta:printed-by>
    <meta:document-statistic meta:table-count="0" meta:image-count="0" meta:object-count="0" meta:page-count="3" meta:paragraph-count="93" meta:word-count="1219" meta:character-count="8412"/>
  </office:meta>
</office:document-meta>
</file>